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marthome:sonoffrfbridge"/>Sonoff 433RF-Bridge
Programmer mit Platine verbinden, Schalter auf Platine auf Off, Taster gedrückt halten und Programmer mit Rechner verbinden. 3 Sekunden warten, Taster loslassen</text:p>
      <text:p text:style-name="Text_20_body">Flash löschen:</text:p>
      <text:p text:style-name="Text_20_body">esptool.py –port /dev/ttyUSB0 –baud 115200 erase_flash</text:p>
      <text:p text:style-name="Text_20_body">Programmer am USB-Port abtrennen und wieder anstecken, dabei Taste wieder 3 Sek. gedrückt halten. Dann flashen mit:</text:p>
      <text:p text:style-name="Text_20_body">esptool.py –port /dev/ttyUSB0 –baud 115200 write_flash -fs 1MB -fm dout 0x00000 espurna-1.13.1-itead-sonoff-rfbridge.bin </text:p>
      <text:p text:style-name="Text_20_body">Dann Schalter wieder zurück auf S2, ggf. serielles Terminal anschliessen oder Kabel ganz ab; Bridge neu starten.</text:p>
      <text:p text:style-name="Text_20_body">Im WLAN nach SSDID “Espurna [] “ suchen und verbinden (Passwort “fibonacci”), dort liegt das Web-Interface auf 192.168.4.1 (Username/Passwort “admin”/“fibonacci”)</text:p>
      <text:p text:style-name="Text_20_body">Im Wifi -Menü dann eigenes WLAN hinzufügen und “Save” / “Reboot”</text:p>
      <text:p text:style-name="Text_20_body">Neues Passwort vergeben:
kzh4HgT2</text:p>
      <text:p text:style-name="Text_20_body">Unter OpenHab2 neuen User für Mosquitto hinzufügen (password wie oben):
sudo mosquitto_passwd /etc/mosquitto/passwd espurna-cb3dc3</text:p>
      <text:p text:style-name="Text_20_body">MQTT einrichten</text:p>
      <text:p text:style-name="Text_20_body">MQTT Broker openHABianPi
MQTT Port 1883
MQTT User espurna-cb3dc3
Password: kzh4HgT2</text:p>
      <text:p text:style-name="Text_20_body">Danach “Save”</text:p>
      <text:p text:style-name="Text_20_body">Dann sind alle RFBridge- Topics unter</text:p>
      <text:p text:style-name="Text_20_body">ESPURNA-CB3DC3/+</text:p>
      <text:p text:style-name="Text_20_body">zu sehen</text:p>
      <text:p text:style-name="Text_20_body">Switch 5 RFBRIDGE_1 System- Code 10000 Empfänger 00001 (E)
ON 2724014003C0155541
OFF 271A014A03C0155544</text:p>
      <text:p text:style-name="Text_20_body">Switch 2 RFBRIDGE_2 System- Code 10000 Empfänger 01000 (B)
ON 27F6014A03D415555F
OFF 280A014003E8155154</text:p>
      <text:p text:style-name="Text_20_body">Switch 3 RFBRIDGE_3 System- Code 10000 Empfänger 00100 C)
ON 274C014003CA155451
OFF 2710015403B615545C</text:p>
      <text:p text:style-name="Text_20_body">Switch 4 RFBRIDGE_4 System- Code 10000 Empfänger 00010 (D)
ON 2756014003CA155511
OFF 2760014003CA155514</text:p>
      <text:p text:style-name="Text_20_body">Switch 5 RFBRIDGE_5 System- Code 10000 Empfänger 00001 (E)
ON 2724014003C0155541
OFF 271A014A03C015554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7::42:58</meta:creation-date>
    <dc:creator>Generated</dc:creator>
    <dc:date>2026-08-05T17::42:58</dc:date>
    <dc:language>en-US</dc:language>
    <meta:editing-cycles>1</meta:editing-cycles>
    <meta:editing-duration>PT0S</meta:editing-duration>
    <dc:title>smarthome:sonoffrfbridge</dc:title>
  </office:meta>
</office:document-meta>
</file>