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raspipicomultidac"/><text:bookmark-start text:name="__RefHeading___multi-analog_output_with_a_raspberry_pico_1"/><text:bookmark-start text:name="multi-analog_output_with_a_raspberry_pico"/>Multi-Analog Output with a Raspberry Pico<text:bookmark-end text:name="__RefHeading___multi-analog_output_with_a_raspberry_pico_1"/><text:bookmark-end text:name="multi-analog_output_with_a_raspberry_pico"/></text:h>
      <text:p text:style-name="Text_20_body">Out of the need for an unexpensive Multi- Analog- Output Board this idea came up:</text:p>
      <text:p text:style-name="Text_20_body">A Raspi Pico receives a serial string via serial line and transfers the numeric values to Microchip MCP4802, which are connected in parallel to an SPI bus with multiple CS (Chip Select) signals.</text:p>
      <text:p text:style-name="Text_20_body">This as a proof of concept to mayby later cascade these Picos like neopixels with a serial chain connection protocol.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The pico is set up as descripted in <text:a xlink:type="simple" xlink:href="http://koehlers.de/wiki/doku.php?id=smarthome:raspipicojoystick" text:style-name="Internet_20_link" text:visited-style-name="Visited_20_Internet_20_Link">USB Keyboard and Gamepad Emulation for an old analog Joystick</text:a></text:p>
      <text:h text:style-name="Heading_20_2" text:outline-level="2"><text:bookmark-start text:name="__RefHeading___the_software_3"/><text:bookmark-start text:name="the_software"/>The Software<text:bookmark-end text:name="__RefHeading___the_software_3"/><text:bookmark-end text:name="the_softwa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import</text:span> <text:span text:style-name="highlight_kw3">time</text:span><text:line-break/><text:span text:style-name="highlight_kw1">import</text:span> board<text:line-break/><text:span text:style-name="highlight_kw1">import</text:span> busio<text:line-break/><text:span text:style-name="highlight_kw1">import</text:span> digitalio<text:line-break/><text:span text:style-name="highlight_kw1">from</text:span> adafruit_bus_device.<text:span text:style-name="highlight_me1">spi_device</text:span> <text:span text:style-name="highlight_kw1">import</text:span> SPIDevice<text:line-break/> <text:line-break/><text:span text:style-name="highlight_co1"># list of available chip select signals</text:span><text:line-break/>chip_select_ports<text:span text:style-name="highlight_sy0">=</text:span><text:span text:style-name="highlight_br0">[</text:span>board.<text:span text:style-name="highlight_me1">GP13</text:span><text:span text:style-name="highlight_br0">]</text:span><text:s text:c="2"/><text:line-break/> <text:line-break/><text:span text:style-name="highlight_co1"># define the conversion values to write values to outputs</text:span><text:line-break/><text:span text:style-name="highlight_co1"># value max , output mask multiplier, output mask flags, byte size, endian coding</text:span><text:line-break/>output_channels <text:span text:style-name="highlight_sy0">=</text:span><text:span text:style-name="highlight_br0">[</text:span><text:line-break/><text:s text:c="4"/><text:span text:style-name="highlight_br0">{</text:span><text:span text:style-name="highlight_st0">'max'</text:span>:<text:span text:style-name="highlight_nu0">0xFF</text:span> <text:span text:style-name="highlight_sy0">,</text:span> <text:span text:style-name="highlight_st0">'mult'</text:span>:<text:span text:style-name="highlight_nu0">16</text:span> <text:span text:style-name="highlight_sy0">,</text:span> <text:span text:style-name="highlight_st0">'flags'</text:span> : <text:span text:style-name="highlight_nu0">0x1000</text:span> <text:span text:style-name="highlight_sy0">,</text:span> <text:span text:style-name="highlight_st0">'size'</text:span> : <text:span text:style-name="highlight_nu0">2</text:span> <text:span text:style-name="highlight_sy0">,</text:span> <text:span text:style-name="highlight_st0">'endian'</text:span> : <text:span text:style-name="highlight_st0">'big'</text:span> <text:span text:style-name="highlight_br0">}</text:span><text:span text:style-name="highlight_sy0">,</text:span><text:line-break/><text:s text:c="4"/><text:span text:style-name="highlight_br0">{</text:span><text:span text:style-name="highlight_st0">'max'</text:span>:<text:span text:style-name="highlight_nu0">0xFF</text:span> <text:span text:style-name="highlight_sy0">,</text:span> <text:span text:style-name="highlight_st0">'mult'</text:span>:<text:span text:style-name="highlight_nu0">16</text:span> <text:span text:style-name="highlight_sy0">,</text:span> <text:span text:style-name="highlight_st0">'flags'</text:span> : <text:span text:style-name="highlight_nu0">0x9000</text:span> <text:span text:style-name="highlight_sy0">,</text:span> <text:span text:style-name="highlight_st0">'size'</text:span> : <text:span text:style-name="highlight_nu0">2</text:span> <text:span text:style-name="highlight_sy0">,</text:span> <text:span text:style-name="highlight_st0">'endian'</text:span> : <text:span text:style-name="highlight_st0">'big'</text:span> <text:span text:style-name="highlight_br0">}</text:span><text:line-break/><text:span text:style-name="highlight_br0">]</text:span><text:line-break/> <text:line-break/>chip_selects<text:span text:style-name="highlight_sy0">=</text:span><text:span text:style-name="highlight_kw2">list</text:span><text:span text:style-name="highlight_br0">(</text:span><text:span text:style-name="highlight_kw2">map</text:span><text:span text:style-name="highlight_br0">(</text:span><text:span text:style-name="highlight_kw1">lambda</text:span> port: digitalio.<text:span text:style-name="highlight_me1">DigitalInOut</text:span><text:span text:style-name="highlight_br0">(</text:span>port<text:span text:style-name="highlight_br0">)</text:span><text:span text:style-name="highlight_sy0">,</text:span> chip_select_ports<text:span text:style-name="highlight_br0">)</text:span><text:span text:style-name="highlight_br0">)</text:span> <text:span text:style-name="highlight_co1"># assessing the cs ports</text:span><text:line-break/> <text:line-break/><text:span text:style-name="highlight_kw1">with</text:span> busio.<text:span text:style-name="highlight_me1">SPI</text:span><text:span text:style-name="highlight_br0">(</text:span>board.<text:span text:style-name="highlight_me1">GP10</text:span><text:span text:style-name="highlight_sy0">,</text:span> MOSI<text:span text:style-name="highlight_sy0">=</text:span>board.<text:span text:style-name="highlight_me1">GP11</text:span><text:span text:style-name="highlight_br0">)</text:span> <text:span text:style-name="highlight_kw1">as</text:span> spi_bus:<text:line-break/><text:s text:c="4"/>devices <text:span text:style-name="highlight_sy0">=</text:span> <text:span text:style-name="highlight_kw2">list</text:span><text:span text:style-name="highlight_br0">(</text:span><text:span text:style-name="highlight_kw2">map</text:span><text:span text:style-name="highlight_br0">(</text:span><text:span text:style-name="highlight_kw1">lambda</text:span> cs: SPIDevice<text:span text:style-name="highlight_br0">(</text:span>spi_bus<text:span text:style-name="highlight_sy0">,</text:span> cs<text:span text:style-name="highlight_br0">)</text:span><text:span text:style-name="highlight_sy0">,</text:span> chip_selects<text:span text:style-name="highlight_br0">)</text:span><text:span text:style-name="highlight_br0">)</text:span> <text:span text:style-name="highlight_co1"># assessing the cs ports</text:span><text:line-break/><text:s text:c="4"/><text:span text:style-name="highlight_kw1">print</text:span><text:span text:style-name="highlight_br0">(</text:span><text:span text:style-name="highlight_st0">'Start- please remember that the first input line can contain garbage...'</text:span><text:span text:style-name="highlight_br0">)</text:span><text:line-break/><text:s text:c="4"/><text:span text:style-name="highlight_kw1">for</text:span> line <text:span text:style-name="highlight_kw1">in</text:span> <text:span text:style-name="highlight_kw3">sys</text:span>.<text:span text:style-name="highlight_me1">stdin</text:span>:<text:line-break/><text:s text:c="8"/>line<text:span text:style-name="highlight_sy0">=</text:span>line.<text:span text:style-name="highlight_me1">strip</text:span><text:span text:style-name="highlight_br0">(</text:span><text:span text:style-name="highlight_br0">)</text:span><text:s text:c="2"/><text:line-break/><text:s text:c="8"/>values<text:span text:style-name="highlight_sy0">=</text:span>line.<text:span text:style-name="highlight_me1">split</text:span><text:span text:style-name="highlight_br0">(</text:span><text:span text:style-name="highlight_br0">)</text:span><text:line-break/><text:s text:c="8"/>value_counter<text:span text:style-name="highlight_sy0">=</text:span>-<text:span text:style-name="highlight_nu0">1</text:span><text:line-break/><text:s text:c="8"/><text:span text:style-name="highlight_kw1">for</text:span> device <text:span text:style-name="highlight_kw1">in</text:span> devices:<text:line-break/><text:s text:c="12"/><text:span text:style-name="highlight_kw1">for</text:span> channel <text:span text:style-name="highlight_kw1">in</text:span> output_channels:<text:line-break/><text:s text:c="16"/>value_counter +<text:span text:style-name="highlight_sy0">=</text:span> <text:span text:style-name="highlight_nu0">1</text:span><text:line-break/><text:s text:c="16"/><text:span text:style-name="highlight_kw1">if</text:span> value_counter<text:span text:style-name="highlight_sy0">&gt;=</text:span> <text:span text:style-name="highlight_kw2">len</text:span><text:span text:style-name="highlight_br0">(</text:span>values<text:span text:style-name="highlight_br0">)</text:span>:<text:line-break/><text:s text:c="20"/><text:span text:style-name="highlight_kw1">break</text:span><text:line-break/><text:s text:c="16"/>this_val<text:span text:style-name="highlight_sy0">=</text:span>values<text:span text:style-name="highlight_br0">[</text:span> value_counter <text:span text:style-name="highlight_br0">]</text:span>.<text:span text:style-name="highlight_me1">strip</text:span><text:span text:style-name="highlight_br0">(</text:span><text:span text:style-name="highlight_br0">)</text:span><text:line-break/><text:s text:c="16"/><text:span text:style-name="highlight_kw1">try</text:span>:<text:line-break/><text:s text:c="20"/>val_out <text:span text:style-name="highlight_sy0">=</text:span> <text:span text:style-name="highlight_kw2">int</text:span><text:span text:style-name="highlight_br0">(</text:span> this_val <text:span text:style-name="highlight_br0">)</text:span> <text:line-break/><text:s text:c="20"/>val_out<text:s text:c="2"/>&amp;<text:span text:style-name="highlight_sy0">=</text:span> channel<text:span text:style-name="highlight_br0">[</text:span><text:span text:style-name="highlight_st0">'max'</text:span><text:span text:style-name="highlight_br0">]</text:span> <text:span text:style-name="highlight_co1"># mask out everything &gt; max</text:span><text:line-break/><text:s text:c="16"/><text:span text:style-name="highlight_kw1">except</text:span>:<text:line-break/><text:s text:c="20"/>val_out<text:span text:style-name="highlight_sy0">=</text:span><text:span text:style-name="highlight_nu0">0</text:span><text:line-break/> <text:line-break/><text:s text:c="16"/>bytes_out <text:span text:style-name="highlight_sy0">=</text:span> <text:span text:style-name="highlight_br0">(</text:span>channel<text:span text:style-name="highlight_br0">[</text:span><text:span text:style-name="highlight_st0">'flags'</text:span><text:span text:style-name="highlight_br0">]</text:span> | <text:span text:style-name="highlight_br0">(</text:span>val_out * channel<text:span text:style-name="highlight_br0">[</text:span><text:span text:style-name="highlight_st0">'mult'</text:span><text:span text:style-name="highlight_br0">]</text:span> <text:span text:style-name="highlight_br0">)</text:span> <text:span text:style-name="highlight_br0">)</text:span>.<text:span text:style-name="highlight_me1">to_bytes</text:span><text:span text:style-name="highlight_br0">(</text:span>channel<text:span text:style-name="highlight_br0">[</text:span><text:span text:style-name="highlight_st0">'size'</text:span><text:span text:style-name="highlight_br0">]</text:span><text:span text:style-name="highlight_sy0">,</text:span>channel<text:span text:style-name="highlight_br0">[</text:span><text:span text:style-name="highlight_st0">'endian'</text:span><text:span text:style-name="highlight_br0">]</text:span><text:span text:style-name="highlight_br0">)</text:span> <text:line-break/><text:s text:c="16"/><text:span text:style-name="highlight_co1"># The object assigned to spi in the with statements below</text:span><text:line-break/><text:s text:c="16"/><text:span text:style-name="highlight_co1"># is the original spi_bus object. We are using the busio.SPI</text:span><text:line-break/><text:s text:c="16"/><text:span text:style-name="highlight_co1"># operations busio.SPI.readinto() and busio.SPI.write().</text:span><text:line-break/><text:s text:c="16"/><text:span text:style-name="highlight_co1">#bytes_read = bytearray(4)</text:span><text:line-break/><text:s text:c="16"/><text:span text:style-name="highlight_co1">#with device as spi:</text:span><text:line-break/><text:s text:c="16"/><text:span text:style-name="highlight_co1">#<text:s text:c="4"/>spi.readinto(bytes_read)</text:span><text:line-break/><text:s text:c="16"/><text:span text:style-name="highlight_kw1">with</text:span> device <text:span text:style-name="highlight_kw1">as</text:span> spi:<text:line-break/><text:s text:c="20"/><text:span text:style-name="highlight_kw1">print</text:span><text:span text:style-name="highlight_br0">(</text:span><text:span text:style-name="highlight_st0">'send'</text:span><text:span text:style-name="highlight_sy0">,</text:span> <text:span text:style-name="highlight_st0">''</text:span>.<text:span text:style-name="highlight_me1">join</text:span><text:span text:style-name="highlight_br0">(</text:span><text:span text:style-name="highlight_st0">'{:02x}'</text:span>.<text:span text:style-name="highlight_me1">format</text:span><text:span text:style-name="highlight_br0">(</text:span>x<text:span text:style-name="highlight_br0">)</text:span> <text:span text:style-name="highlight_kw1">for</text:span> x <text:span text:style-name="highlight_kw1">in</text:span> bytes_out<text:span text:style-name="highlight_br0">)</text:span><text:span text:style-name="highlight_sy0">,</text:span> val_out<text:span text:style-name="highlight_br0">)</text:span><text:line-break/><text:s text:c="20"/>spi.<text:span text:style-name="highlight_me1">write</text:span><text:span text:style-name="highlight_br0">(</text:span>bytes_out<text:span text:style-name="highlight_br0">)</text:span></text:p>
          </table:table-cell>
        </table:table-row>
      </table:table>
      <text:h text:style-name="Heading_20_2" text:outline-level="2"><text:bookmark-start text:name="__RefHeading___the_hardware_4"/><text:bookmark-start text:name="the_hardware"/>The Hardware<text:bookmark-end text:name="__RefHeading___the_hardware_4"/><text:bookmark-end text:name="the_hardware"/></text:h>
      <text:p text:style-name="Text_20_body">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: Where is the schematic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56:49</meta:creation-date>
    <dc:creator>Generated</dc:creator>
    <dc:date>2026-06-15T12::56:49</dc:date>
    <dc:language>en-US</dc:language>
    <meta:editing-cycles>1</meta:editing-cycles>
    <meta:editing-duration>PT0S</meta:editing-duration>
    <dc:title>smarthome:raspipicomultidac</dc:title>
  </office:meta>
</office:document-meta>
</file>