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3a06f35d543081efd0f3bc0dafd016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home:nodered"/><text:bookmark-start text:name="__RefHeading___nodered_aufsetzen_1"/><text:bookmark-start text:name="nodered_aufsetzen"/>Nodered aufsetzen<text:bookmark-end text:name="__RefHeading___nodered_aufsetzen_1"/><text:bookmark-end text:name="nodered_aufsetzen"/></text:h>
      <text:p text:style-name="Text_20_body">Der Faulheit halber nimmt man das<text:a xlink:type="simple" xlink:href="https://github.com/ct-Open-Source/ct-Smart-Home" text:style-name="Internet_20_link" text:visited-style-name="Visited_20_Internet_20_Link">fertige C't Setup</text:a>.</text:p>
      <text:p text:style-name="Text_20_body">Nur leider crasht der NodeRed- Container beim Start, darum ersetzt man das C't Image im <text:span text:style-name="Source_20_Text">docker-compose.yml</text:span> vor dem ersten Start dann doch mit dem Original von NodeRed und setzt die Ports und Network modes wie in einer älteren Version, dann geht's jedenfalls <draw:frame draw:style-name="media" draw:name="0" text:anchor-type="as-char" draw:z-index="0" svg:width="" svg:rel-width="100%" svg:height="0cm"><draw:image xlink:href="Pictures/23a06f35d543081efd0f3bc0dafd016b.sv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'3.6'<text:line-break/><text:span text:style-name="highlight_co4"><text:line-break/>services</text:span>:<text:span text:style-name="highlight_co4"><text:line-break/><text:s text:c="2"/>nodered</text:span><text:span text:style-name="highlight_sy2">:<text:line-break/></text:span><text:s text:c="4"/><text:span text:style-name="highlight_co1">#image: ghcr.io/ct-open-source/ctnodered:latest</text:span><text:span text:style-name="highlight_co3"><text:line-break/><text:s text:c="4"/>image</text:span><text:span text:style-name="highlight_sy2">: </text:span>nodered/node-red<text:line-break/><text:span text:style-name="highlight_co4"><text:line-break/><text:s text:c="4"/>ports</text:span><text:span text:style-name="highlight_sy2">:<text:line-break/></text:span><text:s text:c="6"/>- <text:span text:style-name="highlight_st0">"1880:1880"</text:span><text:span text:style-name="highlight_co4"><text:line-break/><text:s text:c="4"/>volumes</text:span><text:span text:style-name="highlight_sy2">:<text:line-break/></text:span><text:s text:c="6"/>- ./data/nodered:/data<text:line-break/><text:s text:c="6"/>- /etc/localtime:/etc/localtime<text:span text:style-name="highlight_co4"><text:line-break/><text:s text:c="4"/>depends_on</text:span><text:span text:style-name="highlight_sy2">:<text:line-break/></text:span><text:s text:c="6"/>- mqtt<text:span text:style-name="highlight_co3"><text:line-break/><text:s text:c="4"/>restart</text:span><text:span text:style-name="highlight_sy2">: </text:span>always<text:line-break/><text:span text:style-name="highlight_co1">#<text:s text:c="4"/>network_mode: "host"</text:span><text:span text:style-name="highlight_co4"><text:line-break/><text:s text:c="4"/>environment</text:span><text:span text:style-name="highlight_sy2">:<text:line-break/></text:span><text:s text:c="6"/>- TZ=Europe/Berlin<text:line-break/> <text:line-break/><text:span text:style-name="highlight_co4"><text:line-break/><text:s text:c="2"/>mqtt</text:span>:<text:span text:style-name="highlight_co3"><text:line-break/><text:s text:c="4"/>image</text:span><text:span text:style-name="highlight_sy2">: </text:span><text:span text:style-name="highlight_st0">"eclipse-mosquitto"</text:span><text:span text:style-name="highlight_co4"><text:line-break/><text:s text:c="4"/>ports</text:span><text:span text:style-name="highlight_sy2">:<text:line-break/></text:span><text:s text:c="6"/>- <text:span text:style-name="highlight_st0">"1883:1883"</text:span><text:line-break/><text:s text:c="6"/>- <text:span text:style-name="highlight_st0">"9001:9001"</text:span><text:span text:style-name="highlight_co4"><text:line-break/><text:s text:c="4"/>volumes</text:span><text:span text:style-name="highlight_sy2">:<text:line-break/></text:span><text:s text:c="6"/>- ./data/mqtt:/mosquitto<text:line-break/><text:s text:c="6"/>- /etc/localtime:/etc/localtime<text:span text:style-name="highlight_co3"><text:line-break/><text:s text:c="4"/>restart</text:span><text:span text:style-name="highlight_sy2">: </text:span>always<text:span text:style-name="highlight_co4"><text:line-break/><text:s text:c="4"/>environment</text:span><text:span text:style-name="highlight_sy2">:<text:line-break/></text:span><text:s text:c="6"/>- TZ=Europe/Berlin<text:line-break/><text:span text:style-name="highlight_co4"><text:line-break/><text:s text:c="2"/>zigbee</text:span>:<text:span text:style-name="highlight_co3"><text:line-break/><text:s text:c="4"/>image</text:span><text:span text:style-name="highlight_sy2">: </text:span>koenkk/zigbee2mqtt<text:span text:style-name="highlight_co4"><text:line-break/><text:s text:c="4"/>volumes</text:span><text:span text:style-name="highlight_sy2">:<text:line-break/></text:span><text:s text:c="6"/>- ./data/zigbee:/app/data<text:line-break/><text:s text:c="6"/>- /run/udev:/run/udev:ro<text:line-break/><text:s text:c="6"/>- /etc/localtime:/etc/localtime<text:span text:style-name="highlight_co4"><text:line-break/><text:s text:c="4"/>devices</text:span><text:span text:style-name="highlight_sy2">:<text:line-break/></text:span><text:s text:c="6"/>- <text:span text:style-name="highlight_st0">"/dev/ttyACM0:/dev/ttyACM0"</text:span><text:line-break/><text:s text:c="6"/>- <text:span text:style-name="highlight_st0">"/dev/ttyACM1:/dev/ttyACM1"</text:span><text:span text:style-name="highlight_co3"><text:line-break/><text:s text:c="4"/>restart</text:span><text:span text:style-name="highlight_sy2">: </text:span>always<text:span text:style-name="highlight_co3"><text:line-break/><text:s text:c="4"/>privileged</text:span><text:span text:style-name="highlight_sy2">: </text:span>true<text:span text:style-name="highlight_co4"><text:line-break/><text:s text:c="4"/>ports</text:span><text:span text:style-name="highlight_sy2">:<text:line-break/></text:span><text:s text:c="6"/>- 1881:1881<text:span text:style-name="highlight_co4"><text:line-break/><text:s text:c="4"/>environment</text:span><text:span text:style-name="highlight_sy2">:<text:line-break/></text:span><text:s text:c="6"/>- TZ=Europe/Berlin</text:p>
          </table:table-cell>
        </table:table-row>
      </table:table>
      <text:p text:style-name="Text_20_body">Wenn man die ersten MQTT- Node einrichtet: Der lokale MQTT Server läuft dann auf dem Host <text:span text:style-name="Source_20_Text">mqtt</text:span> und muß auch mit dem Namen als Server angegeben werden.</text:p>
      <text:p text:style-name="Text_20_body">Beim Start mit <text:span text:style-name="Source_20_Text">docker compose up nodered</text:span> with nodered über fehlende Schreibrechte im <text:span text:style-name="Source_20_Text">data</text:span>- Folder meckern, das korrigiert man mit </text:p>
      <text:p text:style-name="Preformatted_20_Text">sudo chmod a+rwx -R data</text:p>
      <text:p text:style-name="Text_20_body">Die aktuelle Version von <text:span text:style-name="Source_20_Text">mosquitto</text:span> beendet sich, wenn sie keine <text:span text:style-name="Source_20_Text">config/mosquitto.conf</text:span> findet und lauscht per Default nur an localhost. Man muß die Config also erst bauen:</text:p>
      <text:p text:style-name="Preformatted_20_Text"> cd docker/nodered/data/mqtt<text:line-break/> sudo mkdir -p config<text:line-break/> sudo nano config/mosquitto.conf</text:p>
      <text:p text:style-name="Text_20_body">mit dem Inhalt</text:p>
      <text:p text:style-name="Preformatted_20_Text">listener 1883<text:line-break/>allow_anonymous true</text:p>
      <text:h text:style-name="Heading_20_2" text:outline-level="2"><text:bookmark-start text:name="__RefHeading___anbindung_an_node-red_smart_home_control_2"/><text:bookmark-start text:name="anbindung_an_node-red_smart_home_control"/>Anbindung an Node-RED Smart Home Control<text:bookmark-end text:name="__RefHeading___anbindung_an_node-red_smart_home_control_2"/><text:bookmark-end text:name="anbindung_an_node-red_smart_home_control"/></text:h>
      <text:list text:style-name="List_20_1" text:continue-numbering="false">
        <text:list-item>
          <text:p text:style-name="List_20_1_Content_First"> Auf <text:a xlink:type="simple" xlink:href="https://red.cb-net.co.uk/new-user" text:style-name="Internet_20_link" text:visited-style-name="Visited_20_Internet_20_Link">https://red.cb-net.co.uk/new-user</text:a> einen User- Account holen</text:p>
        </text:list-item>
        <text:list-item>
          <text:p text:style-name="List_20_1_Content"> Auf <text:a xlink:type="simple" xlink:href="https://red.cb-net.co.uk/devices" text:style-name="Internet_20_link" text:visited-style-name="Visited_20_Internet_20_Link">https://red.cb-net.co.uk/devices</text:a> das erste Gerät einrichten</text:p>
        </text:list-item>
        <text:list-item>
          <text:p text:style-name="List_20_1_Content_Last"> Wie <text:a xlink:type="simple" xlink:href="https://docs.cb-net.co.uk/en/development/getting-started.html#install-node-red-nodes" text:style-name="Internet_20_link" text:visited-style-name="Visited_20_Internet_20_Link">beschrieben</text:a>, die notwendigen Nodes installieren.</text:p>
        </text:list-item>
      </text:list>
      <text:p text:style-name="Text_20_body">Wenn bis dahin alles geklappt hat, wird das Gerät als Device angezeigt, wenn man eine <text:span text:style-name="Source_20_Text">alexa-smart-home-v3</text:span> anlegt.</text:p>
      <text:p text:style-name="Text_20_body">Wenn man dann die Google- Anbindung geschafft hat, kann man mit einer Debug- Node wunderbar die Node- Events reinkommen sehen, wenn man die Google Home Kommandos spricht</text:p>
      <text:h text:style-name="Heading_20_2" text:outline-level="2"><text:bookmark-start text:name="__RefHeading___nuetzliche_nodes_3"/><text:bookmark-start text:name="nuetzliche_nodes"/>Nützliche Nodes<text:bookmark-end text:name="__RefHeading___nuetzliche_nodes_3"/><text:bookmark-end text:name="nuetzliche_nodes"/></text:h>
      <text:p text:style-name="Text_20_body"><text:a xlink:type="simple" xlink:href="https://flows.nodered.org/flow/f24cb20846f57eec19ed617b25cb61ae" text:style-name="Internet_20_link" text:visited-style-name="Visited_20_Internet_20_Link">Timer in Dashboard</text:a></text:p>
      <text:p text:style-name="Text_20_body">Hier der komplette Node-Red-Cod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[<text:line-break/><text:s text:c="4"/>{<text:line-break/><text:s text:c="8"/>"id": "806162448d18ac14",<text:line-break/><text:s text:c="8"/>"type": "tab",<text:line-break/><text:s text:c="8"/>"label": "Nachtlichter",<text:line-break/><text:s text:c="8"/>"disabled": false,<text:line-break/><text:s text:c="8"/>"info": "",<text:line-break/><text:s text:c="8"/>"env": []<text:line-break/><text:s text:c="4"/>},<text:line-break/><text:s text:c="4"/>{<text:line-break/><text:s text:c="8"/>"id": "d044ea01444a971e",<text:line-break/><text:s text:c="8"/>"type": "tab",<text:line-break/><text:s text:c="8"/>"label": "Morgensonne",<text:line-break/><text:s text:c="8"/>"disabled": false,<text:line-break/><text:s text:c="8"/>"info": "",<text:line-break/><text:s text:c="8"/>"env": []<text:line-break/><text:s text:c="4"/>},<text:line-break/><text:s text:c="4"/>{<text:line-break/><text:s text:c="8"/>"id": "67a1adb0.e42284",<text:line-break/><text:s text:c="8"/>"type": "tab",<text:line-break/><text:s text:c="8"/>"label": "Sunrise",<text:line-break/><text:s text:c="8"/>"disabled": false,<text:line-break/><text:s text:c="8"/>"info": ""<text:line-break/><text:s text:c="4"/>},<text:line-break/><text:s text:c="4"/>{<text:line-break/><text:s text:c="8"/>"id": "8e566f01.3cb7e",<text:line-break/><text:s text:c="8"/>"type": "tab",<text:line-break/><text:s text:c="8"/>"label": "Nathalie Nachtlicht",<text:line-break/><text:s text:c="8"/>"disabled": false,<text:line-break/><text:s text:c="8"/>"info": ""<text:line-break/><text:s text:c="4"/>},<text:line-break/><text:s text:c="4"/>{<text:line-break/><text:s text:c="8"/>"id": "d81b425e4d857f1d",<text:line-break/><text:s text:c="8"/>"type": "tab",<text:line-break/><text:s text:c="8"/>"label": "Vitrine",<text:line-break/><text:s text:c="8"/>"disabled": false,<text:line-break/><text:s text:c="8"/>"info": "",<text:line-break/><text:s text:c="8"/>"env": []<text:line-break/><text:s text:c="4"/>},<text:line-break/><text:s text:c="4"/>{<text:line-break/><text:s text:c="8"/>"id": "06e0f70d4768d26a",<text:line-break/><text:s text:c="8"/>"type": "tab",<text:line-break/><text:s text:c="8"/>"label": "Ladekontrolle",<text:line-break/><text:s text:c="8"/>"disabled": false,<text:line-break/><text:s text:c="8"/>"info": "",<text:line-break/><text:s text:c="8"/>"env": []<text:line-break/><text:s text:c="4"/>},<text:line-break/><text:s text:c="4"/>{<text:line-break/><text:s text:c="8"/>"id": "b9dc955b9fa84b3f",<text:line-break/><text:s text:c="8"/>"type": "tab",<text:line-break/><text:s text:c="8"/>"label": "Arbeitszimmer",<text:line-break/><text:s text:c="8"/>"disabled": false,<text:line-break/><text:s text:c="8"/>"info": "",<text:line-break/><text:s text:c="8"/>"env": []<text:line-break/><text:s text:c="4"/>},<text:line-break/><text:s text:c="4"/>{<text:line-break/><text:s text:c="8"/>"id": "a835cf98310dcb70",<text:line-break/><text:s text:c="8"/>"type": "tab",<text:line-break/><text:s text:c="8"/>"label": "SatIP Empfänger",<text:line-break/><text:s text:c="8"/>"disabled": false,<text:line-break/><text:s text:c="8"/>"info": "",<text:line-break/><text:s text:c="8"/>"env": []<text:line-break/><text:s text:c="4"/>},<text:line-break/><text:s text:c="4"/>{<text:line-break/><text:s text:c="8"/>"id": "128b9e6ffb5a44da",<text:line-break/><text:s text:c="8"/>"type": "tab",<text:line-break/><text:s text:c="8"/>"label": "Dashboard Morgenlichter",<text:line-break/><text:s text:c="8"/>"disabled": false,<text:line-break/><text:s text:c="8"/>"info": "",<text:line-break/><text:s text:c="8"/>"env": []<text:line-break/><text:s text:c="4"/>},<text:line-break/><text:s text:c="4"/>{<text:line-break/><text:s text:c="8"/>"id": "32c1fd5e.098ec2",<text:line-break/><text:s text:c="8"/>"type": "tab",<text:line-break/><text:s text:c="8"/>"label": "Zuul- Websocket",<text:line-break/><text:s text:c="8"/>"disabled": false,<text:line-break/><text:s text:c="8"/>"info": ""<text:line-break/><text:s text:c="4"/>},<text:line-break/><text:s text:c="4"/>{<text:line-break/><text:s text:c="8"/>"id": "20f5b48f.283ffc",<text:line-break/><text:s text:c="8"/>"type": "subflow",<text:line-break/><text:s text:c="8"/>"name": "Timer Settings (2)",<text:line-break/><text:s text:c="8"/>"info": "",<text:line-break/><text:s text:c="8"/>"category": "",<text:line-break/><text:s text:c="8"/>"in": [<text:line-break/><text:s text:c="12"/>{<text:line-break/><text:s text:c="16"/>"x": 500,<text:line-break/><text:s text:c="16"/>"y": 320,<text:line-break/><text:s text:c="16"/>"wires": [<text:line-break/><text:s text:c="20"/>{<text:line-break/><text:s text:c="24"/>"id": "dd09ea56.667bf8"<text:line-break/><text:s text:c="20"/>}<text:line-break/><text:s text:c="16"/>]<text:line-break/><text:s text:c="12"/>}<text:line-break/><text:s text:c="8"/>],<text:line-break/><text:s text:c="8"/>"out": [<text:line-break/><text:s text:c="12"/>{<text:line-break/><text:s text:c="16"/>"x": 740,<text:line-break/><text:s text:c="16"/>"y": 320,<text:line-break/><text:s text:c="16"/>"wires": [<text:line-break/><text:s text:c="20"/>{<text:line-break/><text:s text:c="24"/>"id": "dd09ea56.667bf8",<text:line-break/><text:s text:c="24"/>"port": 0<text:line-break/><text:s text:c="20"/>}<text:line-break/><text:s text:c="16"/>]<text:line-break/><text:s text:c="12"/>}<text:line-break/><text:s text:c="8"/>],<text:line-break/><text:s text:c="8"/>"env": [<text:line-break/><text:s text:c="12"/>{<text:line-break/><text:s text:c="16"/>"name": "TimerNumber",<text:line-break/><text:s text:c="16"/>"type": "num",<text:line-break/><text:s text:c="16"/>"value": ""<text:line-break/><text:s text:c="12"/>},<text:line-break/><text:s text:c="12"/>{<text:line-break/><text:s text:c="16"/>"name": "PayloadON",<text:line-break/><text:s text:c="16"/>"type": "str",<text:line-break/><text:s text:c="16"/>"value": ""<text:line-break/><text:s text:c="12"/>},<text:line-break/><text:s text:c="12"/>{<text:line-break/><text:s text:c="16"/>"name": "PayloadOFF",<text:line-break/><text:s text:c="16"/>"type": "str",<text:line-break/><text:s text:c="16"/>"value": ""<text:line-break/><text:s text:c="12"/>}<text:line-break/><text:s text:c="8"/>],<text:line-break/><text:s text:c="8"/>"color": "#DDAA99"<text:line-break/><text:s text:c="4"/>},<text:line-break/><text:s text:c="4"/>{<text:line-break/><text:s text:c="8"/>"id": "059bca2abc83dd01",<text:line-break/><text:s text:c="8"/>"type": "mqtt-broker",<text:line-break/><text:s text:c="8"/>"name": "mqtt",<text:line-break/><text:s text:c="8"/>"broker": "mqtt",<text:line-break/><text:s text:c="8"/>"port": "1883",<text:line-break/><text:s text:c="8"/>"clientid": "",<text:line-break/><text:s text:c="8"/>"autoConnect": true,<text:line-break/><text:s text:c="8"/>"usetls": false,<text:line-break/><text:s text:c="8"/>"protocolVersion": "4",<text:line-break/><text:s text:c="8"/>"keepalive": "60",<text:line-break/><text:s text:c="8"/>"cleansession": true,<text:line-break/><text:s text:c="8"/>"autoUnsubscribe": true,<text:line-break/><text:s text:c="8"/>"birthTopic": "",<text:line-break/><text:s text:c="8"/>"birthQos": "0",<text:line-break/><text:s text:c="8"/>"birthPayload": "",<text:line-break/><text:s text:c="8"/>"birthMsg": {},<text:line-break/><text:s text:c="8"/>"closeTopic": "",<text:line-break/><text:s text:c="8"/>"closeQos": "0",<text:line-break/><text:s text:c="8"/>"closePayload": "",<text:line-break/><text:s text:c="8"/>"closeMsg": {},<text:line-break/><text:s text:c="8"/>"willTopic": "",<text:line-break/><text:s text:c="8"/>"willQos": "0",<text:line-break/><text:s text:c="8"/>"willPayload": "",<text:line-break/><text:s text:c="8"/>"willMsg": {},<text:line-break/><text:s text:c="8"/>"sessionExpiry": ""<text:line-break/><text:s text:c="4"/>},<text:line-break/><text:s text:c="4"/>{<text:line-break/><text:s text:c="8"/>"id": "4025a95e85247f7b",<text:line-break/><text:s text:c="8"/>"type": "websocket-client",<text:line-break/><text:s text:c="8"/>"path": "ws://zuulac:8000/",<text:line-break/><text:s text:c="8"/>"tls": "",<text:line-break/><text:s text:c="8"/>"wholemsg": "false",<text:line-break/><text:s text:c="8"/>"hb": "0",<text:line-break/><text:s text:c="8"/>"subprotocol": ""<text:line-break/><text:s text:c="4"/>},<text:line-break/><text:s text:c="4"/>{<text:line-break/><text:s text:c="8"/>"id": "84ca84997ca40b2b",<text:line-break/><text:s text:c="8"/>"type": "alexa-smart-home-v3-conf",<text:line-break/><text:s text:c="8"/>"username": "steffenkoehler",<text:line-break/><text:s text:c="8"/>"mqttserver": "mq-red.cb-net.co.uk",<text:line-break/><text:s text:c="8"/>"webapiurl": "red.cb-net.co.uk",<text:line-break/><text:s text:c="8"/>"contextName": "memory"<text:line-break/><text:s text:c="4"/>},<text:line-break/><text:s text:c="4"/>{<text:line-break/><text:s text:c="8"/>"id": "f68a58dad3a415d7",<text:line-break/><text:s text:c="8"/>"type": "ui-base",<text:line-break/><text:s text:c="8"/>"name": "My Dashboard",<text:line-break/><text:s text:c="8"/>"path": "/dashboard",<text:line-break/><text:s text:c="8"/>"appIcon": "",<text:line-break/><text:s text:c="8"/>"includeClientData": true,<text:line-break/><text:s text:c="8"/>"acceptsClientConfig": [<text:line-break/><text:s text:c="12"/>"ui-notification",<text:line-break/><text:s text:c="12"/>"ui-control"<text:line-break/><text:s text:c="8"/>],<text:line-break/><text:s text:c="8"/>"showPathInSidebar": false,<text:line-break/><text:s text:c="8"/>"headerContent": "page",<text:line-break/><text:s text:c="8"/>"navigationStyle": "default",<text:line-break/><text:s text:c="8"/>"titleBarStyle": "default",<text:line-break/><text:s text:c="8"/>"showReconnectNotification": true,<text:line-break/><text:s text:c="8"/>"notificationDisplayTime": 1,<text:line-break/><text:s text:c="8"/>"showDisconnectNotification": true,<text:line-break/><text:s text:c="8"/>"allowInstall": true<text:line-break/><text:s text:c="4"/>},<text:line-break/><text:s text:c="4"/>{<text:line-break/><text:s text:c="8"/>"id": "6b4a8aa538269f22",<text:line-break/><text:s text:c="8"/>"type": "ui-theme",<text:line-break/><text:s text:c="8"/>"name": "Default Theme",<text:line-break/><text:s text:c="8"/>"colors": {<text:line-break/><text:s text:c="12"/>"surface": "#ffffff",<text:line-break/><text:s text:c="12"/>"primary": "#0094CE",<text:line-break/><text:s text:c="12"/>"bgPage": "#eeeeee",<text:line-break/><text:s text:c="12"/>"groupBg": "#ffffff",<text:line-break/><text:s text:c="12"/>"groupOutline": "#cccccc"<text:line-break/><text:s text:c="8"/>},<text:line-break/><text:s text:c="8"/>"sizes": {<text:line-break/><text:s text:c="12"/>"density": "default",<text:line-break/><text:s text:c="12"/>"pagePadding": "12px",<text:line-break/><text:s text:c="12"/>"groupGap": "12px",<text:line-break/><text:s text:c="12"/>"groupBorderRadius": "4px",<text:line-break/><text:s text:c="12"/>"widgetGap": "12px"<text:line-break/><text:s text:c="8"/>}<text:line-break/><text:s text:c="4"/>},<text:line-break/><text:s text:c="4"/>{<text:line-break/><text:s text:c="8"/>"id": "faa61e092a1033e6",<text:line-break/><text:s text:c="8"/>"type": "ui-page",<text:line-break/><text:s text:c="8"/>"name": "Lichter",<text:line-break/><text:s text:c="8"/>"ui": "f68a58dad3a415d7",<text:line-break/><text:s text:c="8"/>"path": "/page1",<text:line-break/><text:s text:c="8"/>"icon": "home",<text:line-break/><text:s text:c="8"/>"layout": "grid",<text:line-break/><text:s text:c="8"/>"theme": "6b4a8aa538269f22",<text:line-break/><text:s text:c="8"/>"breakpoints": [<text:line-break/><text:s text:c="12"/>{<text:line-break/><text:s text:c="16"/>"name": "Default",<text:line-break/><text:s text:c="16"/>"px": "0",<text:line-break/><text:s text:c="16"/>"cols": "3"<text:line-break/><text:s text:c="12"/>},<text:line-break/><text:s text:c="12"/>{<text:line-break/><text:s text:c="16"/>"name": "Tablet",<text:line-break/><text:s text:c="16"/>"px": "576",<text:line-break/><text:s text:c="16"/>"cols": "6"<text:line-break/><text:s text:c="12"/>},<text:line-break/><text:s text:c="12"/>{<text:line-break/><text:s text:c="16"/>"name": "Small Desktop",<text:line-break/><text:s text:c="16"/>"px": "768",<text:line-break/><text:s text:c="16"/>"cols": "9"<text:line-break/><text:s text:c="12"/>},<text:line-break/><text:s text:c="12"/>{<text:line-break/><text:s text:c="16"/>"name": "Desktop",<text:line-break/><text:s text:c="16"/>"px": "1024",<text:line-break/><text:s text:c="16"/>"cols": "12"<text:line-break/><text:s text:c="12"/>}<text:line-break/><text:s text:c="8"/>],<text:line-break/><text:s text:c="8"/>"order": 1,<text:line-break/><text:s text:c="8"/>"className": "",<text:line-break/><text:s text:c="8"/>"visible": "true",<text:line-break/><text:s text:c="8"/>"disabled": "false"<text:line-break/><text:s text:c="4"/>},<text:line-break/><text:s text:c="4"/>{<text:line-break/><text:s text:c="8"/>"id": "a08df7b2703d7adf",<text:line-break/><text:s text:c="8"/>"type": "ui-group",<text:line-break/><text:s text:c="8"/>"name": "Schalter",<text:line-break/><text:s text:c="8"/>"page": "faa61e092a1033e6",<text:line-break/><text:s text:c="8"/>"width": 6,<text:line-break/><text:s text:c="8"/>"height": 1,<text:line-break/><text:s text:c="8"/>"order": 1,<text:line-break/><text:s text:c="8"/>"showTitle": true,<text:line-break/><text:s text:c="8"/>"className": "",<text:line-break/><text:s text:c="8"/>"visible": "true",<text:line-break/><text:s text:c="8"/>"disabled": "false",<text:line-break/><text:s text:c="8"/>"groupType": "default"<text:line-break/><text:s text:c="4"/>},<text:line-break/><text:s text:c="4"/>{<text:line-break/><text:s text:c="8"/>"id": "dd09ea56.667bf8",<text:line-break/><text:s text:c="8"/>"type": "function",<text:line-break/><text:s text:c="8"/>"z": "20f5b48f.283ffc",<text:line-break/><text:s text:c="8"/>"name": "",<text:line-break/><text:s text:c="8"/>"func": "var x = env.get(\"TimerNumber\"); \nvar y = env.get(\"PayloadON\"); \nvar z = env.get(\"PayloadOFF\"); \n\nflow.set(\"$parent.Timer\"+x, x);\nflow.set(\"$parent.Payload\"+x+\"_on\", y);\nflow.set(\"$parent.Payload\"+x+\"_off\", z);\n\n\n\nmsg.payload = \"Your timer \" + x + \" has been set\";\n\nreturn msg;\n",<text:line-break/><text:s text:c="8"/>"outputs": 1,<text:line-break/><text:s text:c="8"/>"noerr": 0,<text:line-break/><text:s text:c="8"/>"x": 600,<text:line-break/><text:s text:c="8"/>"y": 320,<text:line-break/><text:s text:c="8"/>"wires": [<text:line-break/><text:s text:c="12"/>[]<text:line-break/><text:s text:c="8"/>]<text:line-break/><text:s text:c="4"/>},<text:line-break/><text:s text:c="4"/>{<text:line-break/><text:s text:c="8"/>"id": "dd504f7211099e5f",<text:line-break/><text:s text:c="8"/>"type": "schedex",<text:line-break/><text:s text:c="8"/>"z": "806162448d18ac14",<text:line-break/><text:s text:c="8"/>"name": "Dunkelheit",<text:line-break/><text:s text:c="8"/>"passthroughunhandled": false,<text:line-break/><text:s text:c="8"/>"suspended": false,<text:line-break/><text:s text:c="8"/>"lat": "53.327275",<text:line-break/><text:s text:c="8"/>"lon": "8.477777",<text:line-break/><text:s text:c="8"/>"ontime": "21:45",<text:line-break/><text:s text:c="8"/>"ontopic": "",<text:line-break/><text:s text:c="8"/>"onpayload": "ON",<text:line-break/><text:s text:c="8"/>"onoffset": 0,<text:line-break/><text:s text:c="8"/>"onrandomoffset": 0,<text:line-break/><text:s text:c="8"/>"offtime": "sunrise",<text:line-break/><text:s text:c="8"/>"offtopic": "",<text:line-break/><text:s text:c="8"/>"offpayload": "OFF",<text:line-break/><text:s text:c="8"/>"offoffset": 0,<text:line-break/><text:s text:c="8"/>"offrandomoffset": 0,<text:line-break/><text:s text:c="8"/>"mon": true,<text:line-break/><text:s text:c="8"/>"tue": true,<text:line-break/><text:s text:c="8"/>"wed": true,<text:line-break/><text:s text:c="8"/>"thu": true,<text:line-break/><text:s text:c="8"/>"fri": true,<text:line-break/><text:s text:c="8"/>"sat": true,<text:line-break/><text:s text:c="8"/>"sun": true,<text:line-break/><text:s text:c="8"/>"x": 370,<text:line-break/><text:s text:c="8"/>"y": 80,<text:line-break/><text:s text:c="8"/>"wires": [<text:line-break/><text:s text:c="12"/>[<text:line-break/><text:s text:c="16"/>"8896526d3968af27"<text:line-break/><text:s text:c="12"/>]<text:line-break/><text:s text:c="8"/>]<text:line-break/><text:s text:c="4"/>},<text:line-break/><text:s text:c="4"/>{<text:line-break/><text:s text:c="8"/>"id": "f89cb08278b19366",<text:line-break/><text:s text:c="8"/>"type": "link out",<text:line-break/><text:s text:c="8"/>"z": "806162448d18ac14",<text:line-break/><text:s text:c="8"/>"name": "Abends",<text:line-break/><text:s text:c="8"/>"mode": "link",<text:line-break/><text:s text:c="8"/>"links": [],<text:line-break/><text:s text:c="8"/>"x": 1025,<text:line-break/><text:s text:c="8"/>"y": 120,<text:line-break/><text:s text:c="8"/>"wires": []<text:line-break/><text:s text:c="4"/>},<text:line-break/><text:s text:c="4"/>{<text:line-break/><text:s text:c="8"/>"id": "db71b6d178e1f608",<text:line-break/><text:s text:c="8"/>"type": "switch",<text:line-break/><text:s text:c="8"/>"z": "806162448d18ac14",<text:line-break/><text:s text:c="8"/>"name": "An und Aus",<text:line-break/><text:s text:c="8"/>"property": "payload",<text:line-break/><text:s text:c="8"/>"propertyType": "msg",<text:line-break/><text:s text:c="8"/>"rules": [<text:line-break/><text:s text:c="12"/>{<text:line-break/><text:s text:c="16"/>"t": "true"<text:line-break/><text:s text:c="12"/>},<text:line-break/><text:s text:c="12"/>{<text:line-break/><text:s text:c="16"/>"t": "false"<text:line-break/><text:s text:c="12"/>}<text:line-break/><text:s text:c="8"/>],<text:line-break/><text:s text:c="8"/>"checkall": "true",<text:line-break/><text:s text:c="8"/>"repair": false,<text:line-break/><text:s text:c="8"/>"outputs": 2,<text:line-break/><text:s text:c="8"/>"x": 870,<text:line-break/><text:s text:c="8"/>"y": 140,<text:line-break/><text:s text:c="8"/>"wires": [<text:line-break/><text:s text:c="12"/>[<text:line-break/><text:s text:c="16"/>"f89cb08278b19366"<text:line-break/><text:s text:c="12"/>],<text:line-break/><text:s text:c="12"/>[<text:line-break/><text:s text:c="16"/>"c3a7a8cb9d0e9066"<text:line-break/><text:s text:c="12"/>]<text:line-break/><text:s text:c="8"/>]<text:line-break/><text:s text:c="4"/>},<text:line-break/><text:s text:c="4"/>{<text:line-break/><text:s text:c="8"/>"id": "c3a7a8cb9d0e9066",<text:line-break/><text:s text:c="8"/>"type": "link out",<text:line-break/><text:s text:c="8"/>"z": "806162448d18ac14",<text:line-break/><text:s text:c="8"/>"name": "Morgens",<text:line-break/><text:s text:c="8"/>"mode": "link",<text:line-break/><text:s text:c="8"/>"links": [<text:line-break/><text:s text:c="12"/>"26cc962b9d3bfc79",<text:line-break/><text:s text:c="12"/>"6a33b4045fa24a5c",<text:line-break/><text:s text:c="12"/>"f2493ce1650268f2"<text:line-break/><text:s text:c="8"/>],<text:line-break/><text:s text:c="8"/>"x": 1025,<text:line-break/><text:s text:c="8"/>"y": 160,<text:line-break/><text:s text:c="8"/>"wires": []<text:line-break/><text:s text:c="4"/>},<text:line-break/><text:s text:c="4"/>{<text:line-break/><text:s text:c="8"/>"id": "427d398252fc6ea6",<text:line-break/><text:s text:c="8"/>"type": "link out",<text:line-break/><text:s text:c="8"/>"z": "806162448d18ac14",<text:line-break/><text:s text:c="8"/>"name": "Dunkelheit",<text:line-break/><text:s text:c="8"/>"mode": "link",<text:line-break/><text:s text:c="8"/>"links": [<text:line-break/><text:s text:c="12"/>"fa74251f3690f52d"<text:line-break/><text:s text:c="8"/>],<text:line-break/><text:s text:c="8"/>"x": 1105,<text:line-break/><text:s text:c="8"/>"y": 80,<text:line-break/><text:s text:c="8"/>"wires": []<text:line-break/><text:s text:c="4"/>},<text:line-break/><text:s text:c="4"/>{<text:line-break/><text:s text:c="8"/>"id": "227713a38e9c3fb2",<text:line-break/><text:s text:c="8"/>"type": "alexa-smart-home-v3",<text:line-break/><text:s text:c="8"/>"z": "806162448d18ac14",<text:line-break/><text:s text:c="8"/>"conf": "84ca84997ca40b2b",<text:line-break/><text:s text:c="8"/>"device": "39313",<text:line-break/><text:s text:c="8"/>"acknowledge": true,<text:line-break/><text:s text:c="8"/>"name": "Morgensonne",<text:line-break/><text:s text:c="8"/>"topic": "Sonne",<text:line-break/><text:s text:c="8"/>"x": 490,<text:line-break/><text:s text:c="8"/>"y": 280,<text:line-break/><text:s text:c="8"/>"wires": [<text:line-break/><text:s text:c="12"/>[<text:line-break/><text:s text:c="16"/>"3903df5baa7e7504",<text:line-break/><text:s text:c="16"/>"fe656d0e17f4f7d0"<text:line-break/><text:s text:c="12"/>]<text:line-break/><text:s text:c="8"/>]<text:line-break/><text:s text:c="4"/>},<text:line-break/><text:s text:c="4"/>{<text:line-break/><text:s text:c="8"/>"id": "3903df5baa7e7504",<text:line-break/><text:s text:c="8"/>"type": "debug",<text:line-break/><text:s text:c="8"/>"z": "806162448d18ac14",<text:line-break/><text:s text:c="8"/>"name": "",<text:line-break/><text:s text:c="8"/>"active": true,<text:line-break/><text:s text:c="8"/>"tosidebar": true,<text:line-break/><text:s text:c="8"/>"console": false,<text:line-break/><text:s text:c="8"/>"tostatus": false,<text:line-break/><text:s text:c="8"/>"complete": "false",<text:line-break/><text:s text:c="8"/>"statusVal": "",<text:line-break/><text:s text:c="8"/>"statusType": "auto",<text:line-break/><text:s text:c="8"/>"x": 690,<text:line-break/><text:s text:c="8"/>"y": 400,<text:line-break/><text:s text:c="8"/>"wires": []<text:line-break/><text:s text:c="4"/>},<text:line-break/><text:s text:c="4"/>{<text:line-break/><text:s text:c="8"/>"id": "39c6967ec7775363",<text:line-break/><text:s text:c="8"/>"type": "switch",<text:line-break/><text:s text:c="8"/>"z": "806162448d18ac14",<text:line-break/><text:s text:c="8"/>"name": "ON-OFF",<text:line-break/><text:s text:c="8"/>"property": "payload",<text:line-break/><text:s text:c="8"/>"propertyType": "msg",<text:line-break/><text:s text:c="8"/>"rules": [<text:line-break/><text:s text:c="12"/>{<text:line-break/><text:s text:c="16"/>"t": "true"<text:line-break/><text:s text:c="12"/>},<text:line-break/><text:s text:c="12"/>{<text:line-break/><text:s text:c="16"/>"t": "false"<text:line-break/><text:s text:c="12"/>}<text:line-break/><text:s text:c="8"/>],<text:line-break/><text:s text:c="8"/>"checkall": "true",<text:line-break/><text:s text:c="8"/>"repair": false,<text:line-break/><text:s text:c="8"/>"outputs": 2,<text:line-break/><text:s text:c="8"/>"x": 940,<text:line-break/><text:s text:c="8"/>"y": 280,<text:line-break/><text:s text:c="8"/>"wires": [<text:line-break/><text:s text:c="12"/>[<text:line-break/><text:s text:c="16"/>"90a61768daa0b5f6"<text:line-break/><text:s text:c="12"/>],<text:line-break/><text:s text:c="12"/>[<text:line-break/><text:s text:c="16"/>"2a9339433f2b2d8f"<text:line-break/><text:s text:c="12"/>]<text:line-break/><text:s text:c="8"/>]<text:line-break/><text:s text:c="4"/>},<text:line-break/><text:s text:c="4"/>{<text:line-break/><text:s text:c="8"/>"id": "90a61768daa0b5f6",<text:line-break/><text:s text:c="8"/>"type": "link out",<text:line-break/><text:s text:c="8"/>"z": "806162448d18ac14",<text:line-break/><text:s text:c="8"/>"name": "Morgensonne An",<text:line-break/><text:s text:c="8"/>"mode": "link",<text:line-break/><text:s text:c="8"/>"links": [<text:line-break/><text:s text:c="12"/>"f2493ce1650268f2",<text:line-break/><text:s text:c="12"/>"dd715b75ba033f3e"<text:line-break/><text:s text:c="8"/>],<text:line-break/><text:s text:c="8"/>"x": 1095,<text:line-break/><text:s text:c="8"/>"y": 280,<text:line-break/><text:s text:c="8"/>"wires": []<text:line-break/><text:s text:c="4"/>},<text:line-break/><text:s text:c="4"/>{<text:line-break/><text:s text:c="8"/>"id": "2a9339433f2b2d8f",<text:line-break/><text:s text:c="8"/>"type": "link out",<text:line-break/><text:s text:c="8"/>"z": "806162448d18ac14",<text:line-break/><text:s text:c="8"/>"name": "Morgensonne Aus",<text:line-break/><text:s text:c="8"/>"mode": "link",<text:line-break/><text:s text:c="8"/>"links": [<text:line-break/><text:s text:c="12"/>"6a33b4045fa24a5c",<text:line-break/><text:s text:c="12"/>"f2493ce1650268f2"<text:line-break/><text:s text:c="8"/>],<text:line-break/><text:s text:c="8"/>"x": 1095,<text:line-break/><text:s text:c="8"/>"y": 320,<text:line-break/><text:s text:c="8"/>"wires": []<text:line-break/><text:s text:c="4"/>},<text:line-break/><text:s text:c="4"/>{<text:line-break/><text:s text:c="8"/>"id": "5f38f775dfbeaa9c",<text:line-break/><text:s text:c="8"/>"type": "inject",<text:line-break/><text:s text:c="8"/>"z": "806162448d18ac14",<text:line-break/><text:s text:c="8"/>"name": "Aktuelle On/Off Abfrage",<text:line-break/><text:s text:c="8"/>"props": [<text:line-break/><text:s text:c="12"/>{<text:line-break/><text:s text:c="16"/>"p": "payload"<text:line-break/><text:s text:c="12"/>},<text:line-break/><text:s text:c="12"/>{<text:line-break/><text:s text:c="16"/>"p": "topic",<text:line-break/><text:s text:c="16"/>"vt": "str"<text:line-break/><text:s text:c="12"/>}<text:line-break/><text:s text:c="8"/>],<text:line-break/><text:s text:c="8"/>"repeat": "",<text:line-break/><text:s text:c="8"/>"crontab": "",<text:line-break/><text:s text:c="8"/>"once": false,<text:line-break/><text:s text:c="8"/>"onceDelay": 0.1,<text:line-break/><text:s text:c="8"/>"topic": "",<text:line-break/><text:s text:c="8"/>"payload": "info_local",<text:line-break/><text:s text:c="8"/>"payloadType": "str",<text:line-break/><text:s text:c="8"/>"x": 120,<text:line-break/><text:s text:c="8"/>"y": 80,<text:line-break/><text:s text:c="8"/>"wires": [<text:line-break/><text:s text:c="12"/>[<text:line-break/><text:s text:c="16"/>"dd504f7211099e5f"<text:line-break/><text:s text:c="12"/>]<text:line-break/><text:s text:c="8"/>]<text:line-break/><text:s text:c="4"/>},<text:line-break/><text:s text:c="4"/>{<text:line-break/><text:s text:c="8"/>"id": "5f4aed668c312586",<text:line-break/><text:s text:c="8"/>"type": "debug",<text:line-break/><text:s text:c="8"/>"z": "806162448d18ac14",<text:line-break/><text:s text:c="8"/>"name": "",<text:line-break/><text:s text:c="8"/>"active": true,<text:line-break/><text:s text:c="8"/>"tosidebar": true,<text:line-break/><text:s text:c="8"/>"console": false,<text:line-break/><text:s text:c="8"/>"tostatus": false,<text:line-break/><text:s text:c="8"/>"complete": "false",<text:line-break/><text:s text:c="8"/>"statusVal": "",<text:line-break/><text:s text:c="8"/>"statusType": "auto",<text:line-break/><text:s text:c="8"/>"x": 850,<text:line-break/><text:s text:c="8"/>"y": 40,<text:line-break/><text:s text:c="8"/>"wires": []<text:line-break/><text:s text:c="4"/>},<text:line-break/><text:s text:c="4"/>{<text:line-break/><text:s text:c="8"/>"id": "daa0f2e77175b08e",<text:line-break/><text:s text:c="8"/>"type": "inject",<text:line-break/><text:s text:c="8"/>"z": "806162448d18ac14",<text:line-break/><text:s text:c="8"/>"name": "Dunkelheit OFF",<text:line-break/><text:s text:c="8"/>"props": [<text:line-break/><text:s text:c="12"/>{<text:line-break/><text:s text:c="16"/>"p": "payload"<text:line-break/><text:s text:c="12"/>},<text:line-break/><text:s text:c="12"/>{<text:line-break/><text:s text:c="16"/>"p": "topic",<text:line-break/><text:s text:c="16"/>"vt": "str"<text:line-break/><text:s text:c="12"/>}<text:line-break/><text:s text:c="8"/>],<text:line-break/><text:s text:c="8"/>"repeat": "",<text:line-break/><text:s text:c="8"/>"crontab": "",<text:line-break/><text:s text:c="8"/>"once": false,<text:line-break/><text:s text:c="8"/>"onceDelay": 0.1,<text:line-break/><text:s text:c="8"/>"topic": "",<text:line-break/><text:s text:c="8"/>"payload": "OFF",<text:line-break/><text:s text:c="8"/>"payloadType": "str",<text:line-break/><text:s text:c="8"/>"x": 100,<text:line-break/><text:s text:c="8"/>"y": 140,<text:line-break/><text:s text:c="8"/>"wires": [<text:line-break/><text:s text:c="12"/>[<text:line-break/><text:s text:c="16"/>"dd504f7211099e5f"<text:line-break/><text:s text:c="12"/>]<text:line-break/><text:s text:c="8"/>]<text:line-break/><text:s text:c="4"/>},<text:line-break/><text:s text:c="4"/>{<text:line-break/><text:s text:c="8"/>"id": "f5c4577f9a766627",<text:line-break/><text:s text:c="8"/>"type": "debug",<text:line-break/><text:s text:c="8"/>"z": "806162448d18ac14",<text:line-break/><text:s text:c="8"/>"name": "",<text:line-break/><text:s text:c="8"/>"active": true,<text:line-break/><text:s text:c="8"/>"tosidebar": true,<text:line-break/><text:s text:c="8"/>"console": false,<text:line-break/><text:s text:c="8"/>"tostatus": false,<text:line-break/><text:s text:c="8"/>"complete": "false",<text:line-break/><text:s text:c="8"/>"statusVal": "",<text:line-break/><text:s text:c="8"/>"statusType": "auto",<text:line-break/><text:s text:c="8"/>"x": 730,<text:line-break/><text:s text:c="8"/>"y": 220,<text:line-break/><text:s text:c="8"/>"wires": []<text:line-break/><text:s text:c="4"/>},<text:line-break/><text:s text:c="4"/>{<text:line-break/><text:s text:c="8"/>"id": "4e2d2c2d49f4f418",<text:line-break/><text:s text:c="8"/>"type": "function",<text:line-break/><text:s text:c="8"/>"z": "806162448d18ac14",<text:line-break/><text:s text:c="8"/>"name": "Treshold Ping failures",<text:line-break/><text:s text:c="8"/>"func": "\nvar previous = context.get('ping_treshold')||0;\nvar trigger_level = 120 // 120 ticks a 6 ticks per min = 20 mins delay\nif ( msg.payload === false){\n<text:s text:c="4"/>if (previous&lt; trigger_level){\n<text:s text:c="8"/>previous ++\n<text:s text:c="8"/>if (previous &gt;= trigger_level){\n<text:s text:c="12"/>// negative trigger\n<text:s text:c="12"/>previous=trigger_level\n<text:s text:c="12"/>context.set('ping_treshold',previous)\n<text:s text:c="12"/>msg.payload=false\n<text:s text:c="12"/>return msg // returns false as falling edge\n<text:s text:c="8"/>}\n<text:s text:c="8"/>context.set('ping_treshold',previous)\n<text:s text:c="4"/>}\n}else{\n<text:s text:c="4"/>if (previous &gt; 0){\n<text:s text:c="8"/>previous=0 \n<text:s text:c="8"/>// positive trigger\n<text:s text:c="8"/>context.set('ping_treshold',previous)\n<text:s text:c="8"/>msg.payload=true\n<text:s text:c="8"/>return msg\n<text:s text:c="4"/>}\n}\nreturn null\n",<text:line-break/><text:s text:c="8"/>"outputs": 1,<text:line-break/><text:s text:c="8"/>"timeout": "",<text:line-break/><text:s text:c="8"/>"noerr": 0,<text:line-break/><text:s text:c="8"/>"initialize": "",<text:line-break/><text:s text:c="8"/>"finalize": "",<text:line-break/><text:s text:c="8"/>"libs": [],<text:line-break/><text:s text:c="8"/>"x": 420,<text:line-break/><text:s text:c="8"/>"y": 180,<text:line-break/><text:s text:c="8"/>"wires": [<text:line-break/><text:s text:c="12"/>[<text:line-break/><text:s text:c="16"/>"f5c4577f9a766627",<text:line-break/><text:s text:c="16"/>"72f133dddbb8e1c6"<text:line-break/><text:s text:c="12"/>]<text:line-break/><text:s text:c="8"/>]<text:line-break/><text:s text:c="4"/>},<text:line-break/><text:s text:c="4"/>{<text:line-break/><text:s text:c="8"/>"id": "5f6ed5a33d387b50",<text:line-break/><text:s text:c="8"/>"type": "ping",<text:line-break/><text:s text:c="8"/>"z": "806162448d18ac14",<text:line-break/><text:s text:c="8"/>"protocol": "Automatic",<text:line-break/><text:s text:c="8"/>"mode": "timed",<text:line-break/><text:s text:c="8"/>"name": "",<text:line-break/><text:s text:c="8"/>"host": "Pixel-8",<text:line-break/><text:s text:c="8"/>"timer": "20",<text:line-break/><text:s text:c="8"/>"inputs": 0,<text:line-break/><text:s text:c="8"/>"x": 70,<text:line-break/><text:s text:c="8"/>"y": 180,<text:line-break/><text:s text:c="8"/>"wires": [<text:line-break/><text:s text:c="12"/>[<text:line-break/><text:s text:c="16"/>"4e2d2c2d49f4f418"<text:line-break/><text:s text:c="12"/>]<text:line-break/><text:s text:c="8"/>]<text:line-break/><text:s text:c="4"/>},<text:line-break/><text:s text:c="4"/>{<text:line-break/><text:s text:c="8"/>"id": "8896526d3968af27",<text:line-break/><text:s text:c="8"/>"type": "change",<text:line-break/><text:s text:c="8"/>"z": "806162448d18ac14",<text:line-break/><text:s text:c="8"/>"name": "ONOFF to Bool",<text:line-break/><text:s text:c="8"/>"rules": [<text:line-break/><text:s text:c="12"/>{<text:line-break/><text:s text:c="16"/>"t": "change",<text:line-break/><text:s text:c="16"/>"p": "payload",<text:line-break/><text:s text:c="16"/>"pt": "msg",<text:line-break/><text:s text:c="16"/>"from": "ON",<text:line-break/><text:s text:c="16"/>"fromt": "str",<text:line-break/><text:s text:c="16"/>"to": "true",<text:line-break/><text:s text:c="16"/>"tot": "bool"<text:line-break/><text:s text:c="12"/>},<text:line-break/><text:s text:c="12"/>{<text:line-break/><text:s text:c="16"/>"t": "change",<text:line-break/><text:s text:c="16"/>"p": "payload",<text:line-break/><text:s text:c="16"/>"pt": "msg",<text:line-break/><text:s text:c="16"/>"from": "OFF",<text:line-break/><text:s text:c="16"/>"fromt": "str",<text:line-break/><text:s text:c="16"/>"to": "false",<text:line-break/><text:s text:c="16"/>"tot": "bool"<text:line-break/><text:s text:c="12"/>}<text:line-break/><text:s text:c="8"/>],<text:line-break/><text:s text:c="8"/>"action": "",<text:line-break/><text:s text:c="8"/>"property": "",<text:line-break/><text:s text:c="8"/>"from": "",<text:line-break/><text:s text:c="8"/>"to": "",<text:line-break/><text:s text:c="8"/>"reg": false,<text:line-break/><text:s text:c="8"/>"x": 600,<text:line-break/><text:s text:c="8"/>"y": 80,<text:line-break/><text:s text:c="8"/>"wires": [<text:line-break/><text:s text:c="12"/>[<text:line-break/><text:s text:c="16"/>"427d398252fc6ea6",<text:line-break/><text:s text:c="16"/>"5f4aed668c312586",<text:line-break/><text:s text:c="16"/>"db71b6d178e1f608"<text:line-break/><text:s text:c="12"/>]<text:line-break/><text:s text:c="8"/>]<text:line-break/><text:s text:c="4"/>},<text:line-break/><text:s text:c="4"/>{<text:line-break/><text:s text:c="8"/>"id": "fe656d0e17f4f7d0",<text:line-break/><text:s text:c="8"/>"type": "change",<text:line-break/><text:s text:c="8"/>"z": "806162448d18ac14",<text:line-break/><text:s text:c="8"/>"name": "ONOFF to Bool",<text:line-break/><text:s text:c="8"/>"rules": [<text:line-break/><text:s text:c="12"/>{<text:line-break/><text:s text:c="16"/>"t": "change",<text:line-break/><text:s text:c="16"/>"p": "payload",<text:line-break/><text:s text:c="16"/>"pt": "msg",<text:line-break/><text:s text:c="16"/>"from": "ON",<text:line-break/><text:s text:c="16"/>"fromt": "str",<text:line-break/><text:s text:c="16"/>"to": "true",<text:line-break/><text:s text:c="16"/>"tot": "bool"<text:line-break/><text:s text:c="12"/>},<text:line-break/><text:s text:c="12"/>{<text:line-break/><text:s text:c="16"/>"t": "change",<text:line-break/><text:s text:c="16"/>"p": "payload",<text:line-break/><text:s text:c="16"/>"pt": "msg",<text:line-break/><text:s text:c="16"/>"from": "OFF",<text:line-break/><text:s text:c="16"/>"fromt": "str",<text:line-break/><text:s text:c="16"/>"to": "false",<text:line-break/><text:s text:c="16"/>"tot": "bool"<text:line-break/><text:s text:c="12"/>}<text:line-break/><text:s text:c="8"/>],<text:line-break/><text:s text:c="8"/>"action": "",<text:line-break/><text:s text:c="8"/>"property": "",<text:line-break/><text:s text:c="8"/>"from": "",<text:line-break/><text:s text:c="8"/>"to": "",<text:line-break/><text:s text:c="8"/>"reg": false,<text:line-break/><text:s text:c="8"/>"x": 740,<text:line-break/><text:s text:c="8"/>"y": 280,<text:line-break/><text:s text:c="8"/>"wires": [<text:line-break/><text:s text:c="12"/>[<text:line-break/><text:s text:c="16"/>"39c6967ec7775363"<text:line-break/><text:s text:c="12"/>]<text:line-break/><text:s text:c="8"/>]<text:line-break/><text:s text:c="4"/>},<text:line-break/><text:s text:c="4"/>{<text:line-break/><text:s text:c="8"/>"id": "72f133dddbb8e1c6",<text:line-break/><text:s text:c="8"/>"type": "switch",<text:line-break/><text:s text:c="8"/>"z": "806162448d18ac14",<text:line-break/><text:s text:c="8"/>"name": "Allow only FALSE message",<text:line-break/><text:s text:c="8"/>"property": "payload",<text:line-break/><text:s text:c="8"/>"propertyType": "msg",<text:line-break/><text:s text:c="8"/>"rules": [<text:line-break/><text:s text:c="12"/>{<text:line-break/><text:s text:c="16"/>"t": "false"<text:line-break/><text:s text:c="12"/>}<text:line-break/><text:s text:c="8"/>],<text:line-break/><text:s text:c="8"/>"checkall": "true",<text:line-break/><text:s text:c="8"/>"repair": false,<text:line-break/><text:s text:c="8"/>"outputs": 1,<text:line-break/><text:s text:c="8"/>"x": 740,<text:line-break/><text:s text:c="8"/>"y": 180,<text:line-break/><text:s text:c="8"/>"wires": [<text:line-break/><text:s text:c="12"/>[<text:line-break/><text:s text:c="16"/>"c3a7a8cb9d0e9066"<text:line-break/><text:s text:c="12"/>]<text:line-break/><text:s text:c="8"/>]<text:line-break/><text:s text:c="4"/>},<text:line-break/><text:s text:c="4"/>{<text:line-break/><text:s text:c="8"/>"id": "08df6f023ea8dc6b",<text:line-break/><text:s text:c="8"/>"type": "mqtt out",<text:line-break/><text:s text:c="8"/>"z": "d044ea01444a971e",<text:line-break/><text:s text:c="8"/>"name": "Morgensonne",<text:line-break/><text:s text:c="8"/>"topic": "home/sunrise1/set",<text:line-break/><text:s text:c="8"/>"qos": "",<text:line-break/><text:s text:c="8"/>"retain": "",<text:line-break/><text:s text:c="8"/>"respTopic": "",<text:line-break/><text:s text:c="8"/>"contentType": "",<text:line-break/><text:s text:c="8"/>"userProps": "",<text:line-break/><text:s text:c="8"/>"correl": "",<text:line-break/><text:s text:c="8"/>"expiry": "",<text:line-break/><text:s text:c="8"/>"broker": "059bca2abc83dd01",<text:line-break/><text:s text:c="8"/>"x": 1560,<text:line-break/><text:s text:c="8"/>"y": 620,<text:line-break/><text:s text:c="8"/>"wires": []<text:line-break/><text:s text:c="4"/>},<text:line-break/><text:s text:c="4"/>{<text:line-break/><text:s text:c="8"/>"id": "4926620580762ce5",<text:line-break/><text:s text:c="8"/>"type": "inject",<text:line-break/><text:s text:c="8"/>"z": "d044ea01444a971e",<text:line-break/><text:s text:c="8"/>"name": "",<text:line-break/><text:s text:c="8"/>"props": [<text:line-break/><text:s text:c="12"/>{<text:line-break/><text:s text:c="16"/>"p": "payload",<text:line-break/><text:s text:c="16"/>"v": "{\"state\":\"ON\"}",<text:line-break/><text:s text:c="16"/>"vt": "json"<text:line-break/><text:s text:c="12"/>},<text:line-break/><text:s text:c="12"/>{<text:line-break/><text:s text:c="16"/>"p": "topic",<text:line-break/><text:s text:c="16"/>"v": "",<text:line-break/><text:s text:c="16"/>"vt": "str"<text:line-break/><text:s text:c="12"/>}<text:line-break/><text:s text:c="8"/>],<text:line-break/><text:s text:c="8"/>"repeat": "",<text:line-break/><text:s text:c="8"/>"crontab": "",<text:line-break/><text:s text:c="8"/>"once": false,<text:line-break/><text:s text:c="8"/>"onceDelay": 0.1,<text:line-break/><text:s text:c="8"/>"topic": "",<text:line-break/><text:s text:c="8"/>"payload": "{\"state\":\"ON\"}",<text:line-break/><text:s text:c="8"/>"payloadType": "json",<text:line-break/><text:s text:c="8"/>"x": 930,<text:line-break/><text:s text:c="8"/>"y": 720,<text:line-break/><text:s text:c="8"/>"wires": [<text:line-break/><text:s text:c="12"/>[<text:line-break/><text:s text:c="16"/>"1464bde8027b0004"<text:line-break/><text:s text:c="12"/>]<text:line-break/><text:s text:c="8"/>]<text:line-break/><text:s text:c="4"/>},<text:line-break/><text:s text:c="4"/>{<text:line-break/><text:s text:c="8"/>"id": "6e8216935c42e810",<text:line-break/><text:s text:c="8"/>"type": "inject",<text:line-break/><text:s text:c="8"/>"z": "d044ea01444a971e",<text:line-break/><text:s text:c="8"/>"name": "",<text:line-break/><text:s text:c="8"/>"props": [<text:line-break/><text:s text:c="12"/>{<text:line-break/><text:s text:c="16"/>"p": "payload"<text:line-break/><text:s text:c="12"/>},<text:line-break/><text:s text:c="12"/>{<text:line-break/><text:s text:c="16"/>"p": "topic",<text:line-break/><text:s text:c="16"/>"vt": "str"<text:line-break/><text:s text:c="12"/>}<text:line-break/><text:s text:c="8"/>],<text:line-break/><text:s text:c="8"/>"repeat": "",<text:line-break/><text:s text:c="8"/>"crontab": "",<text:line-break/><text:s text:c="8"/>"once": false,<text:line-break/><text:s text:c="8"/>"onceDelay": 0.1,<text:line-break/><text:s text:c="8"/>"topic": "",<text:line-break/><text:s text:c="8"/>"payload": "{\"state\":\"OFF\"}",<text:line-break/><text:s text:c="8"/>"payloadType": "json",<text:line-break/><text:s text:c="8"/>"x": 920,<text:line-break/><text:s text:c="8"/>"y": 800,<text:line-break/><text:s text:c="8"/>"wires": [<text:line-break/><text:s text:c="12"/>[<text:line-break/><text:s text:c="16"/>"1464bde8027b0004"<text:line-break/><text:s text:c="12"/>]<text:line-break/><text:s text:c="8"/>]<text:line-break/><text:s text:c="4"/>},<text:line-break/><text:s text:c="4"/>{<text:line-break/><text:s text:c="8"/>"id": "dd715b75ba033f3e",<text:line-break/><text:s text:c="8"/>"type": "link in",<text:line-break/><text:s text:c="8"/>"z": "d044ea01444a971e",<text:line-break/><text:s text:c="8"/>"name": "Sonnemaufgang An",<text:line-break/><text:s text:c="8"/>"links": [<text:line-break/><text:s text:c="12"/>"90a61768daa0b5f6",<text:line-break/><text:s text:c="12"/>"b812abcfda391d30"<text:line-break/><text:s text:c="8"/>],<text:line-break/><text:s text:c="8"/>"x": 195,<text:line-break/><text:s text:c="8"/>"y": 620,<text:line-break/><text:s text:c="8"/>"wires": [<text:line-break/><text:s text:c="12"/>[<text:line-break/><text:s text:c="16"/>"b3f70f0813abc7c6"<text:line-break/><text:s text:c="12"/>]<text:line-break/><text:s text:c="8"/>]<text:line-break/><text:s text:c="4"/>},<text:line-break/><text:s text:c="4"/>{<text:line-break/><text:s text:c="8"/>"id": "6a33b4045fa24a5c",<text:line-break/><text:s text:c="8"/>"type": "link in",<text:line-break/><text:s text:c="8"/>"z": "d044ea01444a971e",<text:line-break/><text:s text:c="8"/>"name": "Sonne aus",<text:line-break/><text:s text:c="8"/>"links": [<text:line-break/><text:s text:c="12"/>"2a9339433f2b2d8f",<text:line-break/><text:s text:c="12"/>"c3a7a8cb9d0e9066"<text:line-break/><text:s text:c="8"/>],<text:line-break/><text:s text:c="8"/>"x": 845,<text:line-break/><text:s text:c="8"/>"y": 580,<text:line-break/><text:s text:c="8"/>"wires": [<text:line-break/><text:s text:c="12"/>[<text:line-break/><text:s text:c="16"/>"b7be36446f2f8e9d"<text:line-break/><text:s text:c="12"/>]<text:line-break/><text:s text:c="8"/>]<text:line-break/><text:s text:c="4"/>},<text:line-break/><text:s text:c="4"/>{<text:line-break/><text:s text:c="8"/>"id": "aefc43ca878864ba",<text:line-break/><text:s text:c="8"/>"type": "mqtt in",<text:line-break/><text:s text:c="8"/>"z": "d044ea01444a971e",<text:line-break/><text:s text:c="8"/>"name": "",<text:line-break/><text:s text:c="8"/>"topic": "home/sunrise1",<text:line-break/><text:s text:c="8"/>"qos": "2",<text:line-break/><text:s text:c="8"/>"datatype": "json",<text:line-break/><text:s text:c="8"/>"broker": "059bca2abc83dd01",<text:line-break/><text:s text:c="8"/>"nl": false,<text:line-break/><text:s text:c="8"/>"rap": false,<text:line-break/><text:s text:c="8"/>"inputs": 0,<text:line-break/><text:s text:c="8"/>"x": 180,<text:line-break/><text:s text:c="8"/>"y": 300,<text:line-break/><text:s text:c="8"/>"wires": [<text:line-break/><text:s text:c="12"/>[<text:line-break/><text:s text:c="16"/>"e70d130e6ede457a",<text:line-break/><text:s text:c="16"/>"5c6263f34f1cc806"<text:line-break/><text:s text:c="12"/>]<text:line-break/><text:s text:c="8"/>]<text:line-break/><text:s text:c="4"/>},<text:line-break/><text:s text:c="4"/>{<text:line-break/><text:s text:c="8"/>"id": "e5120db2242d1916",<text:line-break/><text:s text:c="8"/>"type": "function",<text:line-break/><text:s text:c="8"/>"z": "d044ea01444a971e",<text:line-break/><text:s text:c="8"/>"name": "ChangedState",<text:line-break/><text:s text:c="8"/>"func": "var previous = context.get('previous')||'';\nvar msg_state=msg.payload.state\nif (previous!= msg_state){\n<text:s text:c="4"/>context.set('previous',msg_state);\n<text:s text:c="4"/>msg.payload=msg_state;\n<text:s text:c="4"/>return msg;\n}else{\n<text:s text:c="4"/>return null;\n}",<text:line-break/><text:s text:c="8"/>"outputs": 1,<text:line-break/><text:s text:c="8"/>"timeout": "",<text:line-break/><text:s text:c="8"/>"noerr": 0,<text:line-break/><text:s text:c="8"/>"initialize": "",<text:line-break/><text:s text:c="8"/>"finalize": "",<text:line-break/><text:s text:c="8"/>"libs": [],<text:line-break/><text:s text:c="8"/>"x": 400,<text:line-break/><text:s text:c="8"/>"y": 380,<text:line-break/><text:s text:c="8"/>"wires": [<text:line-break/><text:s text:c="12"/>[<text:line-break/><text:s text:c="16"/>"74c89caddb018cce"<text:line-break/><text:s text:c="12"/>]<text:line-break/><text:s text:c="8"/>]<text:line-break/><text:s text:c="4"/>},<text:line-break/><text:s text:c="4"/>{<text:line-break/><text:s text:c="8"/>"id": "e029be296f1ef9a9",<text:line-break/><text:s text:c="8"/>"type": "inject",<text:line-break/><text:s text:c="8"/>"z": "d044ea01444a971e",<text:line-break/><text:s text:c="8"/>"name": "Sunrise Movie",<text:line-break/><text:s text:c="8"/>"props": [<text:line-break/><text:s text:c="12"/>{<text:line-break/><text:s text:c="16"/>"p": "payload"<text:line-break/><text:s text:c="12"/>},<text:line-break/><text:s text:c="12"/>{<text:line-break/><text:s text:c="16"/>"p": "topic",<text:line-break/><text:s text:c="16"/>"vt": "str"<text:line-break/><text:s text:c="12"/>}<text:line-break/><text:s text:c="8"/>],<text:line-break/><text:s text:c="8"/>"repeat": "",<text:line-break/><text:s text:c="8"/>"crontab": "",<text:line-break/><text:s text:c="8"/>"once": false,<text:line-break/><text:s text:c="8"/>"onceDelay": 0.1,<text:line-break/><text:s text:c="8"/>"topic": "",<text:line-break/><text:s text:c="8"/>"payload": "{\"effect\":\"sunrise\",\"transition\":\"600\"}",<text:line-break/><text:s text:c="8"/>"payloadType": "json",<text:line-break/><text:s text:c="8"/>"x": 930,<text:line-break/><text:s text:c="8"/>"y": 760,<text:line-break/><text:s text:c="8"/>"wires": [<text:line-break/><text:s text:c="12"/>[<text:line-break/><text:s text:c="16"/>"1464bde8027b0004"<text:line-break/><text:s text:c="12"/>]<text:line-break/><text:s text:c="8"/>]<text:line-break/><text:s text:c="4"/>},<text:line-break/><text:s text:c="4"/>{<text:line-break/><text:s text:c="8"/>"id": "d3e4cb9ab0f34fdf",<text:line-break/><text:s text:c="8"/>"type": "change",<text:line-break/><text:s text:c="8"/>"z": "d044ea01444a971e",<text:line-break/><text:s text:c="8"/>"name": "Switch ON",<text:line-break/><text:s text:c="8"/>"rules": [<text:line-break/><text:s text:c="12"/>{<text:line-break/><text:s text:c="16"/>"t": "set",<text:line-break/><text:s text:c="16"/>"p": "payload",<text:line-break/><text:s text:c="16"/>"pt": "msg",<text:line-break/><text:s text:c="16"/>"to": "true",<text:line-break/><text:s text:c="16"/>"tot": "bool"<text:line-break/><text:s text:c="12"/>}<text:line-break/><text:s text:c="8"/>],<text:line-break/><text:s text:c="8"/>"action": "",<text:line-break/><text:s text:c="8"/>"property": "",<text:line-break/><text:s text:c="8"/>"from": "",<text:line-break/><text:s text:c="8"/>"to": "",<text:line-break/><text:s text:c="8"/>"reg": false,<text:line-break/><text:s text:c="8"/>"x": 570,<text:line-break/><text:s text:c="8"/>"y": 460,<text:line-break/><text:s text:c="8"/>"wires": [<text:line-break/><text:s text:c="12"/>[<text:line-break/><text:s text:c="16"/>"d7203ba84b2cd31f",<text:line-break/><text:s text:c="16"/>"0c36fc7b7736a319"<text:line-break/><text:s text:c="12"/>]<text:line-break/><text:s text:c="8"/>]<text:line-break/><text:s text:c="4"/>},<text:line-break/><text:s text:c="4"/>{<text:line-break/><text:s text:c="8"/>"id": "b3f70f0813abc7c6",<text:line-break/><text:s text:c="8"/>"type": "change",<text:line-break/><text:s text:c="8"/>"z": "d044ea01444a971e",<text:line-break/><text:s text:c="8"/>"name": "Request Sunrise",<text:line-break/><text:s text:c="8"/>"rules": [<text:line-break/><text:s text:c="12"/>{<text:line-break/><text:s text:c="16"/>"t": "set",<text:line-break/><text:s text:c="16"/>"p": "payload",<text:line-break/><text:s text:c="16"/>"pt": "msg",<text:line-break/><text:s text:c="16"/>"to": "{\"effect\":\"sunrise\",\"transition\":\"600\"}",<text:line-break/><text:s text:c="16"/>"tot": "str"<text:line-break/><text:s text:c="12"/>}<text:line-break/><text:s text:c="8"/>],<text:line-break/><text:s text:c="8"/>"action": "",<text:line-break/><text:s text:c="8"/>"property": "",<text:line-break/><text:s text:c="8"/>"from": "",<text:line-break/><text:s text:c="8"/>"to": "",<text:line-break/><text:s text:c="8"/>"reg": false,<text:line-break/><text:s text:c="8"/>"x": 330,<text:line-break/><text:s text:c="8"/>"y": 620,<text:line-break/><text:s text:c="8"/>"wires": [<text:line-break/><text:s text:c="12"/>[<text:line-break/><text:s text:c="16"/>"d3e4cb9ab0f34fdf",<text:line-break/><text:s text:c="16"/>"1464bde8027b0004"<text:line-break/><text:s text:c="12"/>]<text:line-break/><text:s text:c="8"/>]<text:line-break/><text:s text:c="4"/>},<text:line-break/><text:s text:c="4"/>{<text:line-break/><text:s text:c="8"/>"id": "74c89caddb018cce",<text:line-break/><text:s text:c="8"/>"type": "change",<text:line-break/><text:s text:c="8"/>"z": "d044ea01444a971e",<text:line-break/><text:s text:c="8"/>"name": "ONOFF to Bool",<text:line-break/><text:s text:c="8"/>"rules": [<text:line-break/><text:s text:c="12"/>{<text:line-break/><text:s text:c="16"/>"t": "change",<text:line-break/><text:s text:c="16"/>"p": "payload",<text:line-break/><text:s text:c="16"/>"pt": "msg",<text:line-break/><text:s text:c="16"/>"from": "ON",<text:line-break/><text:s text:c="16"/>"fromt": "str",<text:line-break/><text:s text:c="16"/>"to": "true",<text:line-break/><text:s text:c="16"/>"tot": "bool"<text:line-break/><text:s text:c="12"/>},<text:line-break/><text:s text:c="12"/>{<text:line-break/><text:s text:c="16"/>"t": "change",<text:line-break/><text:s text:c="16"/>"p": "payload",<text:line-break/><text:s text:c="16"/>"pt": "msg",<text:line-break/><text:s text:c="16"/>"from": "OFF",<text:line-break/><text:s text:c="16"/>"fromt": "str",<text:line-break/><text:s text:c="16"/>"to": "false",<text:line-break/><text:s text:c="16"/>"tot": "bool"<text:line-break/><text:s text:c="12"/>}<text:line-break/><text:s text:c="8"/>],<text:line-break/><text:s text:c="8"/>"action": "",<text:line-break/><text:s text:c="8"/>"property": "",<text:line-break/><text:s text:c="8"/>"from": "",<text:line-break/><text:s text:c="8"/>"to": "",<text:line-break/><text:s text:c="8"/>"reg": false,<text:line-break/><text:s text:c="8"/>"x": 600,<text:line-break/><text:s text:c="8"/>"y": 380,<text:line-break/><text:s text:c="8"/>"wires": [<text:line-break/><text:s text:c="12"/>[<text:line-break/><text:s text:c="16"/>"d7203ba84b2cd31f",<text:line-break/><text:s text:c="16"/>"616848466ff2e8d2"<text:line-break/><text:s text:c="12"/>]<text:line-break/><text:s text:c="8"/>]<text:line-break/><text:s text:c="4"/>},<text:line-break/><text:s text:c="4"/>{<text:line-break/><text:s text:c="8"/>"id": "b7be36446f2f8e9d",<text:line-break/><text:s text:c="8"/>"type": "change",<text:line-break/><text:s text:c="8"/>"z": "d044ea01444a971e",<text:line-break/><text:s text:c="8"/>"name": "bool to State",<text:line-break/><text:s text:c="8"/>"rules": [<text:line-break/><text:s text:c="12"/>{<text:line-break/><text:s text:c="16"/>"t": "change",<text:line-break/><text:s text:c="16"/>"p": "payload",<text:line-break/><text:s text:c="16"/>"pt": "msg",<text:line-break/><text:s text:c="16"/>"from": "true",<text:line-break/><text:s text:c="16"/>"fromt": "bool",<text:line-break/><text:s text:c="16"/>"to": "{\"state\": \"ON\"}",<text:line-break/><text:s text:c="16"/>"tot": "json"<text:line-break/><text:s text:c="12"/>},<text:line-break/><text:s text:c="12"/>{<text:line-break/><text:s text:c="16"/>"t": "change",<text:line-break/><text:s text:c="16"/>"p": "payload",<text:line-break/><text:s text:c="16"/>"pt": "msg",<text:line-break/><text:s text:c="16"/>"from": "false",<text:line-break/><text:s text:c="16"/>"fromt": "bool",<text:line-break/><text:s text:c="16"/>"to": "{\"state\": \"OFF\"}",<text:line-break/><text:s text:c="16"/>"tot": "json"<text:line-break/><text:s text:c="12"/>}<text:line-break/><text:s text:c="8"/>],<text:line-break/><text:s text:c="8"/>"action": "",<text:line-break/><text:s text:c="8"/>"property": "",<text:line-break/><text:s text:c="8"/>"from": "",<text:line-break/><text:s text:c="8"/>"to": "",<text:line-break/><text:s text:c="8"/>"reg": false,<text:line-break/><text:s text:c="8"/>"x": 1070,<text:line-break/><text:s text:c="8"/>"y": 460,<text:line-break/><text:s text:c="8"/>"wires": [<text:line-break/><text:s text:c="12"/>[<text:line-break/><text:s text:c="16"/>"1464bde8027b0004"<text:line-break/><text:s text:c="12"/>]<text:line-break/><text:s text:c="8"/>]<text:line-break/><text:s text:c="4"/>},<text:line-break/><text:s text:c="4"/>{<text:line-break/><text:s text:c="8"/>"id": "d7203ba84b2cd31f",<text:line-break/><text:s text:c="8"/>"type": "ui-switch",<text:line-break/><text:s text:c="8"/>"z": "d044ea01444a971e",<text:line-break/><text:s text:c="8"/>"name": "Morgensonne",<text:line-break/><text:s text:c="8"/>"label": "Morgensonne",<text:line-break/><text:s text:c="8"/>"group": "a08df7b2703d7adf",<text:line-break/><text:s text:c="8"/>"order": 9,<text:line-break/><text:s text:c="8"/>"width": 0,<text:line-break/><text:s text:c="8"/>"height": 0,<text:line-break/><text:s text:c="8"/>"passthru": false,<text:line-break/><text:s text:c="8"/>"decouple": false,<text:line-break/><text:s text:c="8"/>"topic": "payload",<text:line-break/><text:s text:c="8"/>"topicType": "msg",<text:line-break/><text:s text:c="8"/>"style": "",<text:line-break/><text:s text:c="8"/>"className": "",<text:line-break/><text:s text:c="8"/>"layout": "row-spread",<text:line-break/><text:s text:c="8"/>"clickableArea": "switch",<text:line-break/><text:s text:c="8"/>"onvalue": "true",<text:line-break/><text:s text:c="8"/>"onvalueType": "bool",<text:line-break/><text:s text:c="8"/>"onicon": "",<text:line-break/><text:s text:c="8"/>"oncolor": "",<text:line-break/><text:s text:c="8"/>"offvalue": "false",<text:line-break/><text:s text:c="8"/>"offvalueType": "bool",<text:line-break/><text:s text:c="8"/>"officon": "",<text:line-break/><text:s text:c="8"/>"offcolor": "",<text:line-break/><text:s text:c="8"/>"x": 800,<text:line-break/><text:s text:c="8"/>"y": 460,<text:line-break/><text:s text:c="8"/>"wires": [<text:line-break/><text:s text:c="12"/>[<text:line-break/><text:s text:c="16"/>"b7be36446f2f8e9d",<text:line-break/><text:s text:c="16"/>"231a6371e2b10277"<text:line-break/><text:s text:c="12"/>]<text:line-break/><text:s text:c="8"/>]<text:line-break/><text:s text:c="4"/>},<text:line-break/><text:s text:c="4"/>{<text:line-break/><text:s text:c="8"/>"id": "4755f75988167ecd",<text:line-break/><text:s text:c="8"/>"type": "ui-button",<text:line-break/><text:s text:c="8"/>"z": "d044ea01444a971e",<text:line-break/><text:s text:c="8"/>"group": "a08df7b2703d7adf",<text:line-break/><text:s text:c="8"/>"name": "Effekt 1",<text:line-break/><text:s text:c="8"/>"label": "Effekt 1",<text:line-break/><text:s text:c="8"/>"order": 3,<text:line-break/><text:s text:c="8"/>"width": 0,<text:line-break/><text:s text:c="8"/>"height": 0,<text:line-break/><text:s text:c="8"/>"emulateClick": false,<text:line-break/><text:s text:c="8"/>"tooltip": "",<text:line-break/><text:s text:c="8"/>"color": "",<text:line-break/><text:s text:c="8"/>"bgcolor": "",<text:line-break/><text:s text:c="8"/>"className": "",<text:line-break/><text:s text:c="8"/>"icon": "",<text:line-break/><text:s text:c="8"/>"iconPosition": "left",<text:line-break/><text:s text:c="8"/>"payload": "",<text:line-break/><text:s text:c="8"/>"payloadType": "str",<text:line-break/><text:s text:c="8"/>"topic": "topic",<text:line-break/><text:s text:c="8"/>"topicType": "msg",<text:line-break/><text:s text:c="8"/>"buttonColor": "",<text:line-break/><text:s text:c="8"/>"textColor": "",<text:line-break/><text:s text:c="8"/>"iconColor": "",<text:line-break/><text:s text:c="8"/>"enableClick": true,<text:line-break/><text:s text:c="8"/>"enablePointerdown": false,<text:line-break/><text:s text:c="8"/>"pointerdownPayload": "",<text:line-break/><text:s text:c="8"/>"pointerdownPayloadType": "str",<text:line-break/><text:s text:c="8"/>"enablePointerup": false,<text:line-break/><text:s text:c="8"/>"pointerupPayload": "",<text:line-break/><text:s text:c="8"/>"pointerupPayloadType": "str",<text:line-break/><text:s text:c="8"/>"x": 960,<text:line-break/><text:s text:c="8"/>"y": 880,<text:line-break/><text:s text:c="8"/>"wires": [<text:line-break/><text:s text:c="12"/>[<text:line-break/><text:s text:c="16"/>"1464bde8027b0004"<text:line-break/><text:s text:c="12"/>]<text:line-break/><text:s text:c="8"/>]<text:line-break/><text:s text:c="4"/>},<text:line-break/><text:s text:c="4"/>{<text:line-break/><text:s text:c="8"/>"id": "458d2ac841454277",<text:line-break/><text:s text:c="8"/>"type": "ui-button",<text:line-break/><text:s text:c="8"/>"z": "d044ea01444a971e",<text:line-break/><text:s text:c="8"/>"group": "a08df7b2703d7adf",<text:line-break/><text:s text:c="8"/>"name": "Effekt 2",<text:line-break/><text:s text:c="8"/>"label": "Effekt 2",<text:line-break/><text:s text:c="8"/>"order": 2,<text:line-break/><text:s text:c="8"/>"width": 0,<text:line-break/><text:s text:c="8"/>"height": 0,<text:line-break/><text:s text:c="8"/>"emulateClick": false,<text:line-break/><text:s text:c="8"/>"tooltip": "",<text:line-break/><text:s text:c="8"/>"color": "",<text:line-break/><text:s text:c="8"/>"bgcolor": "",<text:line-break/><text:s text:c="8"/>"className": "",<text:line-break/><text:s text:c="8"/>"icon": "",<text:line-break/><text:s text:c="8"/>"iconPosition": "left",<text:line-break/><text:s text:c="8"/>"payload": "",<text:line-break/><text:s text:c="8"/>"payloadType": "str",<text:line-break/><text:s text:c="8"/>"topic": "topic",<text:line-break/><text:s text:c="8"/>"topicType": "msg",<text:line-break/><text:s text:c="8"/>"buttonColor": "",<text:line-break/><text:s text:c="8"/>"textColor": "",<text:line-break/><text:s text:c="8"/>"iconColor": "",<text:line-break/><text:s text:c="8"/>"enableClick": true,<text:line-break/><text:s text:c="8"/>"enablePointerdown": false,<text:line-break/><text:s text:c="8"/>"pointerdownPayload": "",<text:line-break/><text:s text:c="8"/>"pointerdownPayloadType": "str",<text:line-break/><text:s text:c="8"/>"enablePointerup": false,<text:line-break/><text:s text:c="8"/>"pointerupPayload": "",<text:line-break/><text:s text:c="8"/>"pointerupPayloadType": "str",<text:line-break/><text:s text:c="8"/>"x": 960,<text:line-break/><text:s text:c="8"/>"y": 940,<text:line-break/><text:s text:c="8"/>"wires": [<text:line-break/><text:s text:c="12"/>[<text:line-break/><text:s text:c="16"/>"1464bde8027b0004"<text:line-break/><text:s text:c="12"/>]<text:line-break/><text:s text:c="8"/>]<text:line-break/><text:s text:c="4"/>},<text:line-break/><text:s text:c="4"/>{<text:line-break/><text:s text:c="8"/>"id": "911823150a09f3bc",<text:line-break/><text:s text:c="8"/>"type": "ui-button",<text:line-break/><text:s text:c="8"/>"z": "d044ea01444a971e",<text:line-break/><text:s text:c="8"/>"group": "a08df7b2703d7adf",<text:line-break/><text:s text:c="8"/>"name": "Effekt 3",<text:line-break/><text:s text:c="8"/>"label": "Effekt 3",<text:line-break/><text:s text:c="8"/>"order": 1,<text:line-break/><text:s text:c="8"/>"width": 0,<text:line-break/><text:s text:c="8"/>"height": 0,<text:line-break/><text:s text:c="8"/>"emulateClick": false,<text:line-break/><text:s text:c="8"/>"tooltip": "",<text:line-break/><text:s text:c="8"/>"color": "",<text:line-break/><text:s text:c="8"/>"bgcolor": "",<text:line-break/><text:s text:c="8"/>"className": "",<text:line-break/><text:s text:c="8"/>"icon": "",<text:line-break/><text:s text:c="8"/>"iconPosition": "left",<text:line-break/><text:s text:c="8"/>"payload": "",<text:line-break/><text:s text:c="8"/>"payloadType": "str",<text:line-break/><text:s text:c="8"/>"topic": "topic",<text:line-break/><text:s text:c="8"/>"topicType": "msg",<text:line-break/><text:s text:c="8"/>"buttonColor": "",<text:line-break/><text:s text:c="8"/>"textColor": "",<text:line-break/><text:s text:c="8"/>"iconColor": "",<text:line-break/><text:s text:c="8"/>"enableClick": true,<text:line-break/><text:s text:c="8"/>"enablePointerdown": false,<text:line-break/><text:s text:c="8"/>"pointerdownPayload": "",<text:line-break/><text:s text:c="8"/>"pointerdownPayloadType": "str",<text:line-break/><text:s text:c="8"/>"enablePointerup": false,<text:line-break/><text:s text:c="8"/>"pointerupPayload": "",<text:line-break/><text:s text:c="8"/>"pointerupPayloadType": "str",<text:line-break/><text:s text:c="8"/>"x": 960,<text:line-break/><text:s text:c="8"/>"y": 1000,<text:line-break/><text:s text:c="8"/>"wires": [<text:line-break/><text:s text:c="12"/>[<text:line-break/><text:s text:c="16"/>"1464bde8027b0004"<text:line-break/><text:s text:c="12"/>]<text:line-break/><text:s text:c="8"/>]<text:line-break/><text:s text:c="4"/>},<text:line-break/><text:s text:c="4"/>{<text:line-break/><text:s text:c="8"/>"id": "616848466ff2e8d2",<text:line-break/><text:s text:c="8"/>"type": "debug",<text:line-break/><text:s text:c="8"/>"z": "d044ea01444a971e",<text:line-break/><text:s text:c="8"/>"name": "debug 1",<text:line-break/><text:s text:c="8"/>"active": true,<text:line-break/><text:s text:c="8"/>"tosidebar": true,<text:line-break/><text:s text:c="8"/>"console": false,<text:line-break/><text:s text:c="8"/>"tostatus": false,<text:line-break/><text:s text:c="8"/>"complete": "false",<text:line-break/><text:s text:c="8"/>"statusVal": "",<text:line-break/><text:s text:c="8"/>"statusType": "auto",<text:line-break/><text:s text:c="8"/>"x": 820,<text:line-break/><text:s text:c="8"/>"y": 300,<text:line-break/><text:s text:c="8"/>"wires": []<text:line-break/><text:s text:c="4"/>},<text:line-break/><text:s text:c="4"/>{<text:line-break/><text:s text:c="8"/>"id": "231a6371e2b10277",<text:line-break/><text:s text:c="8"/>"type": "debug",<text:line-break/><text:s text:c="8"/>"z": "d044ea01444a971e",<text:line-break/><text:s text:c="8"/>"name": "debug 2",<text:line-break/><text:s text:c="8"/>"active": true,<text:line-break/><text:s text:c="8"/>"tosidebar": true,<text:line-break/><text:s text:c="8"/>"console": false,<text:line-break/><text:s text:c="8"/>"tostatus": false,<text:line-break/><text:s text:c="8"/>"complete": "false",<text:line-break/><text:s text:c="8"/>"statusVal": "",<text:line-break/><text:s text:c="8"/>"statusType": "auto",<text:line-break/><text:s text:c="8"/>"x": 820,<text:line-break/><text:s text:c="8"/>"y": 360,<text:line-break/><text:s text:c="8"/>"wires": []<text:line-break/><text:s text:c="4"/>},<text:line-break/><text:s text:c="4"/>{<text:line-break/><text:s text:c="8"/>"id": "e70d130e6ede457a",<text:line-break/><text:s text:c="8"/>"type": "debug",<text:line-break/><text:s text:c="8"/>"z": "d044ea01444a971e",<text:line-break/><text:s text:c="8"/>"name": "debug 3",<text:line-break/><text:s text:c="8"/>"active": true,<text:line-break/><text:s text:c="8"/>"tosidebar": true,<text:line-break/><text:s text:c="8"/>"console": false,<text:line-break/><text:s text:c="8"/>"tostatus": false,<text:line-break/><text:s text:c="8"/>"complete": "false",<text:line-break/><text:s text:c="8"/>"statusVal": "",<text:line-break/><text:s text:c="8"/>"statusType": "auto",<text:line-break/><text:s text:c="8"/>"x": 680,<text:line-break/><text:s text:c="8"/>"y": 180,<text:line-break/><text:s text:c="8"/>"wires": []<text:line-break/><text:s text:c="4"/>},<text:line-break/><text:s text:c="4"/>{<text:line-break/><text:s text:c="8"/>"id": "0c36fc7b7736a319",<text:line-break/><text:s text:c="8"/>"type": "debug",<text:line-break/><text:s text:c="8"/>"z": "d044ea01444a971e",<text:line-break/><text:s text:c="8"/>"name": "debug 5",<text:line-break/><text:s text:c="8"/>"active": true,<text:line-break/><text:s text:c="8"/>"tosidebar": true,<text:line-break/><text:s text:c="8"/>"console": false,<text:line-break/><text:s text:c="8"/>"tostatus": false,<text:line-break/><text:s text:c="8"/>"complete": "false",<text:line-break/><text:s text:c="8"/>"statusVal": "",<text:line-break/><text:s text:c="8"/>"statusType": "auto",<text:line-break/><text:s text:c="8"/>"x": 700,<text:line-break/><text:s text:c="8"/>"y": 560,<text:line-break/><text:s text:c="8"/>"wires": []<text:line-break/><text:s text:c="4"/>},<text:line-break/><text:s text:c="4"/>{<text:line-break/><text:s text:c="8"/>"id": "1464bde8027b0004",<text:line-break/><text:s text:c="8"/>"type": "function",<text:line-break/><text:s text:c="8"/>"z": "d044ea01444a971e",<text:line-break/><text:s text:c="8"/>"name": "store state in Flow",<text:line-break/><text:s text:c="8"/>"func": "flow.set(\"state\", msg.payload.state);\nreturn msg;",<text:line-break/><text:s text:c="8"/>"outputs": 1,<text:line-break/><text:s text:c="8"/>"timeout": 0,<text:line-break/><text:s text:c="8"/>"noerr": 0,<text:line-break/><text:s text:c="8"/>"initialize": "",<text:line-break/><text:s text:c="8"/>"finalize": "",<text:line-break/><text:s text:c="8"/>"libs": [],<text:line-break/><text:s text:c="8"/>"x": 1310,<text:line-break/><text:s text:c="8"/>"y": 620,<text:line-break/><text:s text:c="8"/>"wires": [<text:line-break/><text:s text:c="12"/>[<text:line-break/><text:s text:c="16"/>"08df6f023ea8dc6b",<text:line-break/><text:s text:c="16"/>"1469e0fefc27aa2f"<text:line-break/><text:s text:c="12"/>]<text:line-break/><text:s text:c="8"/>]<text:line-break/><text:s text:c="4"/>},<text:line-break/><text:s text:c="4"/>{<text:line-break/><text:s text:c="8"/>"id": "1469e0fefc27aa2f",<text:line-break/><text:s text:c="8"/>"type": "debug",<text:line-break/><text:s text:c="8"/>"z": "d044ea01444a971e",<text:line-break/><text:s text:c="8"/>"name": "Morgensonne Input",<text:line-break/><text:s text:c="8"/>"active": true,<text:line-break/><text:s text:c="8"/>"tosidebar": true,<text:line-break/><text:s text:c="8"/>"console": false,<text:line-break/><text:s text:c="8"/>"tostatus": false,<text:line-break/><text:s text:c="8"/>"complete": "payload",<text:line-break/><text:s text:c="8"/>"targetType": "msg",<text:line-break/><text:s text:c="8"/>"statusVal": "",<text:line-break/><text:s text:c="8"/>"statusType": "auto",<text:line-break/><text:s text:c="8"/>"x": 1550,<text:line-break/><text:s text:c="8"/>"y": 460,<text:line-break/><text:s text:c="8"/>"wires": []<text:line-break/><text:s text:c="4"/>},<text:line-break/><text:s text:c="4"/>{<text:line-break/><text:s text:c="8"/>"id": "5c6263f34f1cc806",<text:line-break/><text:s text:c="8"/>"type": "function",<text:line-break/><text:s text:c="8"/>"z": "d044ea01444a971e",<text:line-break/><text:s text:c="8"/>"name": "react on wrong state",<text:line-break/><text:s text:c="8"/>"func": "var correct_state = flow.get('state');\nnode.warn(correct_state);\nvar msg_state=msg.payload.state\nif (correct_state == \"OFF\" &amp;&amp; msg_state ==\"ON\"){\n<text:s text:c="4"/>msg.payload=false; // try to switch the lamp off again\n<text:s text:c="4"/>node.warn(\"Try to switch off\");\n<text:s text:c="4"/>return [null, msg];\n}else{\n<text:s text:c="4"/>return [msg, null];\n}",<text:line-break/><text:s text:c="8"/>"outputs": 2,<text:line-break/><text:s text:c="8"/>"timeout": "",<text:line-break/><text:s text:c="8"/>"noerr": 0,<text:line-break/><text:s text:c="8"/>"initialize": "",<text:line-break/><text:s text:c="8"/>"finalize": "",<text:line-break/><text:s text:c="8"/>"libs": [],<text:line-break/><text:s text:c="8"/>"x": 580,<text:line-break/><text:s text:c="8"/>"y": 60,<text:line-break/><text:s text:c="8"/>"wires": [<text:line-break/><text:s text:c="12"/>[<text:line-break/><text:s text:c="16"/>"e5120db2242d1916"<text:line-break/><text:s text:c="12"/>],<text:line-break/><text:s text:c="12"/>[<text:line-break/><text:s text:c="16"/>"b7be36446f2f8e9d"<text:line-break/><text:s text:c="12"/>]<text:line-break/><text:s text:c="8"/>]<text:line-break/><text:s text:c="4"/>},<text:line-break/><text:s text:c="4"/>{<text:line-break/><text:s text:c="8"/>"id": "3fec84a9.e74f6c",<text:line-break/><text:s text:c="8"/>"type": "inject",<text:line-break/><text:s text:c="8"/>"z": "67a1adb0.e42284",<text:line-break/><text:s text:c="8"/>"name": "",<text:line-break/><text:s text:c="8"/>"props": [<text:line-break/><text:s text:c="12"/>{<text:line-break/><text:s text:c="16"/>"p": "payload"<text:line-break/><text:s text:c="12"/>},<text:line-break/><text:s text:c="12"/>{<text:line-break/><text:s text:c="16"/>"p": "topic",<text:line-break/><text:s text:c="16"/>"vt": "str"<text:line-break/><text:s text:c="12"/>}<text:line-break/><text:s text:c="8"/>],<text:line-break/><text:s text:c="8"/>"repeat": "",<text:line-break/><text:s text:c="8"/>"crontab": "",<text:line-break/><text:s text:c="8"/>"once": false,<text:line-break/><text:s text:c="8"/>"onceDelay": 0.1,<text:line-break/><text:s text:c="8"/>"topic": "",<text:line-break/><text:s text:c="8"/>"payload": "{\"effect\":\"sunrise\",\"transition\":600}",<text:line-break/><text:s text:c="8"/>"payloadType": "json",<text:line-break/><text:s text:c="8"/>"x": 280,<text:line-break/><text:s text:c="8"/>"y": 200,<text:line-break/><text:s text:c="8"/>"wires": [<text:line-break/><text:s text:c="12"/>[<text:line-break/><text:s text:c="16"/>"163d12b6.a7b6fd"<text:line-break/><text:s text:c="12"/>]<text:line-break/><text:s text:c="8"/>]<text:line-break/><text:s text:c="4"/>},<text:line-break/><text:s text:c="4"/>{<text:line-break/><text:s text:c="8"/>"id": "163d12b6.a7b6fd",<text:line-break/><text:s text:c="8"/>"type": "mqtt out",<text:line-break/><text:s text:c="8"/>"z": "67a1adb0.e42284",<text:line-break/><text:s text:c="8"/>"name": "",<text:line-break/><text:s text:c="8"/>"topic": "home/sunrise2/set",<text:line-break/><text:s text:c="8"/>"qos": "",<text:line-break/><text:s text:c="8"/>"retain": "",<text:line-break/><text:s text:c="8"/>"respTopic": "",<text:line-break/><text:s text:c="8"/>"contentType": "",<text:line-break/><text:s text:c="8"/>"userProps": "",<text:line-break/><text:s text:c="8"/>"correl": "",<text:line-break/><text:s text:c="8"/>"expiry": "",<text:line-break/><text:s text:c="8"/>"broker": "059bca2abc83dd01",<text:line-break/><text:s text:c="8"/>"x": 710,<text:line-break/><text:s text:c="8"/>"y": 160,<text:line-break/><text:s text:c="8"/>"wires": []<text:line-break/><text:s text:c="4"/>},<text:line-break/><text:s text:c="4"/>{<text:line-break/><text:s text:c="8"/>"id": "deef52c7.5f52e",<text:line-break/><text:s text:c="8"/>"type": "inject",<text:line-break/><text:s text:c="8"/>"z": "67a1adb0.e42284",<text:line-break/><text:s text:c="8"/>"name": "",<text:line-break/><text:s text:c="8"/>"repeat": "",<text:line-break/><text:s text:c="8"/>"crontab": "",<text:line-break/><text:s text:c="8"/>"once": false,<text:line-break/><text:s text:c="8"/>"onceDelay": 0.1,<text:line-break/><text:s text:c="8"/>"topic": "",<text:line-break/><text:s text:c="8"/>"payload": "{\"state\":\"OFF\"}",<text:line-break/><text:s text:c="8"/>"payloadType": "json",<text:line-break/><text:s text:c="8"/>"x": 300,<text:line-break/><text:s text:c="8"/>"y": 240,<text:line-break/><text:s text:c="8"/>"wires": [<text:line-break/><text:s text:c="12"/>[<text:line-break/><text:s text:c="16"/>"163d12b6.a7b6fd"<text:line-break/><text:s text:c="12"/>]<text:line-break/><text:s text:c="8"/>]<text:line-break/><text:s text:c="4"/>},<text:line-break/><text:s text:c="4"/>{<text:line-break/><text:s text:c="8"/>"id": "5bf020f9.803f4",<text:line-break/><text:s text:c="8"/>"type": "inject",<text:line-break/><text:s text:c="8"/>"z": "67a1adb0.e42284",<text:line-break/><text:s text:c="8"/>"name": "",<text:line-break/><text:s text:c="8"/>"props": [<text:line-break/><text:s text:c="12"/>{<text:line-break/><text:s text:c="16"/>"p": "payload",<text:line-break/><text:s text:c="16"/>"v": "{\"state\":\"ON\"}",<text:line-break/><text:s text:c="16"/>"vt": "json"<text:line-break/><text:s text:c="12"/>},<text:line-break/><text:s text:c="12"/>{<text:line-break/><text:s text:c="16"/>"p": "topic",<text:line-break/><text:s text:c="16"/>"v": "",<text:line-break/><text:s text:c="16"/>"vt": "str"<text:line-break/><text:s text:c="12"/>}<text:line-break/><text:s text:c="8"/>],<text:line-break/><text:s text:c="8"/>"repeat": "",<text:line-break/><text:s text:c="8"/>"crontab": "",<text:line-break/><text:s text:c="8"/>"once": false,<text:line-break/><text:s text:c="8"/>"onceDelay": 0.1,<text:line-break/><text:s text:c="8"/>"topic": "",<text:line-break/><text:s text:c="8"/>"payload": "{\"state\":\"ON\"}",<text:line-break/><text:s text:c="8"/>"payloadType": "json",<text:line-break/><text:s text:c="8"/>"x": 290,<text:line-break/><text:s text:c="8"/>"y": 280,<text:line-break/><text:s text:c="8"/>"wires": [<text:line-break/><text:s text:c="12"/>[<text:line-break/><text:s text:c="16"/>"163d12b6.a7b6fd"<text:line-break/><text:s text:c="12"/>]<text:line-break/><text:s text:c="8"/>]<text:line-break/><text:s text:c="4"/>},<text:line-break/><text:s text:c="4"/>{<text:line-break/><text:s text:c="8"/>"id": "3ebdb00c.5f7a3",<text:line-break/><text:s text:c="8"/>"type": "inject",<text:line-break/><text:s text:c="8"/>"z": "67a1adb0.e42284",<text:line-break/><text:s text:c="8"/>"name": "",<text:line-break/><text:s text:c="8"/>"repeat": "",<text:line-break/><text:s text:c="8"/>"crontab": "",<text:line-break/><text:s text:c="8"/>"once": false,<text:line-break/><text:s text:c="8"/>"onceDelay": 0.1,<text:line-break/><text:s text:c="8"/>"topic": "",<text:line-break/><text:s text:c="8"/>"payload": "{\"effect\":\"aqua\"}",<text:line-break/><text:s text:c="8"/>"payloadType": "json",<text:line-break/><text:s text:c="8"/>"x": 300,<text:line-break/><text:s text:c="8"/>"y": 40,<text:line-break/><text:s text:c="8"/>"wires": [<text:line-break/><text:s text:c="12"/>[<text:line-break/><text:s text:c="16"/>"163d12b6.a7b6fd"<text:line-break/><text:s text:c="12"/>]<text:line-break/><text:s text:c="8"/>]<text:line-break/><text:s text:c="4"/>},<text:line-break/><text:s text:c="4"/>{<text:line-break/><text:s text:c="8"/>"id": "7a921fd3.17fb7",<text:line-break/><text:s text:c="8"/>"type": "inject",<text:line-break/><text:s text:c="8"/>"z": "67a1adb0.e42284",<text:line-break/><text:s text:c="8"/>"name": "",<text:line-break/><text:s text:c="8"/>"props": [<text:line-break/><text:s text:c="12"/>{<text:line-break/><text:s text:c="16"/>"p": "payload"<text:line-break/><text:s text:c="12"/>},<text:line-break/><text:s text:c="12"/>{<text:line-break/><text:s text:c="16"/>"p": "topic",<text:line-break/><text:s text:c="16"/>"vt": "str"<text:line-break/><text:s text:c="12"/>}<text:line-break/><text:s text:c="8"/>],<text:line-break/><text:s text:c="8"/>"repeat": "",<text:line-break/><text:s text:c="8"/>"crontab": "",<text:line-break/><text:s text:c="8"/>"once": false,<text:line-break/><text:s text:c="8"/>"onceDelay": 0.1,<text:line-break/><text:s text:c="8"/>"topic": "",<text:line-break/><text:s text:c="8"/>"payload": "{\"effect\":\"sunrise\",\"loop\":\"false\"}",<text:line-break/><text:s text:c="8"/>"payloadType": "json",<text:line-break/><text:s text:c="8"/>"x": 280,<text:line-break/><text:s text:c="8"/>"y": 120,<text:line-break/><text:s text:c="8"/>"wires": [<text:line-break/><text:s text:c="12"/>[<text:line-break/><text:s text:c="16"/>"163d12b6.a7b6fd"<text:line-break/><text:s text:c="12"/>]<text:line-break/><text:s text:c="8"/>]<text:line-break/><text:s text:c="4"/>},<text:line-break/><text:s text:c="4"/>{<text:line-break/><text:s text:c="8"/>"id": "3121006f.2d812",<text:line-break/><text:s text:c="8"/>"type": "inject",<text:line-break/><text:s text:c="8"/>"z": "67a1adb0.e42284",<text:line-break/><text:s text:c="8"/>"name": "",<text:line-break/><text:s text:c="8"/>"repeat": "",<text:line-break/><text:s text:c="8"/>"crontab": "",<text:line-break/><text:s text:c="8"/>"once": false,<text:line-break/><text:s text:c="8"/>"onceDelay": 0.1,<text:line-break/><text:s text:c="8"/>"topic": "",<text:line-break/><text:s text:c="8"/>"payload": "{\"effect\":\"sunrOse\"}",<text:line-break/><text:s text:c="8"/>"payloadType": "json",<text:line-break/><text:s text:c="8"/>"x": 310,<text:line-break/><text:s text:c="8"/>"y": 160,<text:line-break/><text:s text:c="8"/>"wires": [<text:line-break/><text:s text:c="12"/>[<text:line-break/><text:s text:c="16"/>"163d12b6.a7b6fd"<text:line-break/><text:s text:c="12"/>]<text:line-break/><text:s text:c="8"/>]<text:line-break/><text:s text:c="4"/>},<text:line-break/><text:s text:c="4"/>{<text:line-break/><text:s text:c="8"/>"id": "62633276.25399c",<text:line-break/><text:s text:c="8"/>"type": "inject",<text:line-break/><text:s text:c="8"/>"z": "67a1adb0.e42284",<text:line-break/><text:s text:c="8"/>"name": "",<text:line-break/><text:s text:c="8"/>"repeat": "",<text:line-break/><text:s text:c="8"/>"crontab": "",<text:line-break/><text:s text:c="8"/>"once": false,<text:line-break/><text:s text:c="8"/>"onceDelay": 0.1,<text:line-break/><text:s text:c="8"/>"topic": "",<text:line-break/><text:s text:c="8"/>"payload": "{\"effect\":\"sunrise\"}",<text:line-break/><text:s text:c="8"/>"payloadType": "json",<text:line-break/><text:s text:c="8"/>"x": 310,<text:line-break/><text:s text:c="8"/>"y": 80,<text:line-break/><text:s text:c="8"/>"wires": [<text:line-break/><text:s text:c="12"/>[<text:line-break/><text:s text:c="16"/>"163d12b6.a7b6fd"<text:line-break/><text:s text:c="12"/>]<text:line-break/><text:s text:c="8"/>]<text:line-break/><text:s text:c="4"/>},<text:line-break/><text:s text:c="4"/>{<text:line-break/><text:s text:c="8"/>"id": "ab71e19d.8f1ab",<text:line-break/><text:s text:c="8"/>"type": "mqtt in",<text:line-break/><text:s text:c="8"/>"z": "8e566f01.3cb7e",<text:line-break/><text:s text:c="8"/>"name": "",<text:line-break/><text:s text:c="8"/>"topic": "stat/sonoff522BFF/POWER",<text:line-break/><text:s text:c="8"/>"qos": "2",<text:line-break/><text:s text:c="8"/>"datatype": "auto",<text:line-break/><text:s text:c="8"/>"broker": "059bca2abc83dd01",<text:line-break/><text:s text:c="8"/>"nl": false,<text:line-break/><text:s text:c="8"/>"rap": false,<text:line-break/><text:s text:c="8"/>"inputs": 0,<text:line-break/><text:s text:c="8"/>"x": 160,<text:line-break/><text:s text:c="8"/>"y": 100,<text:line-break/><text:s text:c="8"/>"wires": [<text:line-break/><text:s text:c="12"/>[<text:line-break/><text:s text:c="16"/>"4b855817.514258",<text:line-break/><text:s text:c="16"/>"72fc0a46.dfb914"<text:line-break/><text:s text:c="12"/>]<text:line-break/><text:s text:c="8"/>]<text:line-break/><text:s text:c="4"/>},<text:line-break/><text:s text:c="4"/>{<text:line-break/><text:s text:c="8"/>"id": "4b855817.514258",<text:line-break/><text:s text:c="8"/>"type": "debug",<text:line-break/><text:s text:c="8"/>"z": "8e566f01.3cb7e",<text:line-break/><text:s text:c="8"/>"name": "",<text:line-break/><text:s text:c="8"/>"active": true,<text:line-break/><text:s text:c="8"/>"tosidebar": true,<text:line-break/><text:s text:c="8"/>"console": false,<text:line-break/><text:s text:c="8"/>"tostatus": false,<text:line-break/><text:s text:c="8"/>"complete": "false",<text:line-break/><text:s text:c="8"/>"x": 390,<text:line-break/><text:s text:c="8"/>"y": 40,<text:line-break/><text:s text:c="8"/>"wires": []<text:line-break/><text:s text:c="4"/>},<text:line-break/><text:s text:c="4"/>{<text:line-break/><text:s text:c="8"/>"id": "3ea4ffbd.61c7b",<text:line-break/><text:s text:c="8"/>"type": "mqtt out",<text:line-break/><text:s text:c="8"/>"z": "8e566f01.3cb7e",<text:line-break/><text:s text:c="8"/>"name": "",<text:line-break/><text:s text:c="8"/>"topic": "cmnd/sonoff522BFF/POWER",<text:line-break/><text:s text:c="8"/>"qos": "",<text:line-break/><text:s text:c="8"/>"retain": "",<text:line-break/><text:s text:c="8"/>"respTopic": "",<text:line-break/><text:s text:c="8"/>"contentType": "",<text:line-break/><text:s text:c="8"/>"userProps": "",<text:line-break/><text:s text:c="8"/>"correl": "",<text:line-break/><text:s text:c="8"/>"expiry": "",<text:line-break/><text:s text:c="8"/>"broker": "059bca2abc83dd01",<text:line-break/><text:s text:c="8"/>"x": 1520,<text:line-break/><text:s text:c="8"/>"y": 220,<text:line-break/><text:s text:c="8"/>"wires": []<text:line-break/><text:s text:c="4"/>},<text:line-break/><text:s text:c="4"/>{<text:line-break/><text:s text:c="8"/>"id": "7d9fda11.feee64",<text:line-break/><text:s text:c="8"/>"type": "inject",<text:line-break/><text:s text:c="8"/>"z": "8e566f01.3cb7e",<text:line-break/><text:s text:c="8"/>"name": "",<text:line-break/><text:s text:c="8"/>"props": [<text:line-break/><text:s text:c="12"/>{<text:line-break/><text:s text:c="16"/>"p": "payload"<text:line-break/><text:s text:c="12"/>},<text:line-break/><text:s text:c="12"/>{<text:line-break/><text:s text:c="16"/>"p": "topic",<text:line-break/><text:s text:c="16"/>"vt": "str"<text:line-break/><text:s text:c="12"/>}<text:line-break/><text:s text:c="8"/>],<text:line-break/><text:s text:c="8"/>"repeat": "",<text:line-break/><text:s text:c="8"/>"crontab": "",<text:line-break/><text:s text:c="8"/>"once": false,<text:line-break/><text:s text:c="8"/>"onceDelay": 0.1,<text:line-break/><text:s text:c="8"/>"topic": "topic",<text:line-break/><text:s text:c="8"/>"payload": "false",<text:line-break/><text:s text:c="8"/>"payloadType": "bool",<text:line-break/><text:s text:c="8"/>"x": 860,<text:line-break/><text:s text:c="8"/>"y": 280,<text:line-break/><text:s text:c="8"/>"wires": [<text:line-break/><text:s text:c="12"/>[<text:line-break/><text:s text:c="16"/>"17737f6e08e44023"<text:line-break/><text:s text:c="12"/>]<text:line-break/><text:s text:c="8"/>]<text:line-break/><text:s text:c="4"/>},<text:line-break/><text:s text:c="4"/>{<text:line-break/><text:s text:c="8"/>"id": "af4205d9.42c1d8",<text:line-break/><text:s text:c="8"/>"type": "inject",<text:line-break/><text:s text:c="8"/>"z": "8e566f01.3cb7e",<text:line-break/><text:s text:c="8"/>"name": "",<text:line-break/><text:s text:c="8"/>"props": [<text:line-break/><text:s text:c="12"/>{<text:line-break/><text:s text:c="16"/>"p": "payload"<text:line-break/><text:s text:c="12"/>},<text:line-break/><text:s text:c="12"/>{<text:line-break/><text:s text:c="16"/>"p": "topic",<text:line-break/><text:s text:c="16"/>"vt": "str"<text:line-break/><text:s text:c="12"/>}<text:line-break/><text:s text:c="8"/>],<text:line-break/><text:s text:c="8"/>"repeat": "",<text:line-break/><text:s text:c="8"/>"crontab": "",<text:line-break/><text:s text:c="8"/>"once": false,<text:line-break/><text:s text:c="8"/>"onceDelay": 0.1,<text:line-break/><text:s text:c="8"/>"topic": "topic",<text:line-break/><text:s text:c="8"/>"payload": "true",<text:line-break/><text:s text:c="8"/>"payloadType": "bool",<text:line-break/><text:s text:c="8"/>"x": 860,<text:line-break/><text:s text:c="8"/>"y": 220,<text:line-break/><text:s text:c="8"/>"wires": [<text:line-break/><text:s text:c="12"/>[<text:line-break/><text:s text:c="16"/>"17737f6e08e44023"<text:line-break/><text:s text:c="12"/>]<text:line-break/><text:s text:c="8"/>]<text:line-break/><text:s text:c="4"/>},<text:line-break/><text:s text:c="4"/>{<text:line-break/><text:s text:c="8"/>"id": "72fc0a46.dfb914",<text:line-break/><text:s text:c="8"/>"type": "function",<text:line-break/><text:s text:c="8"/>"z": "8e566f01.3cb7e",<text:line-break/><text:s text:c="8"/>"name": "ChangesOnly",<text:line-break/><text:s text:c="8"/>"func": "var previous = context.get('previous')||'';\n\nif (previous!= msg.payload){\n<text:s text:c="4"/>context.set('previous',msg.payload);\n<text:s text:c="4"/>return msg;\n}else{\n<text:s text:c="4"/>return null;\n}",<text:line-break/><text:s text:c="8"/>"outputs": 1,<text:line-break/><text:s text:c="8"/>"noerr": 0,<text:line-break/><text:s text:c="8"/>"x": 400,<text:line-break/><text:s text:c="8"/>"y": 100,<text:line-break/><text:s text:c="8"/>"wires": [<text:line-break/><text:s text:c="12"/>[<text:line-break/><text:s text:c="16"/>"93856a67c260212f"<text:line-break/><text:s text:c="12"/>]<text:line-break/><text:s text:c="8"/>]<text:line-break/><text:s text:c="4"/>},<text:line-break/><text:s text:c="4"/>{<text:line-break/><text:s text:c="8"/>"id": "fa74251f3690f52d",<text:line-break/><text:s text:c="8"/>"type": "link in",<text:line-break/><text:s text:c="8"/>"z": "8e566f01.3cb7e",<text:line-break/><text:s text:c="8"/>"name": "Nachtlicht",<text:line-break/><text:s text:c="8"/>"links": [<text:line-break/><text:s text:c="12"/>"427d398252fc6ea6"<text:line-break/><text:s text:c="8"/>],<text:line-break/><text:s text:c="8"/>"x": 1015,<text:line-break/><text:s text:c="8"/>"y": 320,<text:line-break/><text:s text:c="8"/>"wires": [<text:line-break/><text:s text:c="12"/>[<text:line-break/><text:s text:c="16"/>"a16ab5789893380a",<text:line-break/><text:s text:c="16"/>"17737f6e08e44023"<text:line-break/><text:s text:c="12"/>]<text:line-break/><text:s text:c="8"/>]<text:line-break/><text:s text:c="4"/>},<text:line-break/><text:s text:c="4"/>{<text:line-break/><text:s text:c="8"/>"id": "a16ab5789893380a",<text:line-break/><text:s text:c="8"/>"type": "debug",<text:line-break/><text:s text:c="8"/>"z": "8e566f01.3cb7e",<text:line-break/><text:s text:c="8"/>"name": "",<text:line-break/><text:s text:c="8"/>"active": true,<text:line-break/><text:s text:c="8"/>"tosidebar": true,<text:line-break/><text:s text:c="8"/>"console": false,<text:line-break/><text:s text:c="8"/>"tostatus": false,<text:line-break/><text:s text:c="8"/>"complete": "false",<text:line-break/><text:s text:c="8"/>"statusVal": "",<text:line-break/><text:s text:c="8"/>"statusType": "auto",<text:line-break/><text:s text:c="8"/>"x": 1290,<text:line-break/><text:s text:c="8"/>"y": 320,<text:line-break/><text:s text:c="8"/>"wires": []<text:line-break/><text:s text:c="4"/>},<text:line-break/><text:s text:c="4"/>{<text:line-break/><text:s text:c="8"/>"id": "d634211e59f88f22",<text:line-break/><text:s text:c="8"/>"type": "ui-switch",<text:line-break/><text:s text:c="8"/>"z": "8e566f01.3cb7e",<text:line-break/><text:s text:c="8"/>"name": "Nathalies Licht",<text:line-break/><text:s text:c="8"/>"label": "Nathalie Licht",<text:line-break/><text:s text:c="8"/>"group": "a08df7b2703d7adf",<text:line-break/><text:s text:c="8"/>"order": 4,<text:line-break/><text:s text:c="8"/>"width": 0,<text:line-break/><text:s text:c="8"/>"height": 0,<text:line-break/><text:s text:c="8"/>"passthru": false,<text:line-break/><text:s text:c="8"/>"decouple": false,<text:line-break/><text:s text:c="8"/>"topic": "topic",<text:line-break/><text:s text:c="8"/>"topicType": "msg",<text:line-break/><text:s text:c="8"/>"style": "",<text:line-break/><text:s text:c="8"/>"className": "",<text:line-break/><text:s text:c="8"/>"layout": "row-spread",<text:line-break/><text:s text:c="8"/>"clickableArea": "switch",<text:line-break/><text:s text:c="8"/>"onvalue": "true",<text:line-break/><text:s text:c="8"/>"onvalueType": "bool",<text:line-break/><text:s text:c="8"/>"onicon": "",<text:line-break/><text:s text:c="8"/>"oncolor": "",<text:line-break/><text:s text:c="8"/>"offvalue": "false",<text:line-break/><text:s text:c="8"/>"offvalueType": "bool",<text:line-break/><text:s text:c="8"/>"officon": "",<text:line-break/><text:s text:c="8"/>"offcolor": "",<text:line-break/><text:s text:c="8"/>"x": 840,<text:line-break/><text:s text:c="8"/>"y": 100,<text:line-break/><text:s text:c="8"/>"wires": [<text:line-break/><text:s text:c="12"/>[<text:line-break/><text:s text:c="16"/>"17737f6e08e44023"<text:line-break/><text:s text:c="12"/>]<text:line-break/><text:s text:c="8"/>]<text:line-break/><text:s text:c="4"/>},<text:line-break/><text:s text:c="4"/>{<text:line-break/><text:s text:c="8"/>"id": "17737f6e08e44023",<text:line-break/><text:s text:c="8"/>"type": "change",<text:line-break/><text:s text:c="8"/>"z": "8e566f01.3cb7e",<text:line-break/><text:s text:c="8"/>"name": "Bool to ONOFF",<text:line-break/><text:s text:c="8"/>"rules": [<text:line-break/><text:s text:c="12"/>{<text:line-break/><text:s text:c="16"/>"t": "change",<text:line-break/><text:s text:c="16"/>"p": "payload",<text:line-break/><text:s text:c="16"/>"pt": "msg",<text:line-break/><text:s text:c="16"/>"from": "true",<text:line-break/><text:s text:c="16"/>"fromt": "bool",<text:line-break/><text:s text:c="16"/>"to": "ON",<text:line-break/><text:s text:c="16"/>"tot": "str"<text:line-break/><text:s text:c="12"/>},<text:line-break/><text:s text:c="12"/>{<text:line-break/><text:s text:c="16"/>"t": "change",<text:line-break/><text:s text:c="16"/>"p": "payload",<text:line-break/><text:s text:c="16"/>"pt": "msg",<text:line-break/><text:s text:c="16"/>"from": "false",<text:line-break/><text:s text:c="16"/>"fromt": "bool",<text:line-break/><text:s text:c="16"/>"to": "OFF",<text:line-break/><text:s text:c="16"/>"tot": "str"<text:line-break/><text:s text:c="12"/>}<text:line-break/><text:s text:c="8"/>],<text:line-break/><text:s text:c="8"/>"action": "",<text:line-break/><text:s text:c="8"/>"property": "",<text:line-break/><text:s text:c="8"/>"from": "",<text:line-break/><text:s text:c="8"/>"to": "",<text:line-break/><text:s text:c="8"/>"reg": false,<text:line-break/><text:s text:c="8"/>"x": 1240,<text:line-break/><text:s text:c="8"/>"y": 260,<text:line-break/><text:s text:c="8"/>"wires": [<text:line-break/><text:s text:c="12"/>[<text:line-break/><text:s text:c="16"/>"3ea4ffbd.61c7b"<text:line-break/><text:s text:c="12"/>]<text:line-break/><text:s text:c="8"/>]<text:line-break/><text:s text:c="4"/>},<text:line-break/><text:s text:c="4"/>{<text:line-break/><text:s text:c="8"/>"id": "93856a67c260212f",<text:line-break/><text:s text:c="8"/>"type": "change",<text:line-break/><text:s text:c="8"/>"z": "8e566f01.3cb7e",<text:line-break/><text:s text:c="8"/>"name": "ONOFF to Bool",<text:line-break/><text:s text:c="8"/>"rules": [<text:line-break/><text:s text:c="12"/>{<text:line-break/><text:s text:c="16"/>"t": "change",<text:line-break/><text:s text:c="16"/>"p": "payload",<text:line-break/><text:s text:c="16"/>"pt": "msg",<text:line-break/><text:s text:c="16"/>"from": "ON",<text:line-break/><text:s text:c="16"/>"fromt": "str",<text:line-break/><text:s text:c="16"/>"to": "true",<text:line-break/><text:s text:c="16"/>"tot": "bool"<text:line-break/><text:s text:c="12"/>},<text:line-break/><text:s text:c="12"/>{<text:line-break/><text:s text:c="16"/>"t": "change",<text:line-break/><text:s text:c="16"/>"p": "payload",<text:line-break/><text:s text:c="16"/>"pt": "msg",<text:line-break/><text:s text:c="16"/>"from": "OFF",<text:line-break/><text:s text:c="16"/>"fromt": "str",<text:line-break/><text:s text:c="16"/>"to": "false",<text:line-break/><text:s text:c="16"/>"tot": "bool"<text:line-break/><text:s text:c="12"/>}<text:line-break/><text:s text:c="8"/>],<text:line-break/><text:s text:c="8"/>"action": "",<text:line-break/><text:s text:c="8"/>"property": "",<text:line-break/><text:s text:c="8"/>"from": "",<text:line-break/><text:s text:c="8"/>"to": "",<text:line-break/><text:s text:c="8"/>"reg": false,<text:line-break/><text:s text:c="8"/>"x": 620,<text:line-break/><text:s text:c="8"/>"y": 100,<text:line-break/><text:s text:c="8"/>"wires": [<text:line-break/><text:s text:c="12"/>[<text:line-break/><text:s text:c="16"/>"d634211e59f88f22"<text:line-break/><text:s text:c="12"/>]<text:line-break/><text:s text:c="8"/>]<text:line-break/><text:s text:c="4"/>},<text:line-break/><text:s text:c="4"/>{<text:line-break/><text:s text:c="8"/>"id": "fd35e0f9d1f37657",<text:line-break/><text:s text:c="8"/>"type": "mqtt in",<text:line-break/><text:s text:c="8"/>"z": "d81b425e4d857f1d",<text:line-break/><text:s text:c="8"/>"name": "",<text:line-break/><text:s text:c="8"/>"topic": "stat/tasmota_77CE12/POWER",<text:line-break/><text:s text:c="8"/>"qos": "2",<text:line-break/><text:s text:c="8"/>"datatype": "auto-detect",<text:line-break/><text:s text:c="8"/>"broker": "059bca2abc83dd01",<text:line-break/><text:s text:c="8"/>"nl": false,<text:line-break/><text:s text:c="8"/>"rap": false,<text:line-break/><text:s text:c="8"/>"inputs": 0,<text:line-break/><text:s text:c="8"/>"x": 170,<text:line-break/><text:s text:c="8"/>"y": 120,<text:line-break/><text:s text:c="8"/>"wires": [<text:line-break/><text:s text:c="12"/>[<text:line-break/><text:s text:c="16"/>"ea9b7c21cb80a28e"<text:line-break/><text:s text:c="12"/>]<text:line-break/><text:s text:c="8"/>]<text:line-break/><text:s text:c="4"/>},<text:line-break/><text:s text:c="4"/>{<text:line-break/><text:s text:c="8"/>"id": "23e2248f994f1c94",<text:line-break/><text:s text:c="8"/>"type": "mqtt out",<text:line-break/><text:s text:c="8"/>"z": "d81b425e4d857f1d",<text:line-break/><text:s text:c="8"/>"name": "",<text:line-break/><text:s text:c="8"/>"topic": "cmnd/tasmota_77CE12/POWER",<text:line-break/><text:s text:c="8"/>"qos": "",<text:line-break/><text:s text:c="8"/>"retain": "",<text:line-break/><text:s text:c="8"/>"respTopic": "",<text:line-break/><text:s text:c="8"/>"contentType": "",<text:line-break/><text:s text:c="8"/>"userProps": "",<text:line-break/><text:s text:c="8"/>"correl": "",<text:line-break/><text:s text:c="8"/>"expiry": "",<text:line-break/><text:s text:c="8"/>"broker": "059bca2abc83dd01",<text:line-break/><text:s text:c="8"/>"x": 1730,<text:line-break/><text:s text:c="8"/>"y": 240,<text:line-break/><text:s text:c="8"/>"wires": []<text:line-break/><text:s text:c="4"/>},<text:line-break/><text:s text:c="4"/>{<text:line-break/><text:s text:c="8"/>"id": "067ae418c00b5ac7",<text:line-break/><text:s text:c="8"/>"type": "inject",<text:line-break/><text:s text:c="8"/>"z": "d81b425e4d857f1d",<text:line-break/><text:s text:c="8"/>"name": "",<text:line-break/><text:s text:c="8"/>"props": [<text:line-break/><text:s text:c="12"/>{<text:line-break/><text:s text:c="16"/>"p": "payload"<text:line-break/><text:s text:c="12"/>},<text:line-break/><text:s text:c="12"/>{<text:line-break/><text:s text:c="16"/>"p": "topic",<text:line-break/><text:s text:c="16"/>"vt": "str"<text:line-break/><text:s text:c="12"/>}<text:line-break/><text:s text:c="8"/>],<text:line-break/><text:s text:c="8"/>"repeat": "",<text:line-break/><text:s text:c="8"/>"crontab": "",<text:line-break/><text:s text:c="8"/>"once": false,<text:line-break/><text:s text:c="8"/>"onceDelay": 0.1,<text:line-break/><text:s text:c="8"/>"topic": "topic",<text:line-break/><text:s text:c="8"/>"payload": "true",<text:line-break/><text:s text:c="8"/>"payloadType": "bool",<text:line-break/><text:s text:c="8"/>"x": 1140,<text:line-break/><text:s text:c="8"/>"y": 220,<text:line-break/><text:s text:c="8"/>"wires": [<text:line-break/><text:s text:c="12"/>[<text:line-break/><text:s text:c="16"/>"45cc3e34cb24ba26"<text:line-break/><text:s text:c="12"/>]<text:line-break/><text:s text:c="8"/>]<text:line-break/><text:s text:c="4"/>},<text:line-break/><text:s text:c="4"/>{<text:line-break/><text:s text:c="8"/>"id": "1253680161c34dbd",<text:line-break/><text:s text:c="8"/>"type": "inject",<text:line-break/><text:s text:c="8"/>"z": "d81b425e4d857f1d",<text:line-break/><text:s text:c="8"/>"name": "",<text:line-break/><text:s text:c="8"/>"props": [<text:line-break/><text:s text:c="12"/>{<text:line-break/><text:s text:c="16"/>"p": "payload"<text:line-break/><text:s text:c="12"/>},<text:line-break/><text:s text:c="12"/>{<text:line-break/><text:s text:c="16"/>"p": "topic",<text:line-break/><text:s text:c="16"/>"vt": "str"<text:line-break/><text:s text:c="12"/>}<text:line-break/><text:s text:c="8"/>],<text:line-break/><text:s text:c="8"/>"repeat": "",<text:line-break/><text:s text:c="8"/>"crontab": "",<text:line-break/><text:s text:c="8"/>"once": false,<text:line-break/><text:s text:c="8"/>"onceDelay": 0.1,<text:line-break/><text:s text:c="8"/>"topic": "topic",<text:line-break/><text:s text:c="8"/>"payload": "false",<text:line-break/><text:s text:c="8"/>"payloadType": "bool",<text:line-break/><text:s text:c="8"/>"x": 1140,<text:line-break/><text:s text:c="8"/>"y": 280,<text:line-break/><text:s text:c="8"/>"wires": [<text:line-break/><text:s text:c="12"/>[<text:line-break/><text:s text:c="16"/>"45cc3e34cb24ba26"<text:line-break/><text:s text:c="12"/>]<text:line-break/><text:s text:c="8"/>]<text:line-break/><text:s text:c="4"/>},<text:line-break/><text:s text:c="4"/>{<text:line-break/><text:s text:c="8"/>"id": "ea9b7c21cb80a28e",<text:line-break/><text:s text:c="8"/>"type": "function",<text:line-break/><text:s text:c="8"/>"z": "d81b425e4d857f1d",<text:line-break/><text:s text:c="8"/>"name": "ChangesOnly",<text:line-break/><text:s text:c="8"/>"func": "var previous = context.get('previous')||'';\n\nif (previous!= msg.payload){\n<text:s text:c="4"/>context.set('previous',msg.payload);\n<text:s text:c="4"/>return msg;\n}else{\n<text:s text:c="4"/>return null;\n}",<text:line-break/><text:s text:c="8"/>"outputs": 1,<text:line-break/><text:s text:c="8"/>"noerr": 0,<text:line-break/><text:s text:c="8"/>"initialize": "",<text:line-break/><text:s text:c="8"/>"finalize": "",<text:line-break/><text:s text:c="8"/>"libs": [],<text:line-break/><text:s text:c="8"/>"x": 460,<text:line-break/><text:s text:c="8"/>"y": 120,<text:line-break/><text:s text:c="8"/>"wires": [<text:line-break/><text:s text:c="12"/>[<text:line-break/><text:s text:c="16"/>"afe41f2d4c6a8cf8"<text:line-break/><text:s text:c="12"/>]<text:line-break/><text:s text:c="8"/>]<text:line-break/><text:s text:c="4"/>},<text:line-break/><text:s text:c="4"/>{<text:line-break/><text:s text:c="8"/>"id": "26cc962b9d3bfc79",<text:line-break/><text:s text:c="8"/>"type": "link in",<text:line-break/><text:s text:c="8"/>"z": "d81b425e4d857f1d",<text:line-break/><text:s text:c="8"/>"name": "Nachtlicht",<text:line-break/><text:s text:c="8"/>"links": [<text:line-break/><text:s text:c="12"/>"2a9339433f2b2d8f",<text:line-break/><text:s text:c="12"/>"90a61768daa0b5f6",<text:line-break/><text:s text:c="12"/>"b812abcfda391d30",<text:line-break/><text:s text:c="12"/>"c3a7a8cb9d0e9066"<text:line-break/><text:s text:c="8"/>],<text:line-break/><text:s text:c="8"/>"x": 1215,<text:line-break/><text:s text:c="8"/>"y": 340,<text:line-break/><text:s text:c="8"/>"wires": [<text:line-break/><text:s text:c="12"/>[<text:line-break/><text:s text:c="16"/>"45cc3e34cb24ba26"<text:line-break/><text:s text:c="12"/>]<text:line-break/><text:s text:c="8"/>]<text:line-break/><text:s text:c="4"/>},<text:line-break/><text:s text:c="4"/>{<text:line-break/><text:s text:c="8"/>"id": "e8b4d50fcafcd810",<text:line-break/><text:s text:c="8"/>"type": "ui-switch",<text:line-break/><text:s text:c="8"/>"z": "d81b425e4d857f1d",<text:line-break/><text:s text:c="8"/>"name": "Vitrine",<text:line-break/><text:s text:c="8"/>"label": "Vitrine",<text:line-break/><text:s text:c="8"/>"group": "a08df7b2703d7adf",<text:line-break/><text:s text:c="8"/>"order": 5,<text:line-break/><text:s text:c="8"/>"width": 0,<text:line-break/><text:s text:c="8"/>"height": 0,<text:line-break/><text:s text:c="8"/>"passthru": false,<text:line-break/><text:s text:c="8"/>"decouple": false,<text:line-break/><text:s text:c="8"/>"topic": "topic",<text:line-break/><text:s text:c="8"/>"topicType": "msg",<text:line-break/><text:s text:c="8"/>"style": "",<text:line-break/><text:s text:c="8"/>"className": "",<text:line-break/><text:s text:c="8"/>"layout": "row-spread",<text:line-break/><text:s text:c="8"/>"clickableArea": "switch",<text:line-break/><text:s text:c="8"/>"onvalue": "true",<text:line-break/><text:s text:c="8"/>"onvalueType": "bool",<text:line-break/><text:s text:c="8"/>"onicon": "",<text:line-break/><text:s text:c="8"/>"oncolor": "",<text:line-break/><text:s text:c="8"/>"offvalue": "false",<text:line-break/><text:s text:c="8"/>"offvalueType": "bool",<text:line-break/><text:s text:c="8"/>"officon": "",<text:line-break/><text:s text:c="8"/>"offcolor": "",<text:line-break/><text:s text:c="8"/>"x": 930,<text:line-break/><text:s text:c="8"/>"y": 120,<text:line-break/><text:s text:c="8"/>"wires": [<text:line-break/><text:s text:c="12"/>[<text:line-break/><text:s text:c="16"/>"45cc3e34cb24ba26"<text:line-break/><text:s text:c="12"/>]<text:line-break/><text:s text:c="8"/>]<text:line-break/><text:s text:c="4"/>},<text:line-break/><text:s text:c="4"/>{<text:line-break/><text:s text:c="8"/>"id": "45cc3e34cb24ba26",<text:line-break/><text:s text:c="8"/>"type": "change",<text:line-break/><text:s text:c="8"/>"z": "d81b425e4d857f1d",<text:line-break/><text:s text:c="8"/>"name": "Bool to ONOFF",<text:line-break/><text:s text:c="8"/>"rules": [<text:line-break/><text:s text:c="12"/>{<text:line-break/><text:s text:c="16"/>"t": "change",<text:line-break/><text:s text:c="16"/>"p": "payload",<text:line-break/><text:s text:c="16"/>"pt": "msg",<text:line-break/><text:s text:c="16"/>"from": "true",<text:line-break/><text:s text:c="16"/>"fromt": "bool",<text:line-break/><text:s text:c="16"/>"to": "ON",<text:line-break/><text:s text:c="16"/>"tot": "str"<text:line-break/><text:s text:c="12"/>},<text:line-break/><text:s text:c="12"/>{<text:line-break/><text:s text:c="16"/>"t": "change",<text:line-break/><text:s text:c="16"/>"p": "payload",<text:line-break/><text:s text:c="16"/>"pt": "msg",<text:line-break/><text:s text:c="16"/>"from": "false",<text:line-break/><text:s text:c="16"/>"fromt": "bool",<text:line-break/><text:s text:c="16"/>"to": "OFF",<text:line-break/><text:s text:c="16"/>"tot": "str"<text:line-break/><text:s text:c="12"/>}<text:line-break/><text:s text:c="8"/>],<text:line-break/><text:s text:c="8"/>"action": "",<text:line-break/><text:s text:c="8"/>"property": "",<text:line-break/><text:s text:c="8"/>"from": "",<text:line-break/><text:s text:c="8"/>"to": "",<text:line-break/><text:s text:c="8"/>"reg": false,<text:line-break/><text:s text:c="8"/>"x": 1440,<text:line-break/><text:s text:c="8"/>"y": 240,<text:line-break/><text:s text:c="8"/>"wires": [<text:line-break/><text:s text:c="12"/>[<text:line-break/><text:s text:c="16"/>"23e2248f994f1c94"<text:line-break/><text:s text:c="12"/>]<text:line-break/><text:s text:c="8"/>]<text:line-break/><text:s text:c="4"/>},<text:line-break/><text:s text:c="4"/>{<text:line-break/><text:s text:c="8"/>"id": "afe41f2d4c6a8cf8",<text:line-break/><text:s text:c="8"/>"type": "change",<text:line-break/><text:s text:c="8"/>"z": "d81b425e4d857f1d",<text:line-break/><text:s text:c="8"/>"name": "ONOFF to Bool",<text:line-break/><text:s text:c="8"/>"rules": [<text:line-break/><text:s text:c="12"/>{<text:line-break/><text:s text:c="16"/>"t": "change",<text:line-break/><text:s text:c="16"/>"p": "payload",<text:line-break/><text:s text:c="16"/>"pt": "msg",<text:line-break/><text:s text:c="16"/>"from": "ON",<text:line-break/><text:s text:c="16"/>"fromt": "str",<text:line-break/><text:s text:c="16"/>"to": "true",<text:line-break/><text:s text:c="16"/>"tot": "bool"<text:line-break/><text:s text:c="12"/>},<text:line-break/><text:s text:c="12"/>{<text:line-break/><text:s text:c="16"/>"t": "change",<text:line-break/><text:s text:c="16"/>"p": "payload",<text:line-break/><text:s text:c="16"/>"pt": "msg",<text:line-break/><text:s text:c="16"/>"from": "OFF",<text:line-break/><text:s text:c="16"/>"fromt": "str",<text:line-break/><text:s text:c="16"/>"to": "false",<text:line-break/><text:s text:c="16"/>"tot": "bool"<text:line-break/><text:s text:c="12"/>}<text:line-break/><text:s text:c="8"/>],<text:line-break/><text:s text:c="8"/>"action": "",<text:line-break/><text:s text:c="8"/>"property": "",<text:line-break/><text:s text:c="8"/>"from": "",<text:line-break/><text:s text:c="8"/>"to": "",<text:line-break/><text:s text:c="8"/>"reg": false,<text:line-break/><text:s text:c="8"/>"x": 720,<text:line-break/><text:s text:c="8"/>"y": 120,<text:line-break/><text:s text:c="8"/>"wires": [<text:line-break/><text:s text:c="12"/>[<text:line-break/><text:s text:c="16"/>"e8b4d50fcafcd810",<text:line-break/><text:s text:c="16"/>"39b92997dd7d90f0"<text:line-break/><text:s text:c="12"/>]<text:line-break/><text:s text:c="8"/>]<text:line-break/><text:s text:c="4"/>},<text:line-break/><text:s text:c="4"/>{<text:line-break/><text:s text:c="8"/>"id": "39b92997dd7d90f0",<text:line-break/><text:s text:c="8"/>"type": "debug",<text:line-break/><text:s text:c="8"/>"z": "d81b425e4d857f1d",<text:line-break/><text:s text:c="8"/>"name": "debug 4",<text:line-break/><text:s text:c="8"/>"active": true,<text:line-break/><text:s text:c="8"/>"tosidebar": true,<text:line-break/><text:s text:c="8"/>"console": false,<text:line-break/><text:s text:c="8"/>"tostatus": false,<text:line-break/><text:s text:c="8"/>"complete": "false",<text:line-break/><text:s text:c="8"/>"statusVal": "",<text:line-break/><text:s text:c="8"/>"statusType": "auto",<text:line-break/><text:s text:c="8"/>"x": 940,<text:line-break/><text:s text:c="8"/>"y": 380,<text:line-break/><text:s text:c="8"/>"wires": []<text:line-break/><text:s text:c="4"/>},<text:line-break/><text:s text:c="4"/>{<text:line-break/><text:s text:c="8"/>"id": "c7d551328dabd0f5",<text:line-break/><text:s text:c="8"/>"type": "mqtt in",<text:line-break/><text:s text:c="8"/>"z": "06e0f70d4768d26a",<text:line-break/><text:s text:c="8"/>"name": "",<text:line-break/><text:s text:c="8"/>"topic": "stat/tasmota_502D3E/POWER",<text:line-break/><text:s text:c="8"/>"qos": "2",<text:line-break/><text:s text:c="8"/>"datatype": "auto-detect",<text:line-break/><text:s text:c="8"/>"broker": "059bca2abc83dd01",<text:line-break/><text:s text:c="8"/>"nl": false,<text:line-break/><text:s text:c="8"/>"rap": false,<text:line-break/><text:s text:c="8"/>"inputs": 0,<text:line-break/><text:s text:c="8"/>"x": 190,<text:line-break/><text:s text:c="8"/>"y": 120,<text:line-break/><text:s text:c="8"/>"wires": [<text:line-break/><text:s text:c="12"/>[<text:line-break/><text:s text:c="16"/>"ded4c03b26bcb68c"<text:line-break/><text:s text:c="12"/>]<text:line-break/><text:s text:c="8"/>]<text:line-break/><text:s text:c="4"/>},<text:line-break/><text:s text:c="4"/>{<text:line-break/><text:s text:c="8"/>"id": "7ed17a2f56647345",<text:line-break/><text:s text:c="8"/>"type": "mqtt out",<text:line-break/><text:s text:c="8"/>"z": "06e0f70d4768d26a",<text:line-break/><text:s text:c="8"/>"name": "",<text:line-break/><text:s text:c="8"/>"topic": "cmnd/tasmota_502D3E/POWER",<text:line-break/><text:s text:c="8"/>"qos": "",<text:line-break/><text:s text:c="8"/>"retain": "",<text:line-break/><text:s text:c="8"/>"respTopic": "",<text:line-break/><text:s text:c="8"/>"contentType": "",<text:line-break/><text:s text:c="8"/>"userProps": "",<text:line-break/><text:s text:c="8"/>"correl": "",<text:line-break/><text:s text:c="8"/>"expiry": "",<text:line-break/><text:s text:c="8"/>"broker": "059bca2abc83dd01",<text:line-break/><text:s text:c="8"/>"x": 1750,<text:line-break/><text:s text:c="8"/>"y": 240,<text:line-break/><text:s text:c="8"/>"wires": []<text:line-break/><text:s text:c="4"/>},<text:line-break/><text:s text:c="4"/>{<text:line-break/><text:s text:c="8"/>"id": "e69d4e3b68941ae6",<text:line-break/><text:s text:c="8"/>"type": "inject",<text:line-break/><text:s text:c="8"/>"z": "06e0f70d4768d26a",<text:line-break/><text:s text:c="8"/>"name": "",<text:line-break/><text:s text:c="8"/>"props": [<text:line-break/><text:s text:c="12"/>{<text:line-break/><text:s text:c="16"/>"p": "payload"<text:line-break/><text:s text:c="12"/>},<text:line-break/><text:s text:c="12"/>{<text:line-break/><text:s text:c="16"/>"p": "topic",<text:line-break/><text:s text:c="16"/>"vt": "str"<text:line-break/><text:s text:c="12"/>}<text:line-break/><text:s text:c="8"/>],<text:line-break/><text:s text:c="8"/>"repeat": "",<text:line-break/><text:s text:c="8"/>"crontab": "",<text:line-break/><text:s text:c="8"/>"once": false,<text:line-break/><text:s text:c="8"/>"onceDelay": 0.1,<text:line-break/><text:s text:c="8"/>"topic": "topic",<text:line-break/><text:s text:c="8"/>"payload": "true",<text:line-break/><text:s text:c="8"/>"payloadType": "bool",<text:line-break/><text:s text:c="8"/>"x": 1160,<text:line-break/><text:s text:c="8"/>"y": 220,<text:line-break/><text:s text:c="8"/>"wires": [<text:line-break/><text:s text:c="12"/>[<text:line-break/><text:s text:c="16"/>"dbeb78b2d34e56df"<text:line-break/><text:s text:c="12"/>]<text:line-break/><text:s text:c="8"/>]<text:line-break/><text:s text:c="4"/>},<text:line-break/><text:s text:c="4"/>{<text:line-break/><text:s text:c="8"/>"id": "580ad27a111e2632",<text:line-break/><text:s text:c="8"/>"type": "inject",<text:line-break/><text:s text:c="8"/>"z": "06e0f70d4768d26a",<text:line-break/><text:s text:c="8"/>"name": "",<text:line-break/><text:s text:c="8"/>"props": [<text:line-break/><text:s text:c="12"/>{<text:line-break/><text:s text:c="16"/>"p": "payload"<text:line-break/><text:s text:c="12"/>},<text:line-break/><text:s text:c="12"/>{<text:line-break/><text:s text:c="16"/>"p": "topic",<text:line-break/><text:s text:c="16"/>"vt": "str"<text:line-break/><text:s text:c="12"/>}<text:line-break/><text:s text:c="8"/>],<text:line-break/><text:s text:c="8"/>"repeat": "",<text:line-break/><text:s text:c="8"/>"crontab": "",<text:line-break/><text:s text:c="8"/>"once": false,<text:line-break/><text:s text:c="8"/>"onceDelay": 0.1,<text:line-break/><text:s text:c="8"/>"topic": "topic",<text:line-break/><text:s text:c="8"/>"payload": "false",<text:line-break/><text:s text:c="8"/>"payloadType": "bool",<text:line-break/><text:s text:c="8"/>"x": 1160,<text:line-break/><text:s text:c="8"/>"y": 280,<text:line-break/><text:s text:c="8"/>"wires": [<text:line-break/><text:s text:c="12"/>[<text:line-break/><text:s text:c="16"/>"dbeb78b2d34e56df"<text:line-break/><text:s text:c="12"/>]<text:line-break/><text:s text:c="8"/>]<text:line-break/><text:s text:c="4"/>},<text:line-break/><text:s text:c="4"/>{<text:line-break/><text:s text:c="8"/>"id": "ded4c03b26bcb68c",<text:line-break/><text:s text:c="8"/>"type": "function",<text:line-break/><text:s text:c="8"/>"z": "06e0f70d4768d26a",<text:line-break/><text:s text:c="8"/>"name": "ChangesOnly",<text:line-break/><text:s text:c="8"/>"func": "var previous = context.get('previous')||'';\n\nif (previous!= msg.payload){\n<text:s text:c="4"/>context.set('previous',msg.payload);\n<text:s text:c="4"/>return msg;\n}else{\n<text:s text:c="4"/>return null;\n}",<text:line-break/><text:s text:c="8"/>"outputs": 1,<text:line-break/><text:s text:c="8"/>"noerr": 0,<text:line-break/><text:s text:c="8"/>"initialize": "",<text:line-break/><text:s text:c="8"/>"finalize": "",<text:line-break/><text:s text:c="8"/>"libs": [],<text:line-break/><text:s text:c="8"/>"x": 480,<text:line-break/><text:s text:c="8"/>"y": 120,<text:line-break/><text:s text:c="8"/>"wires": [<text:line-break/><text:s text:c="12"/>[<text:line-break/><text:s text:c="16"/>"0912574b39ac87fc"<text:line-break/><text:s text:c="12"/>]<text:line-break/><text:s text:c="8"/>]<text:line-break/><text:s text:c="4"/>},<text:line-break/><text:s text:c="4"/>{<text:line-break/><text:s text:c="8"/>"id": "7f182a302d2fe5ed",<text:line-break/><text:s text:c="8"/>"type": "ui-switch",<text:line-break/><text:s text:c="8"/>"z": "06e0f70d4768d26a",<text:line-break/><text:s text:c="8"/>"name": "Ladekontrollleuchte",<text:line-break/><text:s text:c="8"/>"label": "Ladekontrollleuchte",<text:line-break/><text:s text:c="8"/>"group": "a08df7b2703d7adf",<text:line-break/><text:s text:c="8"/>"order": 6,<text:line-break/><text:s text:c="8"/>"width": 0,<text:line-break/><text:s text:c="8"/>"height": 0,<text:line-break/><text:s text:c="8"/>"passthru": false,<text:line-break/><text:s text:c="8"/>"decouple": false,<text:line-break/><text:s text:c="8"/>"topic": "topic",<text:line-break/><text:s text:c="8"/>"topicType": "msg",<text:line-break/><text:s text:c="8"/>"style": "",<text:line-break/><text:s text:c="8"/>"className": "",<text:line-break/><text:s text:c="8"/>"layout": "row-spread",<text:line-break/><text:s text:c="8"/>"clickableArea": "switch",<text:line-break/><text:s text:c="8"/>"onvalue": "true",<text:line-break/><text:s text:c="8"/>"onvalueType": "bool",<text:line-break/><text:s text:c="8"/>"onicon": "",<text:line-break/><text:s text:c="8"/>"oncolor": "",<text:line-break/><text:s text:c="8"/>"offvalue": "false",<text:line-break/><text:s text:c="8"/>"offvalueType": "bool",<text:line-break/><text:s text:c="8"/>"officon": "",<text:line-break/><text:s text:c="8"/>"offcolor": "",<text:line-break/><text:s text:c="8"/>"x": 990,<text:line-break/><text:s text:c="8"/>"y": 120,<text:line-break/><text:s text:c="8"/>"wires": [<text:line-break/><text:s text:c="12"/>[<text:line-break/><text:s text:c="16"/>"dbeb78b2d34e56df"<text:line-break/><text:s text:c="12"/>]<text:line-break/><text:s text:c="8"/>]<text:line-break/><text:s text:c="4"/>},<text:line-break/><text:s text:c="4"/>{<text:line-break/><text:s text:c="8"/>"id": "dbeb78b2d34e56df",<text:line-break/><text:s text:c="8"/>"type": "change",<text:line-break/><text:s text:c="8"/>"z": "06e0f70d4768d26a",<text:line-break/><text:s text:c="8"/>"name": "Bool to ONOFF",<text:line-break/><text:s text:c="8"/>"rules": [<text:line-break/><text:s text:c="12"/>{<text:line-break/><text:s text:c="16"/>"t": "change",<text:line-break/><text:s text:c="16"/>"p": "payload",<text:line-break/><text:s text:c="16"/>"pt": "msg",<text:line-break/><text:s text:c="16"/>"from": "true",<text:line-break/><text:s text:c="16"/>"fromt": "bool",<text:line-break/><text:s text:c="16"/>"to": "ON",<text:line-break/><text:s text:c="16"/>"tot": "str"<text:line-break/><text:s text:c="12"/>},<text:line-break/><text:s text:c="12"/>{<text:line-break/><text:s text:c="16"/>"t": "change",<text:line-break/><text:s text:c="16"/>"p": "payload",<text:line-break/><text:s text:c="16"/>"pt": "msg",<text:line-break/><text:s text:c="16"/>"from": "false",<text:line-break/><text:s text:c="16"/>"fromt": "bool",<text:line-break/><text:s text:c="16"/>"to": "OFF",<text:line-break/><text:s text:c="16"/>"tot": "str"<text:line-break/><text:s text:c="12"/>}<text:line-break/><text:s text:c="8"/>],<text:line-break/><text:s text:c="8"/>"action": "",<text:line-break/><text:s text:c="8"/>"property": "",<text:line-break/><text:s text:c="8"/>"from": "",<text:line-break/><text:s text:c="8"/>"to": "",<text:line-break/><text:s text:c="8"/>"reg": false,<text:line-break/><text:s text:c="8"/>"x": 1460,<text:line-break/><text:s text:c="8"/>"y": 240,<text:line-break/><text:s text:c="8"/>"wires": [<text:line-break/><text:s text:c="12"/>[<text:line-break/><text:s text:c="16"/>"7ed17a2f56647345"<text:line-break/><text:s text:c="12"/>]<text:line-break/><text:s text:c="8"/>]<text:line-break/><text:s text:c="4"/>},<text:line-break/><text:s text:c="4"/>{<text:line-break/><text:s text:c="8"/>"id": "0912574b39ac87fc",<text:line-break/><text:s text:c="8"/>"type": "change",<text:line-break/><text:s text:c="8"/>"z": "06e0f70d4768d26a",<text:line-break/><text:s text:c="8"/>"name": "ONOFF to Bool",<text:line-break/><text:s text:c="8"/>"rules": [<text:line-break/><text:s text:c="12"/>{<text:line-break/><text:s text:c="16"/>"t": "change",<text:line-break/><text:s text:c="16"/>"p": "payload",<text:line-break/><text:s text:c="16"/>"pt": "msg",<text:line-break/><text:s text:c="16"/>"from": "ON",<text:line-break/><text:s text:c="16"/>"fromt": "str",<text:line-break/><text:s text:c="16"/>"to": "true",<text:line-break/><text:s text:c="16"/>"tot": "bool"<text:line-break/><text:s text:c="12"/>},<text:line-break/><text:s text:c="12"/>{<text:line-break/><text:s text:c="16"/>"t": "change",<text:line-break/><text:s text:c="16"/>"p": "payload",<text:line-break/><text:s text:c="16"/>"pt": "msg",<text:line-break/><text:s text:c="16"/>"from": "OFF",<text:line-break/><text:s text:c="16"/>"fromt": "str",<text:line-break/><text:s text:c="16"/>"to": "false",<text:line-break/><text:s text:c="16"/>"tot": "bool"<text:line-break/><text:s text:c="12"/>}<text:line-break/><text:s text:c="8"/>],<text:line-break/><text:s text:c="8"/>"action": "",<text:line-break/><text:s text:c="8"/>"property": "",<text:line-break/><text:s text:c="8"/>"from": "",<text:line-break/><text:s text:c="8"/>"to": "",<text:line-break/><text:s text:c="8"/>"reg": false,<text:line-break/><text:s text:c="8"/>"x": 740,<text:line-break/><text:s text:c="8"/>"y": 120,<text:line-break/><text:s text:c="8"/>"wires": [<text:line-break/><text:s text:c="12"/>[<text:line-break/><text:s text:c="16"/>"7f182a302d2fe5ed",<text:line-break/><text:s text:c="16"/>"cb62523d5a2e5810"<text:line-break/><text:s text:c="12"/>]<text:line-break/><text:s text:c="8"/>]<text:line-break/><text:s text:c="4"/>},<text:line-break/><text:s text:c="4"/>{<text:line-break/><text:s text:c="8"/>"id": "cb62523d5a2e5810",<text:line-break/><text:s text:c="8"/>"type": "debug",<text:line-break/><text:s text:c="8"/>"z": "06e0f70d4768d26a",<text:line-break/><text:s text:c="8"/>"name": "debug 6",<text:line-break/><text:s text:c="8"/>"active": true,<text:line-break/><text:s text:c="8"/>"tosidebar": true,<text:line-break/><text:s text:c="8"/>"console": false,<text:line-break/><text:s text:c="8"/>"tostatus": false,<text:line-break/><text:s text:c="8"/>"complete": "false",<text:line-break/><text:s text:c="8"/>"statusVal": "",<text:line-break/><text:s text:c="8"/>"statusType": "auto",<text:line-break/><text:s text:c="8"/>"x": 960,<text:line-break/><text:s text:c="8"/>"y": 380,<text:line-break/><text:s text:c="8"/>"wires": []<text:line-break/><text:s text:c="4"/>},<text:line-break/><text:s text:c="4"/>{<text:line-break/><text:s text:c="8"/>"id": "03a73c51116f6b71",<text:line-break/><text:s text:c="8"/>"type": "mqtt in",<text:line-break/><text:s text:c="8"/>"z": "06e0f70d4768d26a",<text:line-break/><text:s text:c="8"/>"name": "",<text:line-break/><text:s text:c="8"/>"topic": "wallbox/e66368254f8e2d2c/data",<text:line-break/><text:s text:c="8"/>"qos": "2",<text:line-break/><text:s text:c="8"/>"datatype": "json",<text:line-break/><text:s text:c="8"/>"broker": "059bca2abc83dd01",<text:line-break/><text:s text:c="8"/>"nl": false,<text:line-break/><text:s text:c="8"/>"rap": false,<text:line-break/><text:s text:c="8"/>"inputs": 0,<text:line-break/><text:s text:c="8"/>"x": 290,<text:line-break/><text:s text:c="8"/>"y": 480,<text:line-break/><text:s text:c="8"/>"wires": [<text:line-break/><text:s text:c="12"/>[<text:line-break/><text:s text:c="16"/>"e0b4f19d4822145c",<text:line-break/><text:s text:c="16"/>"750690d13173326a",<text:line-break/><text:s text:c="16"/>"90245f37cb1ea996"<text:line-break/><text:s text:c="12"/>]<text:line-break/><text:s text:c="8"/>]<text:line-break/><text:s text:c="4"/>},<text:line-break/><text:s text:c="4"/>{<text:line-break/><text:s text:c="8"/>"id": "e0b4f19d4822145c",<text:line-break/><text:s text:c="8"/>"type": "debug",<text:line-break/><text:s text:c="8"/>"z": "06e0f70d4768d26a",<text:line-break/><text:s text:c="8"/>"name": "Wallbox",<text:line-break/><text:s text:c="8"/>"active": true,<text:line-break/><text:s text:c="8"/>"tosidebar": false,<text:line-break/><text:s text:c="8"/>"console": false,<text:line-break/><text:s text:c="8"/>"tostatus": false,<text:line-break/><text:s text:c="8"/>"complete": "payload",<text:line-break/><text:s text:c="8"/>"targetType": "msg",<text:line-break/><text:s text:c="8"/>"statusVal": "",<text:line-break/><text:s text:c="8"/>"statusType": "auto",<text:line-break/><text:s text:c="8"/>"x": 500,<text:line-break/><text:s text:c="8"/>"y": 580,<text:line-break/><text:s text:c="8"/>"wires": []<text:line-break/><text:s text:c="4"/>},<text:line-break/><text:s text:c="4"/>{<text:line-break/><text:s text:c="8"/>"id": "750690d13173326a",<text:line-break/><text:s text:c="8"/>"type": "ui-chart",<text:line-break/><text:s text:c="8"/>"z": "06e0f70d4768d26a",<text:line-break/><text:s text:c="8"/>"group": "a08df7b2703d7adf",<text:line-break/><text:s text:c="8"/>"name": "Stromaufnahme",<text:line-break/><text:s text:c="8"/>"label": "Wallbox",<text:line-break/><text:s text:c="8"/>"order": 10,<text:line-break/><text:s text:c="8"/>"chartType": "line",<text:line-break/><text:s text:c="8"/>"category": "topic",<text:line-break/><text:s text:c="8"/>"categoryType": "msg",<text:line-break/><text:s text:c="8"/>"xAxisLabel": "",<text:line-break/><text:s text:c="8"/>"xAxisProperty": "",<text:line-break/><text:s text:c="8"/>"xAxisPropertyType": "timestamp",<text:line-break/><text:s text:c="8"/>"xAxisType": "time",<text:line-break/><text:s text:c="8"/>"xAxisFormat": "",<text:line-break/><text:s text:c="8"/>"xAxisFormatType": "auto",<text:line-break/><text:s text:c="8"/>"xmin": "",<text:line-break/><text:s text:c="8"/>"xmax": "",<text:line-break/><text:s text:c="8"/>"yAxisLabel": "",<text:line-break/><text:s text:c="8"/>"yAxisProperty": "payload.signal",<text:line-break/><text:s text:c="8"/>"yAxisPropertyType": "msg",<text:line-break/><text:s text:c="8"/>"ymin": "",<text:line-break/><text:s text:c="8"/>"ymax": "",<text:line-break/><text:s text:c="8"/>"bins": 10,<text:line-break/><text:s text:c="8"/>"action": "append",<text:line-break/><text:s text:c="8"/>"stackSeries": false,<text:line-break/><text:s text:c="8"/>"pointShape": "circle",<text:line-break/><text:s text:c="8"/>"pointRadius": 4,<text:line-break/><text:s text:c="8"/>"showLegend": true,<text:line-break/><text:s text:c="8"/>"removeOlder": 1,<text:line-break/><text:s text:c="8"/>"removeOlderUnit": "3600",<text:line-break/><text:s text:c="8"/>"removeOlderPoints": "",<text:line-break/><text:s text:c="8"/>"colors": [<text:line-break/><text:s text:c="12"/>"#0095ff",<text:line-break/><text:s text:c="12"/>"#ff0000",<text:line-break/><text:s text:c="12"/>"#ff7f0e",<text:line-break/><text:s text:c="12"/>"#2ca02c",<text:line-break/><text:s text:c="12"/>"#a347e1",<text:line-break/><text:s text:c="12"/>"#d62728",<text:line-break/><text:s text:c="12"/>"#ff9896",<text:line-break/><text:s text:c="12"/>"#9467bd",<text:line-break/><text:s text:c="12"/>"#c5b0d5"<text:line-break/><text:s text:c="8"/>],<text:line-break/><text:s text:c="8"/>"textColor": [<text:line-break/><text:s text:c="12"/>"#666666"<text:line-break/><text:s text:c="8"/>],<text:line-break/><text:s text:c="8"/>"textColorDefault": true,<text:line-break/><text:s text:c="8"/>"gridColor": [<text:line-break/><text:s text:c="12"/>"#e5e5e5"<text:line-break/><text:s text:c="8"/>],<text:line-break/><text:s text:c="8"/>"gridColorDefault": true,<text:line-break/><text:s text:c="8"/>"width": 6,<text:line-break/><text:s text:c="8"/>"height": 8,<text:line-break/><text:s text:c="8"/>"className": "",<text:line-break/><text:s text:c="8"/>"interpolation": "linear",<text:line-break/><text:s text:c="8"/>"x": 740,<text:line-break/><text:s text:c="8"/>"y": 480,<text:line-break/><text:s text:c="8"/>"wires": [<text:line-break/><text:s text:c="12"/>[]<text:line-break/><text:s text:c="8"/>]<text:line-break/><text:s text:c="4"/>},<text:line-break/><text:s text:c="4"/>{<text:line-break/><text:s text:c="8"/>"id": "90245f37cb1ea996",<text:line-break/><text:s text:c="8"/>"type": "function",<text:line-break/><text:s text:c="8"/>"z": "06e0f70d4768d26a",<text:line-break/><text:s text:c="8"/>"name": "Hysteresis",<text:line-break/><text:s text:c="8"/>"func": "var previous = context.get('previous')||false;\n\nif (previous &amp;&amp; msg.payload.signal&lt;1000){\n<text:s text:c="4"/>previous=false\n<text:s text:c="4"/>context.set('previous',previous);\n<text:s text:c="4"/>msg.payload=previous\n<text:s text:c="4"/>return msg;\n}else if \n(! previous &amp;&amp; msg.payload.signal&gt;2000){\n<text:s text:c="4"/>previous=true\n<text:s text:c="4"/>context.set('previous',previous);\n<text:s text:c="4"/>msg.payload=previous\n<text:s text:c="4"/>return msg;\n}\nelse {\n<text:s text:c="4"/>return null;\n}",<text:line-break/><text:s text:c="8"/>"outputs": 1,<text:line-break/><text:s text:c="8"/>"timeout": "",<text:line-break/><text:s text:c="8"/>"noerr": 0,<text:line-break/><text:s text:c="8"/>"initialize": "",<text:line-break/><text:s text:c="8"/>"finalize": "",<text:line-break/><text:s text:c="8"/>"libs": [],<text:line-break/><text:s text:c="8"/>"x": 690,<text:line-break/><text:s text:c="8"/>"y": 260,<text:line-break/><text:s text:c="8"/>"wires": [<text:line-break/><text:s text:c="12"/>[<text:line-break/><text:s text:c="16"/>"dbeb78b2d34e56df"<text:line-break/><text:s text:c="12"/>]<text:line-break/><text:s text:c="8"/>]<text:line-break/><text:s text:c="4"/>},<text:line-break/><text:s text:c="4"/>{<text:line-break/><text:s text:c="8"/>"id": "71b11e7cd31cdd39",<text:line-break/><text:s text:c="8"/>"type": "mqtt in",<text:line-break/><text:s text:c="8"/>"z": "b9dc955b9fa84b3f",<text:line-break/><text:s text:c="8"/>"name": "",<text:line-break/><text:s text:c="8"/>"topic": "ESPURNA-CB3DC3/relay/1",<text:line-break/><text:s text:c="8"/>"qos": "2",<text:line-break/><text:s text:c="8"/>"datatype": "auto-detect",<text:line-break/><text:s text:c="8"/>"broker": "059bca2abc83dd01",<text:line-break/><text:s text:c="8"/>"nl": false,<text:line-break/><text:s text:c="8"/>"rap": false,<text:line-break/><text:s text:c="8"/>"inputs": 0,<text:line-break/><text:s text:c="8"/>"x": 160,<text:line-break/><text:s text:c="8"/>"y": 120,<text:line-break/><text:s text:c="8"/>"wires": [<text:line-break/><text:s text:c="12"/>[<text:line-break/><text:s text:c="16"/>"871d578729d17faa"<text:line-break/><text:s text:c="12"/>]<text:line-break/><text:s text:c="8"/>]<text:line-break/><text:s text:c="4"/>},<text:line-break/><text:s text:c="4"/>{<text:line-break/><text:s text:c="8"/>"id": "64d0e733d7309e4a",<text:line-break/><text:s text:c="8"/>"type": "mqtt out",<text:line-break/><text:s text:c="8"/>"z": "b9dc955b9fa84b3f",<text:line-break/><text:s text:c="8"/>"name": "",<text:line-break/><text:s text:c="8"/>"topic": "ESPURNA-CB3DC3/relay/1/set",<text:line-break/><text:s text:c="8"/>"qos": "",<text:line-break/><text:s text:c="8"/>"retain": "",<text:line-break/><text:s text:c="8"/>"respTopic": "",<text:line-break/><text:s text:c="8"/>"contentType": "",<text:line-break/><text:s text:c="8"/>"userProps": "",<text:line-break/><text:s text:c="8"/>"correl": "",<text:line-break/><text:s text:c="8"/>"expiry": "",<text:line-break/><text:s text:c="8"/>"broker": "059bca2abc83dd01",<text:line-break/><text:s text:c="8"/>"x": 1370,<text:line-break/><text:s text:c="8"/>"y": 200,<text:line-break/><text:s text:c="8"/>"wires": []<text:line-break/><text:s text:c="4"/>},<text:line-break/><text:s text:c="4"/>{<text:line-break/><text:s text:c="8"/>"id": "f78873543d55a1c9",<text:line-break/><text:s text:c="8"/>"type": "inject",<text:line-break/><text:s text:c="8"/>"z": "b9dc955b9fa84b3f",<text:line-break/><text:s text:c="8"/>"name": "",<text:line-break/><text:s text:c="8"/>"props": [<text:line-break/><text:s text:c="12"/>{<text:line-break/><text:s text:c="16"/>"p": "payload"<text:line-break/><text:s text:c="12"/>},<text:line-break/><text:s text:c="12"/>{<text:line-break/><text:s text:c="16"/>"p": "topic",<text:line-break/><text:s text:c="16"/>"vt": "str"<text:line-break/><text:s text:c="12"/>}<text:line-break/><text:s text:c="8"/>],<text:line-break/><text:s text:c="8"/>"repeat": "",<text:line-break/><text:s text:c="8"/>"crontab": "",<text:line-break/><text:s text:c="8"/>"once": false,<text:line-break/><text:s text:c="8"/>"onceDelay": 0.1,<text:line-break/><text:s text:c="8"/>"topic": "topic",<text:line-break/><text:s text:c="8"/>"payload": "true",<text:line-break/><text:s text:c="8"/>"payloadType": "bool",<text:line-break/><text:s text:c="8"/>"x": 880,<text:line-break/><text:s text:c="8"/>"y": 180,<text:line-break/><text:s text:c="8"/>"wires": [<text:line-break/><text:s text:c="12"/>[<text:line-break/><text:s text:c="16"/>"29884ef27095bb7d"<text:line-break/><text:s text:c="12"/>]<text:line-break/><text:s text:c="8"/>]<text:line-break/><text:s text:c="4"/>},<text:line-break/><text:s text:c="4"/>{<text:line-break/><text:s text:c="8"/>"id": "c4373aa5e7abbf09",<text:line-break/><text:s text:c="8"/>"type": "inject",<text:line-break/><text:s text:c="8"/>"z": "b9dc955b9fa84b3f",<text:line-break/><text:s text:c="8"/>"name": "",<text:line-break/><text:s text:c="8"/>"props": [<text:line-break/><text:s text:c="12"/>{<text:line-break/><text:s text:c="16"/>"p": "payload"<text:line-break/><text:s text:c="12"/>},<text:line-break/><text:s text:c="12"/>{<text:line-break/><text:s text:c="16"/>"p": "topic",<text:line-break/><text:s text:c="16"/>"vt": "str"<text:line-break/><text:s text:c="12"/>}<text:line-break/><text:s text:c="8"/>],<text:line-break/><text:s text:c="8"/>"repeat": "",<text:line-break/><text:s text:c="8"/>"crontab": "",<text:line-break/><text:s text:c="8"/>"once": false,<text:line-break/><text:s text:c="8"/>"onceDelay": 0.1,<text:line-break/><text:s text:c="8"/>"topic": "topic",<text:line-break/><text:s text:c="8"/>"payload": "false",<text:line-break/><text:s text:c="8"/>"payloadType": "bool",<text:line-break/><text:s text:c="8"/>"x": 880,<text:line-break/><text:s text:c="8"/>"y": 240,<text:line-break/><text:s text:c="8"/>"wires": [<text:line-break/><text:s text:c="12"/>[<text:line-break/><text:s text:c="16"/>"29884ef27095bb7d"<text:line-break/><text:s text:c="12"/>]<text:line-break/><text:s text:c="8"/>]<text:line-break/><text:s text:c="4"/>},<text:line-break/><text:s text:c="4"/>{<text:line-break/><text:s text:c="8"/>"id": "43a7818120e07cb7",<text:line-break/><text:s text:c="8"/>"type": "function",<text:line-break/><text:s text:c="8"/>"z": "b9dc955b9fa84b3f",<text:line-break/><text:s text:c="8"/>"name": "ChangesOnly",<text:line-break/><text:s text:c="8"/>"func": "var previous = context.get('previous')||'';\n\nif (previous!= msg.payload){\n<text:s text:c="4"/>context.set('previous',msg.payload);\n<text:s text:c="4"/>return msg;\n}else{\n<text:s text:c="4"/>return null;\n}",<text:line-break/><text:s text:c="8"/>"outputs": 1,<text:line-break/><text:s text:c="8"/>"noerr": 0,<text:line-break/><text:s text:c="8"/>"x": 580,<text:line-break/><text:s text:c="8"/>"y": 120,<text:line-break/><text:s text:c="8"/>"wires": [<text:line-break/><text:s text:c="12"/>[<text:line-break/><text:s text:c="16"/>"5857b25ae32aafbb"<text:line-break/><text:s text:c="12"/>]<text:line-break/><text:s text:c="8"/>]<text:line-break/><text:s text:c="4"/>},<text:line-break/><text:s text:c="4"/>{<text:line-break/><text:s text:c="8"/>"id": "f2493ce1650268f2",<text:line-break/><text:s text:c="8"/>"type": "link in",<text:line-break/><text:s text:c="8"/>"z": "b9dc955b9fa84b3f",<text:line-break/><text:s text:c="8"/>"name": "Nachtlicht",<text:line-break/><text:s text:c="8"/>"links": [<text:line-break/><text:s text:c="12"/>"2a9339433f2b2d8f",<text:line-break/><text:s text:c="12"/>"90a61768daa0b5f6",<text:line-break/><text:s text:c="12"/>"b812abcfda391d30",<text:line-break/><text:s text:c="12"/>"c3a7a8cb9d0e9066"<text:line-break/><text:s text:c="8"/>],<text:line-break/><text:s text:c="8"/>"x": 895,<text:line-break/><text:s text:c="8"/>"y": 300,<text:line-break/><text:s text:c="8"/>"wires": [<text:line-break/><text:s text:c="12"/>[<text:line-break/><text:s text:c="16"/>"29884ef27095bb7d"<text:line-break/><text:s text:c="12"/>]<text:line-break/><text:s text:c="8"/>]<text:line-break/><text:s text:c="4"/>},<text:line-break/><text:s text:c="4"/>{<text:line-break/><text:s text:c="8"/>"id": "5857b25ae32aafbb",<text:line-break/><text:s text:c="8"/>"type": "ui-switch",<text:line-break/><text:s text:c="8"/>"z": "b9dc955b9fa84b3f",<text:line-break/><text:s text:c="8"/>"name": "Arbeitszimmer",<text:line-break/><text:s text:c="8"/>"label": "Arbeitszimmer",<text:line-break/><text:s text:c="8"/>"group": "a08df7b2703d7adf",<text:line-break/><text:s text:c="8"/>"order": 7,<text:line-break/><text:s text:c="8"/>"width": 0,<text:line-break/><text:s text:c="8"/>"height": 0,<text:line-break/><text:s text:c="8"/>"passthru": false,<text:line-break/><text:s text:c="8"/>"decouple": false,<text:line-break/><text:s text:c="8"/>"topic": "topic",<text:line-break/><text:s text:c="8"/>"topicType": "str",<text:line-break/><text:s text:c="8"/>"style": "",<text:line-break/><text:s text:c="8"/>"className": "",<text:line-break/><text:s text:c="8"/>"layout": "row-spread",<text:line-break/><text:s text:c="8"/>"clickableArea": "switch",<text:line-break/><text:s text:c="8"/>"onvalue": "true",<text:line-break/><text:s text:c="8"/>"onvalueType": "bool",<text:line-break/><text:s text:c="8"/>"onicon": "",<text:line-break/><text:s text:c="8"/>"oncolor": "",<text:line-break/><text:s text:c="8"/>"offvalue": "false",<text:line-break/><text:s text:c="8"/>"offvalueType": "bool",<text:line-break/><text:s text:c="8"/>"officon": "",<text:line-break/><text:s text:c="8"/>"offcolor": "",<text:line-break/><text:s text:c="8"/>"x": 820,<text:line-break/><text:s text:c="8"/>"y": 100,<text:line-break/><text:s text:c="8"/>"wires": [<text:line-break/><text:s text:c="12"/>[<text:line-break/><text:s text:c="16"/>"29884ef27095bb7d"<text:line-break/><text:s text:c="12"/>]<text:line-break/><text:s text:c="8"/>]<text:line-break/><text:s text:c="4"/>},<text:line-break/><text:s text:c="4"/>{<text:line-break/><text:s text:c="8"/>"id": "29884ef27095bb7d",<text:line-break/><text:s text:c="8"/>"type": "change",<text:line-break/><text:s text:c="8"/>"z": "b9dc955b9fa84b3f",<text:line-break/><text:s text:c="8"/>"name": "Bool to ONOFF",<text:line-break/><text:s text:c="8"/>"rules": [<text:line-break/><text:s text:c="12"/>{<text:line-break/><text:s text:c="16"/>"t": "change",<text:line-break/><text:s text:c="16"/>"p": "payload",<text:line-break/><text:s text:c="16"/>"pt": "msg",<text:line-break/><text:s text:c="16"/>"from": "true",<text:line-break/><text:s text:c="16"/>"fromt": "bool",<text:line-break/><text:s text:c="16"/>"to": "ON",<text:line-break/><text:s text:c="16"/>"tot": "str"<text:line-break/><text:s text:c="12"/>},<text:line-break/><text:s text:c="12"/>{<text:line-break/><text:s text:c="16"/>"t": "change",<text:line-break/><text:s text:c="16"/>"p": "payload",<text:line-break/><text:s text:c="16"/>"pt": "msg",<text:line-break/><text:s text:c="16"/>"from": "false",<text:line-break/><text:s text:c="16"/>"fromt": "bool",<text:line-break/><text:s text:c="16"/>"to": "OFF",<text:line-break/><text:s text:c="16"/>"tot": "str"<text:line-break/><text:s text:c="12"/>}<text:line-break/><text:s text:c="8"/>],<text:line-break/><text:s text:c="8"/>"action": "",<text:line-break/><text:s text:c="8"/>"property": "",<text:line-break/><text:s text:c="8"/>"from": "",<text:line-break/><text:s text:c="8"/>"to": "",<text:line-break/><text:s text:c="8"/>"reg": false,<text:line-break/><text:s text:c="8"/>"x": 1120,<text:line-break/><text:s text:c="8"/>"y": 200,<text:line-break/><text:s text:c="8"/>"wires": [<text:line-break/><text:s text:c="12"/>[<text:line-break/><text:s text:c="16"/>"64d0e733d7309e4a"<text:line-break/><text:s text:c="12"/>]<text:line-break/><text:s text:c="8"/>]<text:line-break/><text:s text:c="4"/>},<text:line-break/><text:s text:c="4"/>{<text:line-break/><text:s text:c="8"/>"id": "871d578729d17faa",<text:line-break/><text:s text:c="8"/>"type": "change",<text:line-break/><text:s text:c="8"/>"z": "b9dc955b9fa84b3f",<text:line-break/><text:s text:c="8"/>"name": "Number to Bool",<text:line-break/><text:s text:c="8"/>"rules": [<text:line-break/><text:s text:c="12"/>{<text:line-break/><text:s text:c="16"/>"t": "change",<text:line-break/><text:s text:c="16"/>"p": "payload",<text:line-break/><text:s text:c="16"/>"pt": "msg",<text:line-break/><text:s text:c="16"/>"from": "1",<text:line-break/><text:s text:c="16"/>"fromt": "num",<text:line-break/><text:s text:c="16"/>"to": "true",<text:line-break/><text:s text:c="16"/>"tot": "bool"<text:line-break/><text:s text:c="12"/>},<text:line-break/><text:s text:c="12"/>{<text:line-break/><text:s text:c="16"/>"t": "change",<text:line-break/><text:s text:c="16"/>"p": "payload",<text:line-break/><text:s text:c="16"/>"pt": "msg",<text:line-break/><text:s text:c="16"/>"from": "0",<text:line-break/><text:s text:c="16"/>"fromt": "num",<text:line-break/><text:s text:c="16"/>"to": "false",<text:line-break/><text:s text:c="16"/>"tot": "bool"<text:line-break/><text:s text:c="12"/>}<text:line-break/><text:s text:c="8"/>],<text:line-break/><text:s text:c="8"/>"action": "",<text:line-break/><text:s text:c="8"/>"property": "",<text:line-break/><text:s text:c="8"/>"from": "",<text:line-break/><text:s text:c="8"/>"to": "",<text:line-break/><text:s text:c="8"/>"reg": false,<text:line-break/><text:s text:c="8"/>"x": 400,<text:line-break/><text:s text:c="8"/>"y": 120,<text:line-break/><text:s text:c="8"/>"wires": [<text:line-break/><text:s text:c="12"/>[<text:line-break/><text:s text:c="16"/>"43a7818120e07cb7"<text:line-break/><text:s text:c="12"/>]<text:line-break/><text:s text:c="8"/>]<text:line-break/><text:s text:c="4"/>},<text:line-break/><text:s text:c="4"/>{<text:line-break/><text:s text:c="8"/>"id": "a78a2e025fcd8c09",<text:line-break/><text:s text:c="8"/>"type": "mqtt in",<text:line-break/><text:s text:c="8"/>"z": "a835cf98310dcb70",<text:line-break/><text:s text:c="8"/>"name": "",<text:line-break/><text:s text:c="8"/>"topic": "stat/tasmota_33C654/POWER",<text:line-break/><text:s text:c="8"/>"qos": "2",<text:line-break/><text:s text:c="8"/>"datatype": "auto",<text:line-break/><text:s text:c="8"/>"broker": "059bca2abc83dd01",<text:line-break/><text:s text:c="8"/>"nl": false,<text:line-break/><text:s text:c="8"/>"rap": false,<text:line-break/><text:s text:c="8"/>"inputs": 0,<text:line-break/><text:s text:c="8"/>"x": 140,<text:line-break/><text:s text:c="8"/>"y": 100,<text:line-break/><text:s text:c="8"/>"wires": [<text:line-break/><text:s text:c="12"/>[<text:line-break/><text:s text:c="16"/>"305070209b180bbd",<text:line-break/><text:s text:c="16"/>"69d5d46fee845fcd"<text:line-break/><text:s text:c="12"/>]<text:line-break/><text:s text:c="8"/>]<text:line-break/><text:s text:c="4"/>},<text:line-break/><text:s text:c="4"/>{<text:line-break/><text:s text:c="8"/>"id": "305070209b180bbd",<text:line-break/><text:s text:c="8"/>"type": "debug",<text:line-break/><text:s text:c="8"/>"z": "a835cf98310dcb70",<text:line-break/><text:s text:c="8"/>"name": "",<text:line-break/><text:s text:c="8"/>"active": true,<text:line-break/><text:s text:c="8"/>"tosidebar": true,<text:line-break/><text:s text:c="8"/>"console": false,<text:line-break/><text:s text:c="8"/>"tostatus": false,<text:line-break/><text:s text:c="8"/>"complete": "false",<text:line-break/><text:s text:c="8"/>"x": 370,<text:line-break/><text:s text:c="8"/>"y": 40,<text:line-break/><text:s text:c="8"/>"wires": []<text:line-break/><text:s text:c="4"/>},<text:line-break/><text:s text:c="4"/>{<text:line-break/><text:s text:c="8"/>"id": "bd4230dc4eea4557",<text:line-break/><text:s text:c="8"/>"type": "mqtt out",<text:line-break/><text:s text:c="8"/>"z": "a835cf98310dcb70",<text:line-break/><text:s text:c="8"/>"name": "",<text:line-break/><text:s text:c="8"/>"topic": "cmnd/tasmota_33C654/POWER",<text:line-break/><text:s text:c="8"/>"qos": "",<text:line-break/><text:s text:c="8"/>"retain": "",<text:line-break/><text:s text:c="8"/>"respTopic": "",<text:line-break/><text:s text:c="8"/>"contentType": "",<text:line-break/><text:s text:c="8"/>"userProps": "",<text:line-break/><text:s text:c="8"/>"correl": "",<text:line-break/><text:s text:c="8"/>"expiry": "",<text:line-break/><text:s text:c="8"/>"broker": "059bca2abc83dd01",<text:line-break/><text:s text:c="8"/>"x": 850,<text:line-break/><text:s text:c="8"/>"y": 160,<text:line-break/><text:s text:c="8"/>"wires": []<text:line-break/><text:s text:c="4"/>},<text:line-break/><text:s text:c="4"/>{<text:line-break/><text:s text:c="8"/>"id": "bd88385b6c9e80a3",<text:line-break/><text:s text:c="8"/>"type": "inject",<text:line-break/><text:s text:c="8"/>"z": "a835cf98310dcb70",<text:line-break/><text:s text:c="8"/>"name": "",<text:line-break/><text:s text:c="8"/>"props": [<text:line-break/><text:s text:c="12"/>{<text:line-break/><text:s text:c="16"/>"p": "payload"<text:line-break/><text:s text:c="12"/>},<text:line-break/><text:s text:c="12"/>{<text:line-break/><text:s text:c="16"/>"p": "topic",<text:line-break/><text:s text:c="16"/>"vt": "str"<text:line-break/><text:s text:c="12"/>}<text:line-break/><text:s text:c="8"/>],<text:line-break/><text:s text:c="8"/>"repeat": "",<text:line-break/><text:s text:c="8"/>"crontab": "",<text:line-break/><text:s text:c="8"/>"once": false,<text:line-break/><text:s text:c="8"/>"onceDelay": 0.1,<text:line-break/><text:s text:c="8"/>"topic": "On",<text:line-break/><text:s text:c="8"/>"payload": "ON",<text:line-break/><text:s text:c="8"/>"payloadType": "str",<text:line-break/><text:s text:c="8"/>"x": 570,<text:line-break/><text:s text:c="8"/>"y": 160,<text:line-break/><text:s text:c="8"/>"wires": [<text:line-break/><text:s text:c="12"/>[<text:line-break/><text:s text:c="16"/>"bd4230dc4eea4557"<text:line-break/><text:s text:c="12"/>]<text:line-break/><text:s text:c="8"/>]<text:line-break/><text:s text:c="4"/>},<text:line-break/><text:s text:c="4"/>{<text:line-break/><text:s text:c="8"/>"id": "975e796daf41f1de",<text:line-break/><text:s text:c="8"/>"type": "inject",<text:line-break/><text:s text:c="8"/>"z": "a835cf98310dcb70",<text:line-break/><text:s text:c="8"/>"name": "",<text:line-break/><text:s text:c="8"/>"props": [<text:line-break/><text:s text:c="12"/>{<text:line-break/><text:s text:c="16"/>"p": "payload"<text:line-break/><text:s text:c="12"/>},<text:line-break/><text:s text:c="12"/>{<text:line-break/><text:s text:c="16"/>"p": "topic",<text:line-break/><text:s text:c="16"/>"vt": "str"<text:line-break/><text:s text:c="12"/>}<text:line-break/><text:s text:c="8"/>],<text:line-break/><text:s text:c="8"/>"repeat": "",<text:line-break/><text:s text:c="8"/>"crontab": "",<text:line-break/><text:s text:c="8"/>"once": false,<text:line-break/><text:s text:c="8"/>"onceDelay": 0.1,<text:line-break/><text:s text:c="8"/>"topic": "Aus",<text:line-break/><text:s text:c="8"/>"payload": "OFF",<text:line-break/><text:s text:c="8"/>"payloadType": "str",<text:line-break/><text:s text:c="8"/>"x": 580,<text:line-break/><text:s text:c="8"/>"y": 220,<text:line-break/><text:s text:c="8"/>"wires": [<text:line-break/><text:s text:c="12"/>[<text:line-break/><text:s text:c="16"/>"bd4230dc4eea4557"<text:line-break/><text:s text:c="12"/>]<text:line-break/><text:s text:c="8"/>]<text:line-break/><text:s text:c="4"/>},<text:line-break/><text:s text:c="4"/>{<text:line-break/><text:s text:c="8"/>"id": "69d5d46fee845fcd",<text:line-break/><text:s text:c="8"/>"type": "function",<text:line-break/><text:s text:c="8"/>"z": "a835cf98310dcb70",<text:line-break/><text:s text:c="8"/>"name": "ChangesOnly",<text:line-break/><text:s text:c="8"/>"func": "var previous = context.get('previous')||'';\n\nif (previous!= msg.payload){\n<text:s text:c="4"/>context.set('previous',msg.payload);\n<text:s text:c="4"/>return msg;\n}else{\n<text:s text:c="4"/>return null;\n}",<text:line-break/><text:s text:c="8"/>"outputs": 1,<text:line-break/><text:s text:c="8"/>"noerr": 0,<text:line-break/><text:s text:c="8"/>"initialize": "",<text:line-break/><text:s text:c="8"/>"finalize": "",<text:line-break/><text:s text:c="8"/>"libs": [],<text:line-break/><text:s text:c="8"/>"x": 380,<text:line-break/><text:s text:c="8"/>"y": 100,<text:line-break/><text:s text:c="8"/>"wires": [<text:line-break/><text:s text:c="12"/>[<text:line-break/><text:s text:c="16"/>"697db4e52ce07ec6"<text:line-break/><text:s text:c="12"/>]<text:line-break/><text:s text:c="8"/>]<text:line-break/><text:s text:c="4"/>},<text:line-break/><text:s text:c="4"/>{<text:line-break/><text:s text:c="8"/>"id": "697db4e52ce07ec6",<text:line-break/><text:s text:c="8"/>"type": "ui-switch",<text:line-break/><text:s text:c="8"/>"z": "a835cf98310dcb70",<text:line-break/><text:s text:c="8"/>"name": "SatTV- Power",<text:line-break/><text:s text:c="8"/>"label": "SatIP",<text:line-break/><text:s text:c="8"/>"group": "a08df7b2703d7adf",<text:line-break/><text:s text:c="8"/>"order": 8,<text:line-break/><text:s text:c="8"/>"width": 0,<text:line-break/><text:s text:c="8"/>"height": 0,<text:line-break/><text:s text:c="8"/>"passthru": false,<text:line-break/><text:s text:c="8"/>"decouple": false,<text:line-break/><text:s text:c="8"/>"topic": "topic",<text:line-break/><text:s text:c="8"/>"topicType": "msg",<text:line-break/><text:s text:c="8"/>"style": "",<text:line-break/><text:s text:c="8"/>"className": "",<text:line-break/><text:s text:c="8"/>"layout": "row-spread",<text:line-break/><text:s text:c="8"/>"clickableArea": "switch",<text:line-break/><text:s text:c="8"/>"onvalue": "true",<text:line-break/><text:s text:c="8"/>"onvalueType": "bool",<text:line-break/><text:s text:c="8"/>"onicon": "",<text:line-break/><text:s text:c="8"/>"oncolor": "",<text:line-break/><text:s text:c="8"/>"offvalue": "false",<text:line-break/><text:s text:c="8"/>"offvalueType": "bool",<text:line-break/><text:s text:c="8"/>"officon": "",<text:line-break/><text:s text:c="8"/>"offcolor": "",<text:line-break/><text:s text:c="8"/>"x": 600,<text:line-break/><text:s text:c="8"/>"y": 100,<text:line-break/><text:s text:c="8"/>"wires": [<text:line-break/><text:s text:c="12"/>[<text:line-break/><text:s text:c="16"/>"bd4230dc4eea4557"<text:line-break/><text:s text:c="12"/>]<text:line-break/><text:s text:c="8"/>]<text:line-break/><text:s text:c="4"/>},<text:line-break/><text:s text:c="4"/>{<text:line-break/><text:s text:c="8"/>"id": "f788f61c153d70b3",<text:line-break/><text:s text:c="8"/>"type": "ui_time_scheduler",<text:line-break/><text:s text:c="8"/>"z": "128b9e6ffb5a44da",<text:line-break/><text:s text:c="8"/>"group": "Schalter",<text:line-break/><text:s text:c="8"/>"name": "",<text:line-break/><text:s text:c="8"/>"startDay": "1",<text:line-break/><text:s text:c="8"/>"refresh": 60,<text:line-break/><text:s text:c="8"/>"devices": [<text:line-break/><text:s text:c="12"/>"Morgensonne"<text:line-break/><text:s text:c="8"/>],<text:line-break/><text:s text:c="8"/>"singleOff": false,<text:line-break/><text:s text:c="8"/>"onlySendChange": false,<text:line-break/><text:s text:c="8"/>"customPayload": false,<text:line-break/><text:s text:c="8"/>"eventMode": true,<text:line-break/><text:s text:c="8"/>"eventOptions": [<text:line-break/><text:s text:c="12"/>{<text:line-break/><text:s text:c="16"/>"label": "Ein",<text:line-break/><text:s text:c="16"/>"event": "ON"<text:line-break/><text:s text:c="12"/>}<text:line-break/><text:s text:c="8"/>],<text:line-break/><text:s text:c="8"/>"sendTopic": false,<text:line-break/><text:s text:c="8"/>"lat": "53.32738518075729",<text:line-break/><text:s text:c="8"/>"lon": "",<text:line-break/><text:s text:c="8"/>"customContextStore": "",<text:line-break/><text:s text:c="8"/>"outputs": 2,<text:line-break/><text:s text:c="8"/>"order": 16,<text:line-break/><text:s text:c="8"/>"width": 0,<text:line-break/><text:s text:c="8"/>"height": 0,<text:line-break/><text:s text:c="8"/>"x": 470,<text:line-break/><text:s text:c="8"/>"y": 300,<text:line-break/><text:s text:c="8"/>"wires": [<text:line-break/><text:s text:c="12"/>[<text:line-break/><text:s text:c="16"/>"be4a5bddf35ba028"<text:line-break/><text:s text:c="12"/>],<text:line-break/><text:s text:c="12"/>[<text:line-break/><text:s text:c="16"/>"033b7a6461592678",<text:line-break/><text:s text:c="16"/>"b812abcfda391d30"<text:line-break/><text:s text:c="12"/>]<text:line-break/><text:s text:c="8"/>]<text:line-break/><text:s text:c="4"/>},<text:line-break/><text:s text:c="4"/>{<text:line-break/><text:s text:c="8"/>"id": "be4a5bddf35ba028",<text:line-break/><text:s text:c="8"/>"type": "debug",<text:line-break/><text:s text:c="8"/>"z": "128b9e6ffb5a44da",<text:line-break/><text:s text:c="8"/>"name": "",<text:line-break/><text:s text:c="8"/>"active": true,<text:line-break/><text:s text:c="8"/>"tosidebar": true,<text:line-break/><text:s text:c="8"/>"console": false,<text:line-break/><text:s text:c="8"/>"tostatus": false,<text:line-break/><text:s text:c="8"/>"complete": "false",<text:line-break/><text:s text:c="8"/>"statusVal": "",<text:line-break/><text:s text:c="8"/>"statusType": "auto",<text:line-break/><text:s text:c="8"/>"x": 790,<text:line-break/><text:s text:c="8"/>"y": 300,<text:line-break/><text:s text:c="8"/>"wires": []<text:line-break/><text:s text:c="4"/>},<text:line-break/><text:s text:c="4"/>{<text:line-break/><text:s text:c="8"/>"id": "033b7a6461592678",<text:line-break/><text:s text:c="8"/>"type": "debug",<text:line-break/><text:s text:c="8"/>"z": "128b9e6ffb5a44da",<text:line-break/><text:s text:c="8"/>"name": "",<text:line-break/><text:s text:c="8"/>"active": true,<text:line-break/><text:s text:c="8"/>"tosidebar": true,<text:line-break/><text:s text:c="8"/>"console": false,<text:line-break/><text:s text:c="8"/>"tostatus": false,<text:line-break/><text:s text:c="8"/>"complete": "false",<text:line-break/><text:s text:c="8"/>"statusVal": "",<text:line-break/><text:s text:c="8"/>"statusType": "auto",<text:line-break/><text:s text:c="8"/>"x": 790,<text:line-break/><text:s text:c="8"/>"y": 360,<text:line-break/><text:s text:c="8"/>"wires": []<text:line-break/><text:s text:c="4"/>},<text:line-break/><text:s text:c="4"/>{<text:line-break/><text:s text:c="8"/>"id": "b812abcfda391d30",<text:line-break/><text:s text:c="8"/>"type": "link out",<text:line-break/><text:s text:c="8"/>"z": "128b9e6ffb5a44da",<text:line-break/><text:s text:c="8"/>"name": "Morgensonne an",<text:line-break/><text:s text:c="8"/>"mode": "link",<text:line-break/><text:s text:c="8"/>"links": [<text:line-break/><text:s text:c="12"/>"dd715b75ba033f3e",<text:line-break/><text:s text:c="12"/>"f2493ce1650268f2"<text:line-break/><text:s text:c="8"/>],<text:line-break/><text:s text:c="8"/>"x": 595,<text:line-break/><text:s text:c="8"/>"y": 420,<text:line-break/><text:s text:c="8"/>"wires": []<text:line-break/><text:s text:c="4"/>},<text:line-break/><text:s text:c="4"/>{<text:line-break/><text:s text:c="8"/>"id": "95de46d2.506628",<text:line-break/><text:s text:c="8"/>"type": "websocket out",<text:line-break/><text:s text:c="8"/>"z": "32c1fd5e.098ec2",<text:line-break/><text:s text:c="8"/>"name": "zuul",<text:line-break/><text:s text:c="8"/>"server": "",<text:line-break/><text:s text:c="8"/>"client": "4025a95e85247f7b",<text:line-break/><text:s text:c="8"/>"x": 970,<text:line-break/><text:s text:c="8"/>"y": 260,<text:line-break/><text:s text:c="8"/>"wires": []<text:line-break/><text:s text:c="4"/>},<text:line-break/><text:s text:c="4"/>{<text:line-break/><text:s text:c="8"/>"id": "555024da.a2d69c",<text:line-break/><text:s text:c="8"/>"type": "websocket in",<text:line-break/><text:s text:c="8"/>"z": "32c1fd5e.098ec2",<text:line-break/><text:s text:c="8"/>"name": "Zuul",<text:line-break/><text:s text:c="8"/>"server": "",<text:line-break/><text:s text:c="8"/>"client": "4025a95e85247f7b",<text:line-break/><text:s text:c="8"/>"x": 50,<text:line-break/><text:s text:c="8"/>"y": 240,<text:line-break/><text:s text:c="8"/>"wires": [<text:line-break/><text:s text:c="12"/>[<text:line-break/><text:s text:c="16"/>"3c6d3630.41e21a"<text:line-break/><text:s text:c="12"/>]<text:line-break/><text:s text:c="8"/>]<text:line-break/><text:s text:c="4"/>},<text:line-break/><text:s text:c="4"/>{<text:line-break/><text:s text:c="8"/>"id": "4786210e.c8c08",<text:line-break/><text:s text:c="8"/>"type": "debug",<text:line-break/><text:s text:c="8"/>"z": "32c1fd5e.098ec2",<text:line-break/><text:s text:c="8"/>"name": "",<text:line-break/><text:s text:c="8"/>"active": true,<text:line-break/><text:s text:c="8"/>"tosidebar": true,<text:line-break/><text:s text:c="8"/>"console": false,<text:line-break/><text:s text:c="8"/>"tostatus": false,<text:line-break/><text:s text:c="8"/>"complete": "false",<text:line-break/><text:s text:c="8"/>"x": 990,<text:line-break/><text:s text:c="8"/>"y": 200,<text:line-break/><text:s text:c="8"/>"wires": []<text:line-break/><text:s text:c="4"/>},<text:line-break/><text:s text:c="4"/>{<text:line-break/><text:s text:c="8"/>"id": "ed3f53ff.e57f5",<text:line-break/><text:s text:c="8"/>"type": "comment",<text:line-break/><text:s text:c="8"/>"z": "32c1fd5e.098ec2",<text:line-break/><text:s text:c="8"/>"name": "Client",<text:line-break/><text:s text:c="8"/>"info": "",<text:line-break/><text:s text:c="8"/>"x": 90,<text:line-break/><text:s text:c="8"/>"y": 60,<text:line-break/><text:s text:c="8"/>"wires": []<text:line-break/><text:s text:c="4"/>},<text:line-break/><text:s text:c="4"/>{<text:line-break/><text:s text:c="8"/>"id": "9ed49469.3c9358",<text:line-break/><text:s text:c="8"/>"type": "json",<text:line-break/><text:s text:c="8"/>"z": "32c1fd5e.098ec2",<text:line-break/><text:s text:c="8"/>"name": "",<text:line-break/><text:s text:c="8"/>"property": "payload",<text:line-break/><text:s text:c="8"/>"action": "",<text:line-break/><text:s text:c="8"/>"pretty": false,<text:line-break/><text:s text:c="8"/>"x": 370,<text:line-break/><text:s text:c="8"/>"y": 240,<text:line-break/><text:s text:c="8"/>"wires": [<text:line-break/><text:s text:c="12"/>[<text:line-break/><text:s text:c="16"/>"c262156a.4af558",<text:line-break/><text:s text:c="16"/>"a28d858a.f80338"<text:line-break/><text:s text:c="12"/>]<text:line-break/><text:s text:c="8"/>]<text:line-break/><text:s text:c="4"/>},<text:line-break/><text:s text:c="4"/>{<text:line-break/><text:s text:c="8"/>"id": "e9b01134.ce2ed",<text:line-break/><text:s text:c="8"/>"type": "change",<text:line-break/><text:s text:c="8"/>"z": "32c1fd5e.098ec2",<text:line-break/><text:s text:c="8"/>"name": "Set OTP Parameters",<text:line-break/><text:s text:c="8"/>"rules": [<text:line-break/><text:s text:c="12"/>{<text:line-break/><text:s text:c="16"/>"t": "set",<text:line-break/><text:s text:c="16"/>"p": "payload.type",<text:line-break/><text:s text:c="16"/>"pt": "msg",<text:line-break/><text:s text:c="16"/>"to": "ac_otprequest",<text:line-break/><text:s text:c="16"/>"tot": "str"<text:line-break/><text:s text:c="12"/>},<text:line-break/><text:s text:c="12"/>{<text:line-break/><text:s text:c="16"/>"t": "set",<text:line-break/><text:s text:c="16"/>"p": "payload.config.result",<text:line-break/><text:s text:c="16"/>"pt": "msg",<text:line-break/><text:s text:c="16"/>"to": "zuul_active",<text:line-break/><text:s text:c="16"/>"tot": "flow"<text:line-break/><text:s text:c="12"/>},<text:line-break/><text:s text:c="12"/>{<text:line-break/><text:s text:c="16"/>"t": "set",<text:line-break/><text:s text:c="16"/>"p": "payload.config.msg",<text:line-break/><text:s text:c="16"/>"pt": "msg",<text:line-break/><text:s text:c="16"/>"to": "zuul_msg",<text:line-break/><text:s text:c="16"/>"tot": "flow"<text:line-break/><text:s text:c="12"/>},<text:line-break/><text:s text:c="12"/>{<text:line-break/><text:s text:c="16"/>"t": "set",<text:line-break/><text:s text:c="16"/>"p": "payload.config.type",<text:line-break/><text:s text:c="16"/>"pt": "msg",<text:line-break/><text:s text:c="16"/>"to": "qrcode",<text:line-break/><text:s text:c="16"/>"tot": "str"<text:line-break/><text:s text:c="12"/>},<text:line-break/><text:s text:c="12"/>{<text:line-break/><text:s text:c="16"/>"t": "set",<text:line-break/><text:s text:c="16"/>"p": "payload.config.keypadchars",<text:line-break/><text:s text:c="16"/>"pt": "msg",<text:line-break/><text:s text:c="16"/>"to": "1234567890ABCD",<text:line-break/><text:s text:c="16"/>"tot": "str"<text:line-break/><text:s text:c="12"/>},<text:line-break/><text:s text:c="12"/>{<text:line-break/><text:s text:c="16"/>"t": "set",<text:line-break/><text:s text:c="16"/>"p": "payload.config.length",<text:line-break/><text:s text:c="16"/>"pt": "msg",<text:line-break/><text:s text:c="16"/>"to": "10",<text:line-break/><text:s text:c="16"/>"tot": "num"<text:line-break/><text:s text:c="12"/>},<text:line-break/><text:s text:c="12"/>{<text:line-break/><text:s text:c="16"/>"t": "set",<text:line-break/><text:s text:c="16"/>"p": "payload.config.valid_time",<text:line-break/><text:s text:c="16"/>"pt": "msg",<text:line-break/><text:s text:c="16"/>"to": "60",<text:line-break/><text:s text:c="16"/>"tot": "num"<text:line-break/><text:s text:c="12"/>}<text:line-break/><text:s text:c="8"/>],<text:line-break/><text:s text:c="8"/>"action": "",<text:line-break/><text:s text:c="8"/>"property": "",<text:line-break/><text:s text:c="8"/>"from": "",<text:line-break/><text:s text:c="8"/>"to": "",<text:line-break/><text:s text:c="8"/>"reg": false,<text:line-break/><text:s text:c="8"/>"x": 760,<text:line-break/><text:s text:c="8"/>"y": 260,<text:line-break/><text:s text:c="8"/>"wires": [<text:line-break/><text:s text:c="12"/>[<text:line-break/><text:s text:c="16"/>"4786210e.c8c08",<text:line-break/><text:s text:c="16"/>"95de46d2.506628"<text:line-break/><text:s text:c="12"/>]<text:line-break/><text:s text:c="8"/>]<text:line-break/><text:s text:c="4"/>},<text:line-break/><text:s text:c="4"/>{<text:line-break/><text:s text:c="8"/>"id": "c262156a.4af558",<text:line-break/><text:s text:c="8"/>"type": "switch",<text:line-break/><text:s text:c="8"/>"z": "32c1fd5e.098ec2",<text:line-break/><text:s text:c="8"/>"name": "OTP Request",<text:line-break/><text:s text:c="8"/>"property": "payload",<text:line-break/><text:s text:c="8"/>"propertyType": "msg",<text:line-break/><text:s text:c="8"/>"rules": [<text:line-break/><text:s text:c="12"/>{<text:line-break/><text:s text:c="16"/>"t": "jsonata_exp",<text:line-break/><text:s text:c="16"/>"v": "payload.type = \"otprequest\"",<text:line-break/><text:s text:c="16"/>"vt": "jsonata"<text:line-break/><text:s text:c="12"/>},<text:line-break/><text:s text:c="12"/>{<text:line-break/><text:s text:c="16"/>"t": "jsonata_exp",<text:line-break/><text:s text:c="16"/>"v": "payload.type = \"tokenstate\"<text:s text:c="2"/>and<text:s text:c="2"/>payload.config.valid = true",<text:line-break/><text:s text:c="16"/>"vt": "jsonata"<text:line-break/><text:s text:c="12"/>},<text:line-break/><text:s text:c="12"/>{<text:line-break/><text:s text:c="16"/>"t": "else"<text:line-break/><text:s text:c="12"/>}<text:line-break/><text:s text:c="8"/>],<text:line-break/><text:s text:c="8"/>"checkall": "true",<text:line-break/><text:s text:c="8"/>"repair": false,<text:line-break/><text:s text:c="8"/>"outputs": 3,<text:line-break/><text:s text:c="8"/>"x": 520,<text:line-break/><text:s text:c="8"/>"y": 240,<text:line-break/><text:s text:c="8"/>"wires": [<text:line-break/><text:s text:c="12"/>[<text:line-break/><text:s text:c="16"/>"e9b01134.ce2ed"<text:line-break/><text:s text:c="12"/>],<text:line-break/><text:s text:c="12"/>[<text:line-break/><text:s text:c="16"/>"665b57f8.5d4768",<text:line-break/><text:s text:c="16"/>"34cec614d74bf158"<text:line-break/><text:s text:c="12"/>],<text:line-break/><text:s text:c="12"/>[]<text:line-break/><text:s text:c="8"/>]<text:line-break/><text:s text:c="4"/>},<text:line-break/><text:s text:c="4"/>{<text:line-break/><text:s text:c="8"/>"id": "3c6d3630.41e21a",<text:line-break/><text:s text:c="8"/>"type": "function",<text:line-break/><text:s text:c="8"/>"z": "32c1fd5e.098ec2",<text:line-break/><text:s text:c="8"/>"name": "Kill Session",<text:line-break/><text:s text:c="8"/>"func": "msg._session = \"\";\nreturn msg;",<text:line-break/><text:s text:c="8"/>"outputs": 1,<text:line-break/><text:s text:c="8"/>"noerr": 0,<text:line-break/><text:s text:c="8"/>"x": 230,<text:line-break/><text:s text:c="8"/>"y": 240,<text:line-break/><text:s text:c="8"/>"wires": [<text:line-break/><text:s text:c="12"/>[<text:line-break/><text:s text:c="16"/>"9ed49469.3c9358"<text:line-break/><text:s text:c="12"/>]<text:line-break/><text:s text:c="8"/>]<text:line-break/><text:s text:c="4"/>},<text:line-break/><text:s text:c="4"/>{<text:line-break/><text:s text:c="8"/>"id": "9d6e5f0.a99c5a",<text:line-break/><text:s text:c="8"/>"type": "inject",<text:line-break/><text:s text:c="8"/>"z": "32c1fd5e.098ec2",<text:line-break/><text:s text:c="8"/>"name": "TRUE",<text:line-break/><text:s text:c="8"/>"repeat": "",<text:line-break/><text:s text:c="8"/>"crontab": "",<text:line-break/><text:s text:c="8"/>"once": true,<text:line-break/><text:s text:c="8"/>"onceDelay": 0.1,<text:line-break/><text:s text:c="8"/>"topic": "A",<text:line-break/><text:s text:c="8"/>"payload": "true",<text:line-break/><text:s text:c="8"/>"payloadType": "bool",<text:line-break/><text:s text:c="8"/>"x": 110,<text:line-break/><text:s text:c="8"/>"y": 540,<text:line-break/><text:s text:c="8"/>"wires": [<text:line-break/><text:s text:c="12"/>[<text:line-break/><text:s text:c="16"/>"4808ec97.fa80b4"<text:line-break/><text:s text:c="12"/>]<text:line-break/><text:s text:c="8"/>]<text:line-break/><text:s text:c="4"/>},<text:line-break/><text:s text:c="4"/>{<text:line-break/><text:s text:c="8"/>"id": "a7f4c80.7e8b738",<text:line-break/><text:s text:c="8"/>"type": "inject",<text:line-break/><text:s text:c="8"/>"z": "32c1fd5e.098ec2",<text:line-break/><text:s text:c="8"/>"name": "FALSE",<text:line-break/><text:s text:c="8"/>"repeat": "",<text:line-break/><text:s text:c="8"/>"crontab": "",<text:line-break/><text:s text:c="8"/>"once": false,<text:line-break/><text:s text:c="8"/>"onceDelay": 0.1,<text:line-break/><text:s text:c="8"/>"topic": "A",<text:line-break/><text:s text:c="8"/>"payload": "false",<text:line-break/><text:s text:c="8"/>"payloadType": "bool",<text:line-break/><text:s text:c="8"/>"x": 110,<text:line-break/><text:s text:c="8"/>"y": 600,<text:line-break/><text:s text:c="8"/>"wires": [<text:line-break/><text:s text:c="12"/>[<text:line-break/><text:s text:c="16"/>"4808ec97.fa80b4"<text:line-break/><text:s text:c="12"/>]<text:line-break/><text:s text:c="8"/>]<text:line-break/><text:s text:c="4"/>},<text:line-break/><text:s text:c="4"/>{<text:line-break/><text:s text:c="8"/>"id": "4808ec97.fa80b4",<text:line-break/><text:s text:c="8"/>"type": "rbe",<text:line-break/><text:s text:c="8"/>"z": "32c1fd5e.098ec2",<text:line-break/><text:s text:c="8"/>"name": "Detect Change",<text:line-break/><text:s text:c="8"/>"func": "rbe",<text:line-break/><text:s text:c="8"/>"gap": "",<text:line-break/><text:s text:c="8"/>"start": "",<text:line-break/><text:s text:c="8"/>"inout": "out",<text:line-break/><text:s text:c="8"/>"property": "payload",<text:line-break/><text:s text:c="8"/>"x": 300,<text:line-break/><text:s text:c="8"/>"y": 560,<text:line-break/><text:s text:c="8"/>"wires": [<text:line-break/><text:s text:c="12"/>[<text:line-break/><text:s text:c="16"/>"925f2da0.bef99",<text:line-break/><text:s text:c="16"/>"9952b919.359a08"<text:line-break/><text:s text:c="12"/>]<text:line-break/><text:s text:c="8"/>]<text:line-break/><text:s text:c="4"/>},<text:line-break/><text:s text:c="4"/>{<text:line-break/><text:s text:c="8"/>"id": "925f2da0.bef99",<text:line-break/><text:s text:c="8"/>"type": "change",<text:line-break/><text:s text:c="8"/>"z": "32c1fd5e.098ec2",<text:line-break/><text:s text:c="8"/>"name": "zuul_active",<text:line-break/><text:s text:c="8"/>"rules": [<text:line-break/><text:s text:c="12"/>{<text:line-break/><text:s text:c="16"/>"t": "set",<text:line-break/><text:s text:c="16"/>"p": "zuul_active",<text:line-break/><text:s text:c="16"/>"pt": "flow",<text:line-break/><text:s text:c="16"/>"to": "payload",<text:line-break/><text:s text:c="16"/>"tot": "msg"<text:line-break/><text:s text:c="12"/>}<text:line-break/><text:s text:c="8"/>],<text:line-break/><text:s text:c="8"/>"action": "",<text:line-break/><text:s text:c="8"/>"property": "",<text:line-break/><text:s text:c="8"/>"from": "",<text:line-break/><text:s text:c="8"/>"to": "",<text:line-break/><text:s text:c="8"/>"reg": false,<text:line-break/><text:s text:c="8"/>"x": 730,<text:line-break/><text:s text:c="8"/>"y": 560,<text:line-break/><text:s text:c="8"/>"wires": [<text:line-break/><text:s text:c="12"/>[]<text:line-break/><text:s text:c="8"/>]<text:line-break/><text:s text:c="4"/>},<text:line-break/><text:s text:c="4"/>{<text:line-break/><text:s text:c="8"/>"id": "f4ae387f.d10208",<text:line-break/><text:s text:c="8"/>"type": "change",<text:line-break/><text:s text:c="8"/>"z": "32c1fd5e.098ec2",<text:line-break/><text:s text:c="8"/>"name": "zuul_msg_Ok",<text:line-break/><text:s text:c="8"/>"rules": [<text:line-break/><text:s text:c="12"/>{<text:line-break/><text:s text:c="16"/>"t": "set",<text:line-break/><text:s text:c="16"/>"p": "zuul_msg",<text:line-break/><text:s text:c="16"/>"pt": "flow",<text:line-break/><text:s text:c="16"/>"to": "Hinein spaziert! Dein QRCode ist {0} Sekunden gültig",<text:line-break/><text:s text:c="16"/>"tot": "str"<text:line-break/><text:s text:c="12"/>}<text:line-break/><text:s text:c="8"/>],<text:line-break/><text:s text:c="8"/>"action": "",<text:line-break/><text:s text:c="8"/>"property": "",<text:line-break/><text:s text:c="8"/>"from": "",<text:line-break/><text:s text:c="8"/>"to": "",<text:line-break/><text:s text:c="8"/>"reg": false,<text:line-break/><text:s text:c="8"/>"x": 740,<text:line-break/><text:s text:c="8"/>"y": 600,<text:line-break/><text:s text:c="8"/>"wires": [<text:line-break/><text:s text:c="12"/>[]<text:line-break/><text:s text:c="8"/>]<text:line-break/><text:s text:c="4"/>},<text:line-break/><text:s text:c="4"/>{<text:line-break/><text:s text:c="8"/>"id": "9952b919.359a08",<text:line-break/><text:s text:c="8"/>"type": "switch",<text:line-break/><text:s text:c="8"/>"z": "32c1fd5e.098ec2",<text:line-break/><text:s text:c="8"/>"name": "Set OTP Message",<text:line-break/><text:s text:c="8"/>"property": "payload",<text:line-break/><text:s text:c="8"/>"propertyType": "msg",<text:line-break/><text:s text:c="8"/>"rules": [<text:line-break/><text:s text:c="12"/>{<text:line-break/><text:s text:c="16"/>"t": "true"<text:line-break/><text:s text:c="12"/>},<text:line-break/><text:s text:c="12"/>{<text:line-break/><text:s text:c="16"/>"t": "false"<text:line-break/><text:s text:c="12"/>}<text:line-break/><text:s text:c="8"/>],<text:line-break/><text:s text:c="8"/>"checkall": "true",<text:line-break/><text:s text:c="8"/>"repair": false,<text:line-break/><text:s text:c="8"/>"outputs": 2,<text:line-break/><text:s text:c="8"/>"x": 510,<text:line-break/><text:s text:c="8"/>"y": 620,<text:line-break/><text:s text:c="8"/>"wires": [<text:line-break/><text:s text:c="12"/>[<text:line-break/><text:s text:c="16"/>"f4ae387f.d10208"<text:line-break/><text:s text:c="12"/>],<text:line-break/><text:s text:c="12"/>[<text:line-break/><text:s text:c="16"/>"e274611f.2f38e"<text:line-break/><text:s text:c="12"/>]<text:line-break/><text:s text:c="8"/>]<text:line-break/><text:s text:c="4"/>},<text:line-break/><text:s text:c="4"/>{<text:line-break/><text:s text:c="8"/>"id": "e274611f.2f38e",<text:line-break/><text:s text:c="8"/>"type": "change",<text:line-break/><text:s text:c="8"/>"z": "32c1fd5e.098ec2",<text:line-break/><text:s text:c="8"/>"name": "zuul_msg_Denied",<text:line-break/><text:s text:c="8"/>"rules": [<text:line-break/><text:s text:c="12"/>{<text:line-break/><text:s text:c="16"/>"t": "set",<text:line-break/><text:s text:c="16"/>"p": "zuul_msg",<text:line-break/><text:s text:c="16"/>"pt": "flow",<text:line-break/><text:s text:c="16"/>"to": "Passt gerade nicht..",<text:line-break/><text:s text:c="16"/>"tot": "str"<text:line-break/><text:s text:c="12"/>}<text:line-break/><text:s text:c="8"/>],<text:line-break/><text:s text:c="8"/>"action": "",<text:line-break/><text:s text:c="8"/>"property": "",<text:line-break/><text:s text:c="8"/>"from": "",<text:line-break/><text:s text:c="8"/>"to": "",<text:line-break/><text:s text:c="8"/>"reg": false,<text:line-break/><text:s text:c="8"/>"x": 750,<text:line-break/><text:s text:c="8"/>"y": 640,<text:line-break/><text:s text:c="8"/>"wires": [<text:line-break/><text:s text:c="12"/>[]<text:line-break/><text:s text:c="8"/>]<text:line-break/><text:s text:c="4"/>},<text:line-break/><text:s text:c="4"/>{<text:line-break/><text:s text:c="8"/>"id": "58cf6248.7a406c",<text:line-break/><text:s text:c="8"/>"type": "websocket out",<text:line-break/><text:s text:c="8"/>"z": "32c1fd5e.098ec2",<text:line-break/><text:s text:c="8"/>"name": "zuul",<text:line-break/><text:s text:c="8"/>"server": "",<text:line-break/><text:s text:c="8"/>"client": "4025a95e85247f7b",<text:line-break/><text:s text:c="8"/>"x": 970,<text:line-break/><text:s text:c="8"/>"y": 140,<text:line-break/><text:s text:c="8"/>"wires": []<text:line-break/><text:s text:c="4"/>},<text:line-break/><text:s text:c="4"/>{<text:line-break/><text:s text:c="8"/>"id": "595c27c8.759778",<text:line-break/><text:s text:c="8"/>"type": "template",<text:line-break/><text:s text:c="8"/>"z": "32c1fd5e.098ec2",<text:line-break/><text:s text:c="8"/>"name": "Send Token",<text:line-break/><text:s text:c="8"/>"field": "payload",<text:line-break/><text:s text:c="8"/>"fieldType": "msg",<text:line-break/><text:s text:c="8"/>"format": "handlebars",<text:line-break/><text:s text:c="8"/>"syntax": "mustache",<text:line-break/><text:s text:c="8"/>"template": "{\"type\": \"ac_tokenquery\", \"config\":{ \"token\": \"{{{payload}}}\", \"doorid\": \"1\" } }",<text:line-break/><text:s text:c="8"/>"output": "json",<text:line-break/><text:s text:c="8"/>"x": 730,<text:line-break/><text:s text:c="8"/>"y": 140,<text:line-break/><text:s text:c="8"/>"wires": [<text:line-break/><text:s text:c="12"/>[<text:line-break/><text:s text:c="16"/>"58cf6248.7a406c",<text:line-break/><text:s text:c="16"/>"4786210e.c8c08"<text:line-break/><text:s text:c="12"/>]<text:line-break/><text:s text:c="8"/>]<text:line-break/><text:s text:c="4"/>},<text:line-break/><text:s text:c="4"/>{<text:line-break/><text:s text:c="8"/>"id": "5769967d.e270b8",<text:line-break/><text:s text:c="8"/>"type": "mqtt out",<text:line-break/><text:s text:c="8"/>"z": "32c1fd5e.098ec2",<text:line-break/><text:s text:c="8"/>"name": "",<text:line-break/><text:s text:c="8"/>"topic": "qrdoor/e661308e3728732/open",<text:line-break/><text:s text:c="8"/>"qos": "",<text:line-break/><text:s text:c="8"/>"retain": "",<text:line-break/><text:s text:c="8"/>"respTopic": "",<text:line-break/><text:s text:c="8"/>"contentType": "",<text:line-break/><text:s text:c="8"/>"userProps": "",<text:line-break/><text:s text:c="8"/>"correl": "",<text:line-break/><text:s text:c="8"/>"expiry": "",<text:line-break/><text:s text:c="8"/>"broker": "059bca2abc83dd01",<text:line-break/><text:s text:c="8"/>"x": 1050,<text:line-break/><text:s text:c="8"/>"y": 340,<text:line-break/><text:s text:c="8"/>"wires": []<text:line-break/><text:s text:c="4"/>},<text:line-break/><text:s text:c="4"/>{<text:line-break/><text:s text:c="8"/>"id": "a28d858a.f80338",<text:line-break/><text:s text:c="8"/>"type": "debug",<text:line-break/><text:s text:c="8"/>"z": "32c1fd5e.098ec2",<text:line-break/><text:s text:c="8"/>"name": "",<text:line-break/><text:s text:c="8"/>"active": true,<text:line-break/><text:s text:c="8"/>"tosidebar": true,<text:line-break/><text:s text:c="8"/>"console": false,<text:line-break/><text:s text:c="8"/>"tostatus": false,<text:line-break/><text:s text:c="8"/>"complete": "false",<text:line-break/><text:s text:c="8"/>"x": 510,<text:line-break/><text:s text:c="8"/>"y": 340,<text:line-break/><text:s text:c="8"/>"wires": []<text:line-break/><text:s text:c="4"/>},<text:line-break/><text:s text:c="4"/>{<text:line-break/><text:s text:c="8"/>"id": "3a7fb79f.fd3da8",<text:line-break/><text:s text:c="8"/>"type": "mqtt in",<text:line-break/><text:s text:c="8"/>"z": "32c1fd5e.098ec2",<text:line-break/><text:s text:c="8"/>"name": "",<text:line-break/><text:s text:c="8"/>"topic": "qrdoor/e661308e3728732/code",<text:line-break/><text:s text:c="8"/>"qos": "2",<text:line-break/><text:s text:c="8"/>"datatype": "utf8",<text:line-break/><text:s text:c="8"/>"broker": "059bca2abc83dd01",<text:line-break/><text:s text:c="8"/>"nl": false,<text:line-break/><text:s text:c="8"/>"rap": false,<text:line-break/><text:s text:c="8"/>"inputs": 0,<text:line-break/><text:s text:c="8"/>"x": 210,<text:line-break/><text:s text:c="8"/>"y": 140,<text:line-break/><text:s text:c="8"/>"wires": [<text:line-break/><text:s text:c="12"/>[<text:line-break/><text:s text:c="16"/>"595c27c8.759778",<text:line-break/><text:s text:c="16"/>"4786210e.c8c08"<text:line-break/><text:s text:c="12"/>]<text:line-break/><text:s text:c="8"/>]<text:line-break/><text:s text:c="4"/>},<text:line-break/><text:s text:c="4"/>{<text:line-break/><text:s text:c="8"/>"id": "665b57f8.5d4768",<text:line-break/><text:s text:c="8"/>"type": "change",<text:line-break/><text:s text:c="8"/>"z": "32c1fd5e.098ec2",<text:line-break/><text:s text:c="8"/>"name": "Filter Door-ID",<text:line-break/><text:s text:c="8"/>"rules": [<text:line-break/><text:s text:c="12"/>{<text:line-break/><text:s text:c="16"/>"t": "set",<text:line-break/><text:s text:c="16"/>"p": "payload",<text:line-break/><text:s text:c="16"/>"pt": "msg",<text:line-break/><text:s text:c="16"/>"to": "payload.config.msg.doorid",<text:line-break/><text:s text:c="16"/>"tot": "msg"<text:line-break/><text:s text:c="12"/>}<text:line-break/><text:s text:c="8"/>],<text:line-break/><text:s text:c="8"/>"action": "",<text:line-break/><text:s text:c="8"/>"property": "",<text:line-break/><text:s text:c="8"/>"from": "",<text:line-break/><text:s text:c="8"/>"to": "",<text:line-break/><text:s text:c="8"/>"reg": false,<text:line-break/><text:s text:c="8"/>"x": 740,<text:line-break/><text:s text:c="8"/>"y": 480,<text:line-break/><text:s text:c="8"/>"wires": [<text:line-break/><text:s text:c="12"/>[<text:line-break/><text:s text:c="16"/>"6e298f59.4ff2f",<text:line-break/><text:s text:c="16"/>"fa57583d.4a4738"<text:line-break/><text:s text:c="12"/>]<text:line-break/><text:s text:c="8"/>]<text:line-break/><text:s text:c="4"/>},<text:line-break/><text:s text:c="4"/>{<text:line-break/><text:s text:c="8"/>"id": "6e298f59.4ff2f",<text:line-break/><text:s text:c="8"/>"type": "mqtt out",<text:line-break/><text:s text:c="8"/>"z": "32c1fd5e.098ec2",<text:line-break/><text:s text:c="8"/>"name": "Modem",<text:line-break/><text:s text:c="8"/>"topic": "serial/dial",<text:line-break/><text:s text:c="8"/>"qos": "",<text:line-break/><text:s text:c="8"/>"retain": "",<text:line-break/><text:s text:c="8"/>"respTopic": "",<text:line-break/><text:s text:c="8"/>"contentType": "",<text:line-break/><text:s text:c="8"/>"userProps": "",<text:line-break/><text:s text:c="8"/>"correl": "",<text:line-break/><text:s text:c="8"/>"expiry": "",<text:line-break/><text:s text:c="8"/>"broker": "059bca2abc83dd01",<text:line-break/><text:s text:c="8"/>"x": 980,<text:line-break/><text:s text:c="8"/>"y": 480,<text:line-break/><text:s text:c="8"/>"wires": []<text:line-break/><text:s text:c="4"/>},<text:line-break/><text:s text:c="4"/>{<text:line-break/><text:s text:c="8"/>"id": "fa57583d.4a4738",<text:line-break/><text:s text:c="8"/>"type": "debug",<text:line-break/><text:s text:c="8"/>"z": "32c1fd5e.098ec2",<text:line-break/><text:s text:c="8"/>"name": "",<text:line-break/><text:s text:c="8"/>"active": true,<text:line-break/><text:s text:c="8"/>"tosidebar": true,<text:line-break/><text:s text:c="8"/>"console": false,<text:line-break/><text:s text:c="8"/>"tostatus": false,<text:line-break/><text:s text:c="8"/>"complete": "false",<text:line-break/><text:s text:c="8"/>"x": 940,<text:line-break/><text:s text:c="8"/>"y": 560,<text:line-break/><text:s text:c="8"/>"wires": []<text:line-break/><text:s text:c="4"/>},<text:line-break/><text:s text:c="4"/>{<text:line-break/><text:s text:c="8"/>"id": "34cec614d74bf158",<text:line-break/><text:s text:c="8"/>"type": "change",<text:line-break/><text:s text:c="8"/>"z": "32c1fd5e.098ec2",<text:line-break/><text:s text:c="8"/>"name": "Set ON time",<text:line-break/><text:s text:c="8"/>"rules": [<text:line-break/><text:s text:c="12"/>{<text:line-break/><text:s text:c="16"/>"t": "set",<text:line-break/><text:s text:c="16"/>"p": "payload",<text:line-break/><text:s text:c="16"/>"pt": "msg",<text:line-break/><text:s text:c="16"/>"to": "5",<text:line-break/><text:s text:c="16"/>"tot": "num"<text:line-break/><text:s text:c="12"/>}<text:line-break/><text:s text:c="8"/>],<text:line-break/><text:s text:c="8"/>"action": "",<text:line-break/><text:s text:c="8"/>"property": "",<text:line-break/><text:s text:c="8"/>"from": "",<text:line-break/><text:s text:c="8"/>"to": "",<text:line-break/><text:s text:c="8"/>"reg": false,<text:line-break/><text:s text:c="8"/>"x": 750,<text:line-break/><text:s text:c="8"/>"y": 340,<text:line-break/><text:s text:c="8"/>"wires": [<text:line-break/><text:s text:c="12"/>[<text:line-break/><text:s text:c="16"/>"5769967d.e270b8"<text:line-break/><text:s text:c="12"/>]<text:line-break/><text:s text:c="8"/>]<text:line-break/><text:s text:c="4"/>},<text:line-break/><text:s text:c="4"/>{<text:line-break/><text:s text:c="8"/>"id": "c29d994684d5fb7a",<text:line-break/><text:s text:c="8"/>"type": "global-config",<text:line-break/><text:s text:c="8"/>"env": [],<text:line-break/><text:s text:c="8"/>"modules": {<text:line-break/><text:s text:c="12"/>"node-red-contrib-alexa-smart-home": "0.4.68",<text:line-break/><text:s text:c="12"/>"@flowfuse/node-red-dashboard": "1.26.0",<text:line-break/><text:s text:c="12"/>"node-red-contrib-schedex": "1.10.7",<text:line-break/><text:s text:c="12"/>"node-red-node-ping": "0.3.3",<text:line-break/><text:s text:c="12"/>"node-red-contrib-ui-time-scheduler": "1.17.2"<text:line-break/><text:s text:c="8"/>}<text:line-break/><text:s text:c="4"/>}<text:line-break/>]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3::38:00</meta:creation-date>
    <dc:creator>Generated</dc:creator>
    <dc:date>2026-07-04T13::38:00</dc:date>
    <dc:language>en-US</dc:language>
    <meta:editing-cycles>1</meta:editing-cycles>
    <meta:editing-duration>PT0S</meta:editing-duration>
    <dc:title>smarthome:nodered</dc:title>
  </office:meta>
</office:document-meta>
</file>