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fritzboxcallmonitor"/><text:bookmark-start text:name="__RefHeading___fritzbox_call_monitor_with_esp8266_1"/><text:bookmark-start text:name="fritzbox_call_monitor_with_esp8266"/>Fritzbox Call Monitor with ESP8266<text:bookmark-end text:name="__RefHeading___fritzbox_call_monitor_with_esp8266_1"/><text:bookmark-end text:name="fritzbox_call_monitor_with_esp8266"/></text:h>
      <text:p text:style-name="Text_20_body">At start it was just a question of a relevant, if it could not be indicated somehow, that there's a phone call ongoing on the Fritzbox.</text:p>
      <text:p text:style-name="Text_20_body">When thinking about it, the first idea was to do something with the TR-064 protocol, but in the end it's much more simple:</text:p>
      <text:p text:style-name="Text_20_body">When activated with the special phone number</text:p>
      <text:p text:style-name="Preformatted_20_Text">#96*5*</text:p>
      <text:p text:style-name="Text_20_body">the Fritzbox reports SIP information on port 1012 like this</text:p>
      <text:p text:style-name="Preformatted_20_Text">20.02.16 18:28:24;RING;0;017xxxxxxxx;8xxxxxx;SIP1;<text:line-break/>20.02.16 18:28:27;DISCONNECT;0;0;<text:line-break/>20.02.16 18:29:03;CALL;1;12;9xxxxx;053xxxxxx;SIP2;<text:line-break/>20.02.16 18:29:31;CONNECT;1;12;053xxxxxx;<text:line-break/>20.02.16 18:29:52;DISCONNECT;1;21;<text:line-break/>20.02.16 18:30:00;CALL;1;12;9xxxxx;053xxxxxx;SIP2;<text:line-break/>20.02.16 18:30:18;CONNECT;1;12;053xxxxxx;<text:line-break/>20.02.16 18:51:39;DISCONNECT;1;1281;<text:line-break/>20.02.16 18:58:12;CALL;1;11;9xxxxx;041xxxxxxxxx;SIP2;<text:line-break/>20.02.16 18:58:26;DISCONNECT;1;0;</text:p>
      <text:p text:style-name="Text_20_body">This information can be viewed under linux simply with</text:p>
      <text:p text:style-name="Preformatted_20_Text">netcat fritz.box 1012</text:p>
      <text:h text:style-name="Heading_20_2" text:outline-level="2"><text:bookmark-start text:name="__RefHeading___implementation_on_a_esp8266_2"/><text:bookmark-start text:name="implementation_on_a_esp8266"/>Implementation on a ESP8266<text:bookmark-end text:name="__RefHeading___implementation_on_a_esp8266_2"/><text:bookmark-end text:name="implementation_on_a_esp8266"/></text:h>
      <text:p text:style-name="Text_20_body">As a quick and dirty solution, I took a TCP client sample and modified it to connect first to Wifi, then to the Fritzbox and then listen to the incoming status messages.</text:p>
      <text:p text:style-name="Text_20_body">Whenever a CONNECT or DISCONNECT is discovered, the build-in LED is switched on or off.</text:p>
      <text:p text:style-name="Text_20_body">Job done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ESP8266WiFi.h&gt;</text:span><text:line-break/> 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yourWiFiSSID"</text:span><text:span text:style-name="highlight_sy0">;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yourpassword"</text:span><text:span text:style-name="highlight_sy0">;</text:span><text:line-break/> <text:line-break/><text:span text:style-name="highlight_kw4">const</text:span> <text:span text:style-name="highlight_kw4">char</text:span><text:span text:style-name="highlight_sy0">*</text:span> host <text:span text:style-name="highlight_sy0">=</text:span> <text:span text:style-name="highlight_st0">"192.168.2.1"</text:span><text:span text:style-name="highlight_sy0">;</text:span><text:line-break/> <text:line-break/> <text:line-break/><text:span text:style-name="highlight_kw4">const</text:span> <text:span text:style-name="highlight_kw4">char</text:span> <text:span text:style-name="highlight_sy0">*</text:span>connect <text:span text:style-name="highlight_sy0">=</text:span> <text:span text:style-name="highlight_st0">";CONNECT"</text:span><text:span text:style-name="highlight_sy0">;</text:span><text:line-break/><text:span text:style-name="highlight_kw4">const</text:span> <text:span text:style-name="highlight_kw4">char</text:span> <text:span text:style-name="highlight_sy0">*</text:span>disconnect <text:span text:style-name="highlight_sy0">=</text:span> <text:span text:style-name="highlight_st0">";DISCONNECT"</text:span><text:span text:style-name="highlight_sy0">;</text:span><text:line-break/> <text:line-break/><text:span text:style-name="highlight_co1">// for Wemos D1</text:span><text:line-break/><text:span text:style-name="highlight_co2">#if 0</text:span><text:line-break/><text:s text:c="2"/><text:span text:style-name="highlight_co2">#define OUTPUT_PIN (2)</text:span><text:line-break/><text:s text:c="2"/><text:span text:style-name="highlight_co2">#define OUT_ON LOW</text:span><text:line-break/><text:s text:c="2"/><text:span text:style-name="highlight_co2">#define OUT_OFF HIGH</text:span><text:line-break/><text:span text:style-name="highlight_co2">#else</text:span><text:line-break/> <text:span text:style-name="highlight_co1">// for OBI Socket 2</text:span><text:line-break/><text:s text:c="2"/><text:span text:style-name="highlight_co2">#define OUTPUT_PIN (4)</text:span><text:line-break/><text:s text:c="2"/><text:span text:style-name="highlight_co2">#define OUT_ON HIGH</text:span><text:line-break/><text:s text:c="2"/><text:span text:style-name="highlight_co2">#define OUT_OFF LOW</text:span><text:line-break/><text:span text:style-name="highlight_co2">#endif</text:span><text:line-break/> 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 <text:line-break/>pinMode<text:span text:style-name="highlight_br0">(</text:span>OUTPUT_PIN<text:span text:style-name="highlight_sy0">,</text:span> OUTPUT<text:span text:style-name="highlight_br0">)</text:span><text:span text:style-name="highlight_sy0">;</text:span><text:s text:c="5"/><text:span text:style-name="highlight_co1">// Initialize GPIO pin as an output</text:span><text:line-break/> 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 <text:line-break/><text:s text:c="2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nnecting to %s "</text:span><text:span text:style-name="highlight_sy0">,</text:span> ssid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<text:line-break/><text:s text:c="2"/>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 connected"</text:span><text:span text:style-name="highlight_br0">)</text:span><text:span text:style-name="highlight_sy0">;</text:span><text:line-break/><text:s text:c="2"/>digitalWrite<text:span text:style-name="highlight_br0">(</text:span>OUTPUT_PIN<text:span text:style-name="highlight_sy0">,</text:span> OUT_ON<text:span text:style-name="highlight_br0">)</text:span><text:span text:style-name="highlight_sy0">;</text:span><text:s text:c="3"/><text:span text:style-name="highlight_co1">// Turn the LED on </text:span><text:line-break/><text:s text:c="2"/>delay<text:span text:style-name="highlight_br0">(</text:span><text:span text:style-name="highlight_nu0">500</text:span><text:span text:style-name="highlight_br0">)</text:span><text:span text:style-name="highlight_sy0">;</text:span><text:s text:c="12"/><text:span text:style-name="highlight_co1">// Wait for 500 ms</text:span><text:line-break/><text:s text:c="2"/>digitalWrite<text:span text:style-name="highlight_br0">(</text:span>OUTPUT_PIN<text:span text:style-name="highlight_sy0">,</text:span> OUT_OFF<text:span text:style-name="highlight_br0">)</text:span><text:span text:style-name="highlight_sy0">;</text:span><text:s text:c="3"/><text:span text:style-name="highlight_co1">// Turn the LED off </text:span><text:line-break/> <text:line-break/> <text:line-break/><text:span text:style-name="highlight_br0">}</text:span><text:line-break/> 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WiFiClient client<text:span text:style-name="highlight_sy0">;</text:span><text:line-break/> <text:line-break/><text:s text:c="2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[Connecting to %s ... "</text:span><text:span text:style-name="highlight_sy0">,</text:span> host<text:span text:style-name="highlight_br0">)</text:span><text:span text:style-name="highlight_sy0">;</text:span><text:line-break/><text:s text:c="2"/><text:span text:style-name="highlight_kw1">if</text:span> <text:span text:style-name="highlight_br0">(</text:span>client.<text:span text:style-name="highlight_me1">connect</text:span><text:span text:style-name="highlight_br0">(</text:span>host<text:span text:style-name="highlight_sy0">,</text:span> <text:span text:style-name="highlight_nu0">1012</text:span><text:span text:style-name="highlight_br0">)</text:span><text:span text:style-name="highlight_br0">)</text:span><text:line-break/><text:s text:c="2"/><text:span text:style-name="highlight_br0">{</text:span><text:line-break/><text:s text:c="4"/>Serial.<text:span text:style-name="highlight_me1">println</text:span><text:span text:style-name="highlight_br0">(</text:span><text:span text:style-name="highlight_st0">"connected]"</text:span><text:span text:style-name="highlight_br0">)</text:span><text:span text:style-name="highlight_sy0">;</text:span><text:line-break/> <text:line-break/><text:span text:style-name="highlight_coMULTI">/*<text:s text:c="4"/><text:line-break/><text:s text:c="4"/>Serial.println("[Sending a request]");<text:line-break/><text:s text:c="4"/>client.print(String("GET /") + " HTTP/1.1\r\n" +<text:line-break/><text:s text:c="17"/>"Host: " + host + "\r\n" +<text:line-break/><text:s text:c="17"/>"Connection: close\r\n" +<text:line-break/><text:s text:c="17"/>"\r\n"<text:line-break/><text:s text:c="16"/>);<text:line-break/> <text:line-break/><text:s text:c="4"/>Serial.println("[Response:]");<text:line-break/>*/</text:span><text:line-break/><text:s text:c="4"/><text:span text:style-name="highlight_kw1">while</text:span> <text:span text:style-name="highlight_br0">(</text:span>client.<text:span text:style-name="highlight_me1">connected</text:span><text:span text:style-name="highlight_br0">(</text:span><text:span text:style-name="highlight_br0">)</text:span> <text:span text:style-name="highlight_sy0">||</text:span> client.<text:span text:style-name="highlight_me1">available</text:span><text:span text:style-name="highlight_br0">(</text:span><text:span text:style-name="highlight_br0">)</text:span><text:span text:style-name="highlight_br0">)</text:span><text:line-break/><text:s text:c="4"/><text:span text:style-name="highlight_br0">{</text:span><text:line-break/><text:s text:c="6"/><text:span text:style-name="highlight_kw1">if</text:span> <text:span text:style-name="highlight_br0">(</text:span>client.<text:span text:style-name="highlight_me1">available</text:span><text:span text:style-name="highlight_br0">(</text:span><text:span text:style-name="highlight_br0">)</text:span><text:span text:style-name="highlight_br0">)</text:span><text:line-break/><text:s text:c="6"/><text:span text:style-name="highlight_br0">{</text:span><text:line-break/><text:s text:c="8"/>String line <text:span text:style-name="highlight_sy0">=</text:span> client.<text:span text:style-name="highlight_me1">readStringUntil</text:span><text:span text:style-name="highlight_br0">(</text:span><text:span text:style-name="highlight_st0">'<text:span text:style-name="highlight_es1">\n</text:span>'</text:span><text:span text:style-name="highlight_br0">)</text:span><text:span text:style-name="highlight_sy0">;</text:span><text:line-break/><text:s text:c="8"/>Serial.<text:span text:style-name="highlight_me1">println</text:span><text:span text:style-name="highlight_br0">(</text:span>line<text:span text:style-name="highlight_br0">)</text:span><text:span text:style-name="highlight_sy0">;</text:span><text:line-break/><text:s text:c="8"/><text:span text:style-name="highlight_kw1">if</text:span><text:span text:style-name="highlight_br0">(</text:span> line.<text:span text:style-name="highlight_me1">indexOf</text:span><text:span text:style-name="highlight_br0">(</text:span> connect <text:span text:style-name="highlight_br0">)</text:span> <text:span text:style-name="highlight_sy0">&gt;</text:span> <text:span text:style-name="highlight_sy0">-</text:span><text:span text:style-name="highlight_nu0">1</text:span><text:span text:style-name="highlight_br0">)</text:span> <text:span text:style-name="highlight_br0">{</text:span><text:line-break/><text:s text:c="9"/>Serial.<text:span text:style-name="highlight_me1">println</text:span><text:span text:style-name="highlight_br0">(</text:span><text:span text:style-name="highlight_st0">"line busy]"</text:span><text:span text:style-name="highlight_br0">)</text:span><text:span text:style-name="highlight_sy0">;</text:span><text:line-break/><text:s text:c="10"/>digitalWrite<text:span text:style-name="highlight_br0">(</text:span>OUTPUT_PIN<text:span text:style-name="highlight_sy0">,</text:span> OUT_ON<text:span text:style-name="highlight_br0">)</text:span><text:span text:style-name="highlight_sy0">;</text:span><text:s text:c="3"/><text:span text:style-name="highlight_co1">// Turn the OUTPUT on</text:span><text:line-break/><text:s text:c="8"/><text:span text:style-name="highlight_br0">}</text:span><text:line-break/><text:s text:c="8"/><text:span text:style-name="highlight_kw1">if</text:span><text:span text:style-name="highlight_br0">(</text:span> line.<text:span text:style-name="highlight_me1">indexOf</text:span><text:span text:style-name="highlight_br0">(</text:span> disconnect <text:span text:style-name="highlight_br0">)</text:span> <text:span text:style-name="highlight_sy0">&gt;</text:span> <text:span text:style-name="highlight_sy0">-</text:span><text:span text:style-name="highlight_nu0">1</text:span><text:span text:style-name="highlight_br0">)</text:span> <text:span text:style-name="highlight_br0">{</text:span><text:line-break/><text:s text:c="9"/>Serial.<text:span text:style-name="highlight_me1">println</text:span><text:span text:style-name="highlight_br0">(</text:span><text:span text:style-name="highlight_st0">"line free]"</text:span><text:span text:style-name="highlight_br0">)</text:span><text:span text:style-name="highlight_sy0">;</text:span><text:line-break/><text:s text:c="10"/>digitalWrite<text:span text:style-name="highlight_br0">(</text:span>OUTPUT_PIN<text:span text:style-name="highlight_sy0">,</text:span> OUT_OFF<text:span text:style-name="highlight_br0">)</text:span><text:span text:style-name="highlight_sy0">;</text:span><text:s text:c="3"/><text:span text:style-name="highlight_co1">// Turn the OUTPUT off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}</text:span><text:line-break/><text:s text:c="4"/>client.<text:span text:style-name="highlight_me1">stop</text:span><text:span text:style-name="highlight_br0">(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<text:span text:style-name="highlight_es1">\n</text:span>[Disconnected]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Serial.<text:span text:style-name="highlight_me1">println</text:span><text:span text:style-name="highlight_br0">(</text:span><text:span text:style-name="highlight_st0">"connection failed!]"</text:span><text:span text:style-name="highlight_br0">)</text:span><text:span text:style-name="highlight_sy0">;</text:span><text:line-break/><text:s text:c="4"/>client.<text:span text:style-name="highlight_me1">stop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delay<text:span text:style-name="highlight_br0">(</text:span><text:span text:style-name="highlight_nu0">5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5::00:11</meta:creation-date>
    <dc:creator>Generated</dc:creator>
    <dc:date>2026-06-10T05::00:11</dc:date>
    <dc:language>en-US</dc:language>
    <meta:editing-cycles>1</meta:editing-cycles>
    <meta:editing-duration>PT0S</meta:editing-duration>
    <dc:title>smarthome:fritzboxcallmonitor</dc:title>
  </office:meta>
</office:document-meta>
</file>