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b9fa9b20f17c2cca1050f67fb011d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djangoserver"/><text:bookmark-start text:name="__RefHeading___webapplikationen_mit_django_rest-api_und_vue_1"/><text:bookmark-start text:name="webapplikationen_mit_django_rest-api_und_vue"/>Webapplikationen mit Django, REST-API und Vue<text:bookmark-end text:name="__RefHeading___webapplikationen_mit_django_rest-api_und_vue_1"/><text:bookmark-end text:name="webapplikationen_mit_django_rest-api_und_vue"/></text:h>
      <text:h text:style-name="Heading_20_2" text:outline-level="2"><text:bookmark-start text:name="__RefHeading___ohne_virtenv_2"/><text:bookmark-start text:name="ohne_virtenv"/>Ohne Virtenv<text:bookmark-end text:name="__RefHeading___ohne_virtenv_2"/><text:bookmark-end text:name="ohne_virtenv"/></text:h>
      <text:p text:style-name="Text_20_body">Django über den Packetmanager installieren</text:p>
      <text:p text:style-name="Preformatted_20_Text">sudo apt install python3-django</text:p>
      <text:p text:style-name="Text_20_body">oder alternativ über pip </text:p>
      <text:p text:style-name="Preformatted_20_Text">python3 -m pip install Django</text:p>
      <text:h text:style-name="Heading_20_2" text:outline-level="2"><text:bookmark-start text:name="__RefHeading___mit_virtenv_3"/><text:bookmark-start text:name="mit_virtenv"/>Mit Virtenv<text:bookmark-end text:name="__RefHeading___mit_virtenv_3"/><text:bookmark-end text:name="mit_virtenv"/></text:h>
      <text:p text:style-name="Text_20_body">Environment erzeugen</text:p>
      <text:p text:style-name="Preformatted_20_Text">python3 -m venv .venv<text:s text:c="2"/>// &gt; Linux, macOS<text:line-break/>python -m venv .venv<text:s text:c="4"/>// &gt; Windows 10, Windows 11</text:p>
      <text:p text:style-name="Text_20_body">Aktivieren</text:p>
      <text:p text:style-name="Preformatted_20_Text">source .venv/bin/activate<text:s text:c="4"/>// &gt; Linux, macOS<text:line-break/>.\.venv\Scripts\activate.bat // &gt; Windows 10, Windows 11</text:p>
      <text:p text:style-name="Text_20_body">Django installieren</text:p>
      <text:p text:style-name="Preformatted_20_Text">python3 -m pip install Django</text:p>
      <text:p text:style-name="Text_20_body">Django Rest API hinzufügen
Djangorestframework  über pip installieren</text:p>
      <text:p text:style-name="Preformatted_20_Text">python -m pip install djangorestframework </text:p>
      <text:p text:style-name="Text_20_body">oder nur im Notfall über den Packetmanager </text:p>
      <text:p text:style-name="Preformatted_20_Text">sudo apt install python3-djangorestframework</text:p>
      <text:p text:style-name="Text_20_body">und das CORS Header Special nicht vergessen, sonst kann de Browser später keine Asyncrononen REST requests von einem anderen Static File Server aus stellen, wenn der REST Server dies nicht explitit im Header erlaubt…</text:p>
      <text:p text:style-name="Preformatted_20_Text">pip install django-cors-headers</text:p>
      <text:p text:style-name="Text_20_body">als App registrieren</text:p>
      <table:table table:style-name="Table">
        <table:table-column table:style-name="odt_auto_style_table_column_1_1"/>
        <table:table-row>
          <table:table-cell office:value-type="string" table:style-name="tablecell">
            <text:p text:style-name="Preformatted_20_Text">INSTALLED_APPS <text:span text:style-name="highlight_sy0">=</text:span> <text:span text:style-name="highlight_br0">[</text:span><text:line-break/><text:s text:c="4"/>...<text:span text:style-name="highlight_sy0">,</text:span><text:line-break/><text:s text:c="4"/><text:span text:style-name="highlight_st0">'rest_framework'</text:span><text:line-break/><text:span text:style-name="highlight_br0">]</text:span></text:p>
          </table:table-cell>
        </table:table-row>
      </table:table>
      <text:p text:style-name="Text_20_body">na ja, und jetzt wirds doch länger, als ich dachte, darum hier die Geschichte als <text:a xlink:type="simple" xlink:href="https://blog.logrocket.com/how-to-build-vue-js-app-django-rest-framework/#adding-django-rest-framework" text:style-name="Internet_20_link" text:visited-style-name="Visited_20_Internet_20_Link">Link</text:a></text:p>
      <text:p text:style-name="Text_20_body">Und damits nicht zu einfach wird, hier noch ein Bug: <text:a xlink:type="simple" xlink:href="https://stackoverflow.com/a/70389991" text:style-name="Internet_20_link" text:visited-style-name="Visited_20_Internet_20_Link">https://stackoverflow.com/a/70389991</text:a></text:p>
      <text:p text:style-name="Text_20_body">Ein neues Projekt erzeugen</text:p>
      <text:p text:style-name="Preformatted_20_Text">django-admin startproject logbook<text:line-break/>cd logbook/</text:p>
      <text:p text:style-name="Text_20_body">Ein erster Test</text:p>
      <text:p text:style-name="Preformatted_20_Text">python3 manage.py runserver</text:p>
      <text:p text:style-name="Text_20_body">Einzelne Funktionsgruppen (im Django Jagon „Apps“) erzeugen</text:p>
      <text:p text:style-name="Preformatted_20_Text">python3 manage.py startapp parts<text:line-break/>python3 manage.py startapp actions<text:line-break/>python3 manage.py startapp roles<text:line-break/>python3 manage.py startapp logs</text:p>
      <text:p text:style-name="Text_20_body">Dann die ganzen Datenbankmodelle in <text:span text:style-name="Source_20_Text">models.py</text:span> anlegen</text:p>
      <text:p text:style-name="Text_20_body">in logbook/settings.py an <text:span text:style-name="Source_20_Text">INSTALLED_APPS</text:span> anhängen</text:p>
      <table:table table:style-name="Table">
        <table:table-column table:style-name="odt_auto_style_table_column_2_1"/>
        <table:table-row>
          <table:table-cell office:value-type="string" table:style-name="tablecell">
            <text:p text:style-name="Preformatted_20_Text">INSTALLED_APPS <text:span text:style-name="highlight_sy0">=</text:span> <text:span text:style-name="highlight_br0">[</text:span><text:line-break/><text:s text:c="4"/>...<text:line-break/><text:s text:c="4"/><text:span text:style-name="highlight_st0">'parts.apps.PartsConfig'</text:span><text:span text:style-name="highlight_sy0">,</text:span><text:line-break/><text:s text:c="4"/><text:span text:style-name="highlight_st0">'actions.apps.ActionsConfig'</text:span><text:span text:style-name="highlight_sy0">,</text:span><text:line-break/><text:s text:c="4"/><text:span text:style-name="highlight_st0">'logs.apps.LogsConfig'</text:span><text:span text:style-name="highlight_sy0">,</text:span><text:line-break/><text:s text:c="4"/><text:span text:style-name="highlight_st0">'roles.apps.RolesConfig'</text:span><text:span text:style-name="highlight_sy0">,</text:span><text:line-break/><text:span text:style-name="highlight_br0">]</text:span></text:p>
          </table:table-cell>
        </table:table-row>
      </table:table>
      <text:p text:style-name="Text_20_body"> und mit </text:p>
      <text:p text:style-name="Preformatted_20_Text">python3 manage.py makemigrations parts<text:line-break/>python3 manage.py makemigrations actions<text:line-break/>python3 manage.py makemigrations roles<text:line-break/>python3 manage.py makemigrations logs</text:p>
      <text:p text:style-name="Text_20_body">die DBs vorbereiten</text:p>
      <text:p text:style-name="Text_20_body">Nun wird die erste Datenbank angelegt</text:p>
      <text:p text:style-name="Preformatted_20_Text">python3 manage.py migrate</text:p>
      <text:p text:style-name="Text_20_body">nun noch schnell den Admin anlegen</text:p>
      <text:p text:style-name="Preformatted_20_Text">python3 manage.py createsuperuser</text:p>
      <text:p text:style-name="Text_20_body">Grundlegende Daten im Admin- Backend editierbar machen</text:p>
      <text:p text:style-name="Text_20_body">Daten wird im admin- Panel sichtbar, wenn sie in <text:span text:style-name="Source_20_Text">admin.py</text:span> der jeweiligen Unter- App refenenziert werden, also z.B.:</text:p>
      <table:table table:style-name="Table">
        <table:table-column table:style-name="odt_auto_style_table_column_3_1"/>
        <table:table-row>
          <table:table-cell office:value-type="string" table:style-name="tablecell">
            <text:p text:style-name="Preformatted_20_Text"><text:span text:style-name="highlight_kw1">from</text:span> django.<text:span text:style-name="highlight_me1">contrib</text:span> <text:span text:style-name="highlight_kw1">import</text:span> admin<text:line-break/><text:span text:style-name="highlight_kw1">from</text:span> parts.<text:span text:style-name="highlight_me1">models</text:span> <text:span text:style-name="highlight_kw1">import</text:span> WorkZone<text:span text:style-name="highlight_sy0">,</text:span> Part<text:line-break/><text:span text:style-name="highlight_co1"># Register your models here.</text:span><text:line-break/>admin.<text:span text:style-name="highlight_kw3">site</text:span>.<text:span text:style-name="highlight_me1">register</text:span><text:span text:style-name="highlight_br0">(</text:span>WorkZone<text:span text:style-name="highlight_br0">)</text:span><text:line-break/>admin.<text:span text:style-name="highlight_kw3">site</text:span>.<text:span text:style-name="highlight_me1">register</text:span><text:span text:style-name="highlight_br0">(</text:span>Part<text:span text:style-name="highlight_br0">)</text:span></text:p>
          </table:table-cell>
        </table:table-row>
      </table:table>
      <text:h text:style-name="Heading_20_2" text:outline-level="2"><text:bookmark-start text:name="__RefHeading___bestehendes_repository_ans_laufen_bekommen_4"/><text:bookmark-start text:name="bestehendes_repository_ans_laufen_bekommen"/>Bestehendes Repository ans Laufen bekommen<text:bookmark-end text:name="__RefHeading___bestehendes_repository_ans_laufen_bekommen_4"/><text:bookmark-end text:name="bestehendes_repository_ans_laufen_bekommen"/></text:h>
      <text:p text:style-name="Text_20_body"><draw:frame draw:style-name="media" draw:name="0" text:anchor-type="as-char" draw:z-index="0" svg:width="" svg:rel-width="100%" svg:height="0cm"><draw:image xlink:href="Pictures/1ab9fa9b20f17c2cca1050f67fb011dc.svg" xlink:type="simple" xlink:show="embed" xlink:actuate="onLoad"/></draw:frame> Es war unerwartet schwierig, ein existierendes Repository auf einem anderen Rechner wieder an den Start zu bekommen. Möglicherweise darf man die <text:span text:style-name="Source_20_Text">migrations</text:span> folder nicht mit einchecken, und erst</text:p>
      <text:p text:style-name="Preformatted_20_Text">python manage.py makemigrations<text:line-break/>python manage.py migrate --run-syncdb<text:line-break/>python manage.py createsuperuser</text:p>
      <text:p text:style-name="Text_20_body">erzeugte dann letztlich wieder eine funktionierende Datenbank?!?</text:p>
      <text:p text:style-name="Text_20_body"><text:a xlink:type="simple" xlink:href="https://www.delftstack.com/de/howto/django/django-reset-database/#zur%25C3%25BCcksetzen-einer-app-datenbanktabellen-in-django" text:style-name="Internet_20_link" text:visited-style-name="Visited_20_Internet_20_Link">https://www.delftstack.com/de/howto/django/django-reset-database/#zur%25C3%25BCcksetzen-einer-app-datenbanktabellen-in-django</text:a> war auch mit im Spiel, aber das braucht man wohl erst, wenn man vorher schon eine kaputte Datenbank erzeugt hat</text:p>
      <text:h text:style-name="Heading_20_2" text:outline-level="2"><text:bookmark-start text:name="__RefHeading___vue_5"/><text:bookmark-start text:name="vue"/>Vue<text:bookmark-end text:name="__RefHeading___vue_5"/><text:bookmark-end text:name="vue"/></text:h>
      <text:p text:style-name="Text_20_body">Einrichten von Vue, Vue- router und Axios <text:note text:id="ftn0" text:note-class="footnote"><text:note-citation text:label="1)">1)</text:note-citation><text:note-body><text:a xlink:type="simple" xlink:href="https://www.bezkoder.com/vue-js-crud-app/" text:style-name="Internet_20_link" text:visited-style-name="Visited_20_Internet_20_Link">https://www.bezkoder.com/vue-js-crud-app/</text:a></text:note-body></text:note></text:p>
      <text:p text:style-name="Text_20_body">Ein eigenes Verzeichnis (repository) für die UI anlegen, dort hineinwechseln und</text:p>
      <text:p text:style-name="Preformatted_20_Text">nvm use 14<text:line-break/>npm install vue2<text:s text:c="2"/><text:line-break/>npm i -g @vue/cli<text:line-break/>npm install vue-router@3<text:line-break/>npm install axios<text:line-break/><text:line-break/>Wir nehmn erstmal noch das ältere ''vue2'', um evtl. dann noch vuetify benutzen zu können, was noch nicht auf Vue 3 umgeschrieben ist. **Darum installiert man auch ''vue-router@3''**, denn mit nur ''vue-router'' darf man erst wieder eine Stunde Fehler 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9::07:15</meta:creation-date>
    <dc:creator>Generated</dc:creator>
    <dc:date>2026-08-06T19::07:15</dc:date>
    <dc:language>en-US</dc:language>
    <meta:editing-cycles>1</meta:editing-cycles>
    <meta:editing-duration>PT0S</meta:editing-duration>
    <dc:title>smarthome:djangoserver</dc:title>
  </office:meta>
</office:document-meta>
</file>