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versions"/><text:bookmark-start text:name="__RefHeading___skds_version_differences_1"/><text:bookmark-start text:name="skds_version_differences"/>SKDS Version differences<text:bookmark-end text:name="__RefHeading___skds_version_differences_1"/><text:bookmark-end text:name="skds_version_differences"/></text:h>
      <text:h text:style-name="Heading_20_3" text:outline-level="3"><text:bookmark-start text:name="__RefHeading___file-format_2"/><text:bookmark-start text:name="file-format"/>File-Format<text:bookmark-end text:name="__RefHeading___file-format_2"/><text:bookmark-end text:name="file-format"/></text:h>
      <text:list text:style-name="List_20_1" text:continue-numbering="false">
        <text:list-item>
          <text:p text:style-name="List_20_1_Content_First"> If an (old) .SKD-File contains any access restriction parameters, it cannot be read from a SKDS- Version &lt; 2</text:p>
        </text:list-item>
        <text:list-item>
          <text:p text:style-name="List_20_1_Content"> In Version 4 the file format has completely changed, and there are incompatible to previous versions.</text:p>
        </text:list-item>
        <text:list-item>
          <text:p text:style-name="List_20_1_Content_Last"> Prior to version 4, two files (*.sd1 &amp; *.skd) were needed at once, since V4 both files are combined into one .scs- file</text:p>
        </text:list-item>
      </text:list>
      <text:h text:style-name="Heading_20_3" text:outline-level="3"><text:bookmark-start text:name="__RefHeading___module-id_3"/><text:bookmark-start text:name="module-id"/>Module-Id<text:bookmark-end text:name="__RefHeading___module-id_3"/><text:bookmark-end text:name="module-id"/></text:h>
      <text:list text:style-name="List_20_1" text:continue-numbering="false">
        <text:list-item>
          <text:p text:style-name="LastListParagraph_List_20_1_Content_First"> On ISO9141 the normal Modul- and Tester-Ids are from $00 to $7F, on CAN it goes from $700 to $7FF, but for compatibility reasons the Ids in the scripts also go from $00 to $FF and the Offset of $700 is automatically added by SKDS itself.</text:p>
        </text:list-item>
      </text:list>
      <text:h text:style-name="Heading_20_3" text:outline-level="3"><text:bookmark-start text:name="__RefHeading___programming_4"/><text:bookmark-start text:name="programming"/>Programming<text:bookmark-end text:name="__RefHeading___programming_4"/><text:bookmark-end text:name="programming"/></text:h>
      <text:list text:style-name="List_20_1" text:continue-numbering="false">
        <text:list-item>
          <text:p text:style-name="LastListParagraph_List_20_1_Content_First"> The format of the sent and received byte array t[] is slightly different. For details, see <text:a xlink:type="simple" xlink:href="http://koehlers.de/wiki/doku.php?id=skdsdocu:telegram" text:style-name="Internet_20_link" text:visited-style-name="Visited_20_Internet_20_Link"> telegrams</text:a></text:p>
        </text:list-item>
      </text:list>
      <text:list text:style-name="List_20_1" text:continue-numbering="false">
        <text:list-item>
          <text:p text:style-name="LastListParagraph_List_20_1_Content_First"> On the ISO9141-version the Diagnose()- Command sends a Request-Diagnostic-State- Telegram at the beginning, then regular tester-present-telegrams and a Request-Operational-State-telegram at the end.</text:p>
        </text:list-item>
      </text:list>
      <text:list text:style-name="List_20_1" text:continue-numbering="false">
        <text:list-item>
          <text:p text:style-name="LastListParagraph_List_20_1_Content_First"> The CAN-Version only sends regular Request-Parameter-by-PID-msgs to keep the link alive, so the script itself has to make the other mode-changes with separate telegrams.</text:p>
        </text:list-item>
      </text:list>
      <text:h text:style-name="Heading_20_3" text:outline-level="3"><text:bookmark-start text:name="__RefHeading___connection_5"/><text:bookmark-start text:name="connection"/>Connection<text:bookmark-end text:name="__RefHeading___connection_5"/><text:bookmark-end text:name="connection"/></text:h>
      <text:list text:style-name="List_20_1" text:continue-numbering="false">
        <text:list-item>
          <text:p text:style-name="LastListParagraph_List_20_1_Content_First"> The ISO9141-Version needs a free COM-Port</text:p>
        </text:list-item>
      </text:list>
      <text:list text:style-name="List_20_1" text:continue-numbering="false">
        <text:list-item>
          <text:p text:style-name="LastListParagraph_List_20_1_Content_First"> the CAN-Version needs an installed CanCardX system (at least a supported CAN-Device, the related device driver and the canlibd.dll Version &gt;= 2.7)</text:p>
        </text:list-item>
      </text:list>
      <text:h text:style-name="Heading_20_3" text:outline-level="3"><text:bookmark-start text:name="__RefHeading___preferences_6"/><text:bookmark-start text:name="preferences"/>Preferences<text:bookmark-end text:name="__RefHeading___preferences_6"/><text:bookmark-end text:name="preferences"/></text:h>
      <text:p text:style-name="Text_20_body">For the ISO9141 the preferences are</text:p>
      <text:list text:style-name="List_20_1" text:continue-numbering="false">
        <text:list-item>
          <text:p text:style-name="List_20_1_Content_First"> the Com-Port (1..4) can be selected, which the SKDS-Converter is connected to</text:p>
        </text:list-item>
        <text:list-item>
          <text:p text:style-name="List_20_1_Content_Last"> and the Editor can be selected, which should be used for editing the script-files</text:p>
        </text:list-item>
      </text:list>
      <text:p text:style-name="Text_20_body">For the CAN-System the preferences are</text:p>
      <text:list text:style-name="List_20_1" text:continue-numbering="false">
        <text:list-item>
          <text:p text:style-name="List_20_1_Content_First"> the bus-speed can be switched between 500 and 125kbaud</text:p>
        </text:list-item>
        <text:list-item>
          <text:p text:style-name="List_20_1_Content_Last"> the bus-timing parameters can be set</text:p>
        </text:list-item>
      </text:list>
      <text:h text:style-name="Heading_20_3" text:outline-level="3"><text:bookmark-start text:name="__RefHeading___version_log_7"/><text:bookmark-start text:name="version_log"/>Version log<text:bookmark-end text:name="__RefHeading___version_log_7"/><text:bookmark-end text:name="version_log"/></text:h>
      <text:list text:style-name="List_20_1" text:continue-numbering="false">
        <text:list-item>
          <text:p text:style-name="List_20_1_Content_First"> <text:span text:style-name="Strong_20_Emphasis">1→2.0</text:span> Can-bus instead of serial line</text:p>
        </text:list-item>
        <text:list-item>
          <text:p text:style-name="List_20_1_Content"> <text:span text:style-name="Strong_20_Emphasis">2.0→2.1</text:span> reworked can-interface to supply canlibrary&gt;2.7</text:p>
        </text:list-item>
        <text:list-item>
          <text:p text:style-name="List_20_1_Content"> <text:span text:style-name="Strong_20_Emphasis">2.1→2.2</text:span> new commands: Upload, Download, WriteDataByLocalId, ReadDataByLocalId, KeyMatchTo</text:p>
        </text:list-item>
        <text:list-item>
          <text:p text:style-name="List_20_1_Content"> <text:span text:style-name="Strong_20_Emphasis">2.2→2.5</text:span> new command: md5sum</text:p>
        </text:list-item>
        <text:list-item>
          <text:p text:style-name="List_20_1_Content"> <text:span text:style-name="Strong_20_Emphasis">2.5→3.0</text:span> UDS implemented, Skype connectivity, tons of minor improvements</text:p>
        </text:list-item>
        <text:list-item>
          <text:p text:style-name="List_20_1_Content_Last"> <text:span text:style-name="Strong_20_Emphasis">3.x→4.0</text:span> deletion of dongle dependency, RSA encryption, released as freewar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1::00:41</meta:creation-date>
    <dc:creator>Generated</dc:creator>
    <dc:date>2026-08-06T21::00:41</dc:date>
    <dc:language>en-US</dc:language>
    <meta:editing-cycles>1</meta:editing-cycles>
    <meta:editing-duration>PT0S</meta:editing-duration>
    <dc:title>skdsdocu:versions</dc:title>
  </office:meta>
</office:document-meta>
</file>