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kdsdocu:changelog_dev"/><text:bookmark-start text:name="__RefHeading___skds_changelog_actual_development_version_1"/><text:bookmark-start text:name="skds_changelog_actual_development_version"/>SKDS Changelog (actual development version)<text:bookmark-end text:name="__RefHeading___skds_changelog_actual_development_version_1"/><text:bookmark-end text:name="skds_changelog_actual_development_version"/></text:h>
      <text:p text:style-name="Preformatted_20_Text">Revision: 120<text:line-break/>Author: steffen<text:line-break/>Date: 08:21:33, Samstag, 23. Mai 2009<text:line-break/>Message:<text:line-break/>forgot to include in rep.<text:line-break/><text:line-break/><text:line-break/>Revision: 119<text:line-break/>Author: steffen<text:line-break/>Date: 08:16:40, Samstag, 23. Mai 2009<text:line-break/>Message:<text:line-break/>RSA Key functionality now completely implemented, start with beta testing<text:line-break/><text:line-break/><text:line-break/>Revision: 118<text:line-break/>Author: steffen<text:line-break/>Date: 19:23:15, Dienstag, 19. Mai 2009<text:line-break/>Message:<text:line-break/>Crypt- function now with RSA crypted IDEA header to drastically improve decryption speed<text:line-break/><text:line-break/><text:line-break/><text:line-break/>Revision: 117<text:line-break/>Author: steffen<text:line-break/>Date: 20:40:10, Montag, 18. Mai 2009<text:line-break/>Message:<text:line-break/>RSA in the SKDS Key Manager is working now, but MUCH to slow... IDEA seems to be needed now :-|<text:line-break/><text:line-break/><text:line-break/>Revision: 116<text:line-break/>Author: steffen<text:line-break/>Date: 20:17:10, Sonntag, 17. Mai 2009<text:line-break/>Message:<text:line-break/>first changes for global RSA class, but unfinished<text:line-break/><text:line-break/><text:line-break/><text:line-break/>Revision: 115<text:line-break/>Author: steffen<text:line-break/>Date: 14:26:24, Samstag, 16. Mai 2009<text:line-break/>Message:<text:line-break/>all dongle related functions removed<text:line-break/><text:line-break/><text:line-break/>Revision: 114<text:line-break/>Author: steffen<text:line-break/>Date: 12:54:28, Samstag, 16. Mai 2009<text:line-break/>Message:<text:line-break/>skdsViewer, skdsc &amp; skds_classic changed to central scriptIO- functions<text:line-break/><text:line-break/><text:line-break/>Revision: 113<text:line-break/>Author: steffen<text:line-break/>Date: 06:41:56, Samstag, 16. Mai 2009<text:line-break/>Message:<text:line-break/>upps- skds_classic was forgotten, but it's added now<text:line-break/><text:line-break/><text:line-break/>Revision: 112<text:line-break/>Author: steffen<text:line-break/>Date: 19:20:38, Freitag, 15. Mai 2009<text:line-break/>Message:<text:line-break/>first setup with common repository also for skdsc, common and SKDSViewer<text:line-break/><text:line-break/><text:line-break/>Revision: 111<text:line-break/>Author: steffen<text:line-break/>Date: 16:24:42, Freitag, 15. Mai 2009<text:line-break/>Message:<text:line-break/>Start branch for openSource- Version<text:line-break/><text:line-break/><text:line-break/><text:line-break/>Revision: 110<text:line-break/>Author: steffen<text:line-break/>Date: 16:21:07, Freitag, 15. Mai 2009<text:line-break/>Message:<text:line-break/>correction of the version number<text:line-break/>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9::56:16</meta:creation-date>
    <dc:creator>Generated</dc:creator>
    <dc:date>2026-07-22T19::56:16</dc:date>
    <dc:language>en-US</dc:language>
    <meta:editing-cycles>1</meta:editing-cycles>
    <meta:editing-duration>PT0S</meta:editing-duration>
    <dc:title>skdsdocu:changelog_dev</dc:title>
  </office:meta>
</office:document-meta>
</file>