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dsdocu:changelog_50"/><text:bookmark-start text:name="__RefHeading___changelog_4.2_-_5.0_1"/><text:bookmark-start text:name="changelog_4.2_-_5.0"/>Changelog 4.2 -&gt; 5.0<text:bookmark-end text:name="__RefHeading___changelog_4.2_-_5.0_1"/><text:bookmark-end text:name="changelog_4.2_-_5.0"/></text:h>
      <text:p text:style-name="Text_20_body">Vector hardware interface updated from old Canlib to XL Driver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54:23</meta:creation-date>
    <dc:creator>Generated</dc:creator>
    <dc:date>2026-07-22T19::54:23</dc:date>
    <dc:language>en-US</dc:language>
    <meta:editing-cycles>1</meta:editing-cycles>
    <meta:editing-duration>PT0S</meta:editing-duration>
    <dc:title>skdsdocu:changelog_50</dc:title>
  </office:meta>
</office:document-meta>
</file>