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02"/><text:bookmark-start text:name="__RefHeading___skds_changelog_version_4.0_-_4.0.2_1"/><text:bookmark-start text:name="skds_changelog_version_4.0_-_4.0.2"/>SKDS Changelog (Version 4.0 -&gt; 4.0.2)<text:bookmark-end text:name="__RefHeading___skds_changelog_version_4.0_-_4.0.2_1"/><text:bookmark-end text:name="skds_changelog_version_4.0_-_4.0.2"/></text:h>
      <text:p text:style-name="Preformatted_20_Text">Revision: 125<text:line-break/>Author: steffen<text:line-break/>Date: 19:55:47, Mittwoch, 1. Juli 2009<text:line-break/>Message:<text:line-break/>#bugfix: default CAN timing parameters were wrong accourding to Canalyzer standard setup<text:line-break/>#bugfix: CAN timing parameters decreased by one at each parameter change<text:line-break/><text:line-break/><text:line-break/><text:line-break/>Revision: 124<text:line-break/>Author: steffen<text:line-break/>Date: 17:30:44, Freitag, 26. Juni 2009<text:line-break/>Message:<text:line-break/>forgot to update version string<text:line-break/><text:line-break/><text:line-break/>Revision: 123<text:line-break/>Author: steffen<text:line-break/>Date: 16:45:49, Freitag, 26. Juni 2009<text:line-break/>Message:<text:line-break/>#bugfix: Nasty bug removed in buffer -&gt; telegramm copy routine, which causes that the telegram content repeated each 256 Bytes (wrong byte type index counter instead of integer type)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55:55</meta:creation-date>
    <dc:creator>Generated</dc:creator>
    <dc:date>2026-07-22T19::55:55</dc:date>
    <dc:language>en-US</dc:language>
    <meta:editing-cycles>1</meta:editing-cycles>
    <meta:editing-duration>PT0S</meta:editing-duration>
    <dc:title>skdsdocu:changelog_402</dc:title>
  </office:meta>
</office:document-meta>
</file>