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330"/><text:bookmark-start text:name="__RefHeading___skds_changelog_version_3.2_-_3.3.1_1"/><text:bookmark-start text:name="skds_changelog_version_3.2_-_3.3.1"/>SKDS Changelog (Version 3.2 -&gt; 3.3.1)<text:bookmark-end text:name="__RefHeading___skds_changelog_version_3.2_-_3.3.1_1"/><text:bookmark-end text:name="skds_changelog_version_3.2_-_3.3.1"/></text:h>
      <text:p text:style-name="Preformatted_20_Text"><text:line-break/>Revision: 107<text:line-break/>Author: steffen<text:line-break/>Date: 14:14:53, Samstag, 14. März 2009<text:line-break/>Message:<text:line-break/>version: set to 3.3.1<text:line-break/>bugfix# correct identification of diagnostic modes at old FDS-K--Line Modules to send Tester Present<text:line-break/>bugfix# On SKDS classic a module with the correct module id needed to be opened also on the client side to initialize the port -fixed<text:line-break/>minor#: copyright text is now moved into central build- file<text:line-break/>feature#(FS#99) Wibu-DLL now added to standard installation to allow instand use of usb- dongles<text:line-break/>bugfix: buggy hyperterp interpreter failed on comment line generated by optload command for sec- codes. Workaround by changing comment text<text:line-break/><text:line-break/>Revision: 106<text:line-break/>Author: steffen<text:line-break/>Date: 11:54:58, Samstag, 28. Februar 2009<text:line-break/>Message:<text:line-break/>feature# SetBufferLen to modify buffer sizes as needed<text:line-break/><text:line-break/>Revision: 105<text:line-break/>Author: steffen<text:line-break/>Date: 17:18:54, Samstag, 7. Februar 2009<text:line-break/>Message:<text:line-break/>#bugfix: SKDS crashed after receiving remote telegram via Skype because of uninitialized buffer memory<text:line-break/><text:line-break/>Revision: 104<text:line-break/>Author: steffen<text:line-break/>Date: 18:26:59, Dienstag, 9. Dezember 2008<text:line-break/>Message:<text:line-break/>minor: if running from a stick, CodeMeter now terminates (means make the USB stick ready to eject) when finishing the SKDS- application<text:line-break/><text:line-break/>Revision: 103<text:line-break/>Author: steffen<text:line-break/>Date: 20:37:24, Montag, 8. Dezember 2008<text:line-break/>Message:<text:line-break/>#bugfix: last version had a wrong target address (0). Fixed<text:line-break/>#feature: new function BlitBuffer() to copy quick areas from one buffer to another (or the same)<text:line-break/><text:line-break/>Revision: 102<text:line-break/>Author: steffen<text:line-break/>Date: 20:22:08, Sonntag, 23. November 2008<text:line-break/>Message:<text:line-break/>Buffer encapsulate as own class and extend buffer size to 2147483647 Bytes<text:line-break/><text:line-break/>Revision: 101<text:line-break/>Author: steffen<text:line-break/>Date: 17:54:15, Donnerstag, 23. Oktober 2008<text:line-break/>Message:<text:line-break/>#inwork: perference window with generic parameter set<text:line-break/><text:line-break/>Revision: 100<text:line-break/>Author: steffen<text:line-break/>Date: 17:53:26, Donnerstag, 23. Oktober 2008<text:line-break/>Message:<text:line-break/>#bugfix: Removed CCC in title<text:line-break/>#minor: Corrected pathes in installer<text:line-break/>#bugfix corrected syntax in TestEditCCC<text:line-break/>#bugfix: eleminate use of temporary file during encryption<text:line-break/><text:line-break/>Revision: 99<text:line-break/>Author: steffen<text:line-break/>Date: 18:01:10, Montag, 6. Oktober 2008<text:line-break/>Message:<text:line-break/>bugfix: All OEM- related function names replaced against offical names<text:line-break/><text:line-break/>Revision: 98<text:line-break/>Author: steffen<text:line-break/>Date: 12:20:46, Sonntag, 5. Oktober 2008<text:line-break/>Message:<text:line-break/>Split in branches (Releases) and trunk (Development)<text:line-break/><text:line-break/>Revision: 97<text:line-break/>Author: steffen<text:line-break/>Date: 12:15:41, Sonntag, 28. September 2008<text:line-break/>Message:<text:line-break/>Repository splitted into branches and trunk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14:49</meta:creation-date>
    <dc:creator>Generated</dc:creator>
    <dc:date>2026-06-15T09::14:49</dc:date>
    <dc:language>en-US</dc:language>
    <meta:editing-cycles>1</meta:editing-cycles>
    <meta:editing-duration>PT0S</meta:editing-duration>
    <dc:title>skdsdocu:changelog_330</dc:title>
  </office:meta>
</office:document-meta>
</file>