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kdsdocu:appendix"/><text:bookmark-start text:name="__RefHeading___appendix_1"/><text:bookmark-start text:name="appendix"/>Appendix<text:bookmark-end text:name="__RefHeading___appendix_1"/><text:bookmark-end text:name="appendix"/></text:h>
      <text:h text:style-name="Heading_20_3" text:outline-level="3"><text:bookmark-start text:name="__RefHeading___licence_agreement_2"/><text:bookmark-start text:name="licence_agreement"/>Licence Agreement<text:bookmark-end text:name="__RefHeading___licence_agreement_2"/><text:bookmark-end text:name="licence_agreement"/></text:h>
      <text:p text:style-name="Text_20_body">Steffen Koehler</text:p>
      <text:p text:style-name="Text_20_body">SOFTWARE-LIZENZ</text:p>
      <text:p text:style-name="Text_20_body">BITTE LESEN SIE DIESE LIZENZBESTIMMUNGEN SOWIE SAEMTLICHE
WEITEREN BEILIEGENDEN LIZENZBESTIMMUNGEN (NACHFOLGEND ZUSAMMENFASSEND
„LIZENZ“) SORGFAELTIG, BEVOR SIE DAS BEILIEGENDE
SOFTWAREMEDIENPAKET OEFFNEN. DURCH OEFFNEN DES PAKETS ERKENNEN
SIE DIE LIZENZBESTIMMUNGEN AN. FALLS SIE AUF DIE SOFTWARE IN ELEKTRONISCHER
FORM ZUGREIFEN, ERKENNEN SIE DIE LIZENZBESTIMMUNGEN
AN, INDEM SIE DIE „AKZEPTIEREN“-SCHALTFLAECHE AM ENDE DIESER LIZENZ
WAEHLEN. SIND SIE MIT DEN BESTIMMUNGEN NICHT EINVERSTANDEN, GEBEN
SIE DIE UNBENUTZTE SOFTWARE UMGEHEND GEGEN RUECKERSTATTUNG DES
KAUFPREISES AN IHREN HAENDLER ZURUECK. FALLS SIE AUF DIE SOFTWARE
IN ELEKTRONISCHER FORM ZUGREIFEN, LEHNEN SIE DIE LIZENZ AB, INDEM SIE
DIE „ABBRECHEN“-SCHALTFLAECHE AM ENDE DIESER LIZENZ WAEHLEN.</text:p>
      <text:list text:style-name="Numbering_20_1" text:continue-numbering="false">
        <text:list-item>
          <text:p text:style-name="LastListParagraph_Numbering_20_1_Content_First"> Nutzungsberechtigung.</text:p>
        </text:list-item>
      </text:list>
      <text:p text:style-name="Text_20_body">Steffen Koehler gewaehrt Ihnen eine auf die interne Nutzung
der beiliegenden Software, Dokumentation und der von Steffen Koehler gelieferten Korrigenda
(nachfolgend zusammenfassend „Software“) beschraenkte, nicht-exklusive und nicht uebertragbare
Lizenz. Sie haben keinerlei Berechtigung die Software zu vertreiben.</text:p>
      <text:list text:style-name="Numbering_20_1" text:continue-numbering="false">
        <text:list-item>
          <text:p text:style-name="LastListParagraph_Numbering_20_1_Content_First"> Beschraenkungen.</text:p>
        </text:list-item>
      </text:list>
      <text:p text:style-name="Text_20_body">Die Software ist vertraulich und urheberrechtlich geschuetzt. Eigentum
an der Software sowie alle damit verbundenen Schutzrechte und Rechte geistigen Eigentums
verbleiben bei Steffen Koehler und/oder deren Lizenzgebern. Es duerfen Kopien der
Software fuer interne Zwecke angefertigt werden, vorausgesetzt, dass alle Begleitdokumentationen
einschliesslich dieser Lizenzbetimmung weiterhin Bestandteile dieser Kopie sind. Die
Software darf weder modifiziert, dekompiliert, rueckassembliert noch zurueckentwickelt werden.
Sie erkennen an, dass die Software fuer die folgenden Zwecke weder ausgelegt noch lizensiert ist:
Online-Steuerung von Flugzeugen, Flugverkehr, Flugnavigation, Luftfunkverkehr bzw. Design,
Konstruktion, Bau, Betrieb oder Wartung von Kernenergieanlagen. Steffen Koehler uebernimmt
keinerlei Haftung, weder mittelbar noch unmittelbar, fuer die Eignung fuer solche Anwendungsgebiete.
Diese Lizenz verleiht keinerlei Rechte zu oder Rechtsansprueche auf irgendwelche
Marken, Dienstleistungsmarken, Logos oder Handelsnamen von Steffen Koehler bzw. dessen
Lizenzgebern.</text:p>
      <text:list text:style-name="Numbering_20_1" text:continue-numbering="false">
        <text:list-item>
          <text:p text:style-name="LastListParagraph_Numbering_20_1_Content_First"> Beschraenkte Garantie.</text:p>
        </text:list-item>
      </text:list>
      <text:p text:style-name="Text_20_body">Steffen Koehler gewaehrleistet fuer eine Periode von neunzig
Tagen ab dem auf dem Kaufbeleg nachgewiesenen Kaufdatum, dass die Datentraeger der Software
(soweit zutreffend) bei normalem Gebrauch frei von Material- und Verarbeitungsmaengeln
sind. Mit Ausnahme des Vorhergehenden, wird die Software wie gesehen („as is“) geliefert. Im
Rahmen dieser beschraenkten Gewaehrleistung wird Steffen Koehler nach eigenem Ermessen
die Software-Datentraeger entweder ersetzen oder die fuer die Software entrichtete Gebuehr zurueckerstatten.
Dies stellt Ihren ausschliesslichen Rechtsbehelf und Steffen Koehlers alleinige
Verpflichtung im Rahmen dieser beschraenkten Gewaehrleistung dar.</text:p>
      <text:list text:style-name="Numbering_20_1" text:continue-numbering="false">
        <text:list-item>
          <text:p text:style-name="LastListParagraph_Numbering_20_1_Content_First"> Gewaehrleistungsausschluss.</text:p>
        </text:list-item>
      </text:list>
      <text:p text:style-name="Text_20_body">SOWEIT DIES NACH ANWENDBAREM RECHT
ZULAESSIG UND SOWEIT IN DIESER LIZENZ NICHT ANDERWEITIG FESTGELEGT
IST, WERDEN SAEMTLICHE AUSDRUECKLICHEN ODER KONKLUDENTEN
BEDINGUNGEN, ZUSICHERUNGEN UND GEWAEHRLEISTUNGEN EINSCHLIESSLICH
SAEMTLICHER KONKLUDENTER GEWAEHRLEISTUNGEN UND ZUSICHERUNGEN,
DASS DIE SOFTWARE VON DURCHSCHNITTLICHER QUALITAET UND FUER DEN
NORMALEN GEBRAUCH GEEIGNET IST, DASS SIE FUER EINEN BESTIMMTEN
ZWECK GEEIGNET IST ODER KEINE SCHUTZRECHTE ANDERER VERLETZT,
AUSGESCHLOSSEN.</text:p>
      <text:list text:style-name="Numbering_20_1" text:continue-numbering="false">
        <text:list-item>
          <text:p text:style-name="LastListParagraph_Numbering_20_1_Content_First"> Haftungsbeschraenkung.</text:p>
        </text:list-item>
      </text:list>
      <text:p text:style-name="Text_20_body">SOWEIT DIES IM RAHMEN DES ANWENDBAREN
RECHTS ZULAESSIG IST, SCHLIESST STEFFEN KOEHLER HIERMIT FUER SICH
UND SEINE LIZENZGEBER JEGLICHE HAFTUNG FUER IM ZUSAMMENHANG
MIT DEM GEBRAUCH DER SOFTWARE ODER DER NICHTNUTZBARKEIT DER
SOFTWARE ENTGANGENEN GEWINN ODER UMSATZ, VERLORENE DATEN ODER
FUER SPEZIELLE, MITTELBARE, INDIREKTE ODER FOLGESCHAEDEN ODER
ABER FUER STRAFSCHADENERSATZ (SOGENANNTE „PUNITIVE DAMAGES“),
AUS. DIESE HAFTUNGSBESCHRAENKUNG ERFOLGT UNABHAENGIG VON DER
HAFTUNGSGRUNDLAGE UND DAVON, WIE DIESE SCHAEDEN VERURSACHT
WORDEN SIND. DIESE HAFTUNGSBESCHRAENKUNG GILT SELBST DANN, WENN
STEFFEN KOEHLER AUF DIE MOEGLICHKEIT SOLCHER SCHAEDEN HINGEWIESEN
WORDEN IST. In keinem Fall wird Steffen Koehlers Haftung Ihnen gegenueber den Betrag
ueberschreiten, den Sie fuer die Software gemaess dieser Lizenz entrichtet haben. Dies gilt
unabhaengig von der Haftungsgrundlage, sei es eine vertragliche oder ausservertragliche
(einschliesslich einer Haftung aus einer Sorgfaltspflichtverletzung, sogenannte „negligence“).
Die vorstehenden Haftungsbeschraenkungen finden selbst in dem Fall Anwendung, dass
die oben aufgefuehrten Gewaehrleistungen ihren wesentlichen Zweck nicht erfuellen. Diese
Haftungsbeschraenkung gilt nicht fuer vorsaetzlich verursachte Schaeden.</text:p>
      <text:list text:style-name="Numbering_20_1" text:continue-numbering="false">
        <text:list-item>
          <text:p text:style-name="LastListParagraph_Numbering_20_1_Content_First"> Laufzeit.</text:p>
        </text:list-item>
      </text:list>
      <text:p text:style-name="Text_20_body">Diese Lizenz gilt bis zu ihrer Beendigung. Sie koennen die Lizenz jederzeit
beenden, indem Sie die Software einschliesslich aller Kopien vernichten. Diese Lizenz endet
unverzueglich, ohne dass es einer Kuendigung von Steffen Koehler bedarf, wenn Sie eine Bestimmung
des Lizenzvertrages nicht einhalten. Bei Beendigung haben Sie die Software sowie alle
Kopien davon zu vernichten.</text:p>
      <text:list text:style-name="Numbering_20_1" text:continue-numbering="false">
        <text:list-item>
          <text:p text:style-name="LastListParagraph_Numbering_20_1_Content_First"> Exportbestimmungen.</text:p>
        </text:list-item>
      </text:list>
      <text:p text:style-name="Text_20_body">Die im Rahmen dieser Lizenz gelieferte Software und alle technischen
Daten unterliegen den Exportbestimmungen der Bundesrepublik Deutschland. Desweiteren
koennen sie auch den Export- oder Importbestimmungen anderer Laender unterliegen. Sie erklaeren
sich hiermit bereit, saemtliche Gesetze und Bestimmungen einzuhalten und zu befolgen.
Sie erkennen darueberhinaus an, dass Sie die alleinige Verantwortung fuer die Einholung etwaig
erforderlicher Genehmigungen fuer die Ausfuhr, Wiederausfuhr oder die Einfuhr der Software,
nach dem diese an Sie geliefert wurde, tragen.</text:p>
      <text:list text:style-name="Numbering_20_1" text:continue-numbering="false">
        <text:list-item>
          <text:p text:style-name="LastListParagraph_Numbering_20_1_Content_First"> Eingeschraenkte Rechte der amerikanischen Regierung.</text:p>
        </text:list-item>
      </text:list>
      <text:p text:style-name="Text_20_body">Sollte Software von oder im Namen
der US-amerikanischen Bundesregierung oder von einem Beauftragten oder Unterbeauftragten
(jeder Kategorie) der US-amerikanischen Bundesregierung erworben werden, erstrecken
sich die rechtlichen Ansprueche der US-amerikanischen Bundesregierung an der Software und
der Begleitdokumentation lediglich auf die Bereiche, die in dieser Lizenz festgelegt sind; dies
geschieht in Uebereinstimmung mit 48 CFR 227.7201 bis 227.7202-4 (fuer Erwerbungen des
Verteidigungsministeriums (Department of Defense, DOD)) und 48 CFR 2.101 und 12.212 (fuer
Nicht-DOD-Erwerbungen).</text:p>
      <text:list text:style-name="Numbering_20_1" text:continue-numbering="false">
        <text:list-item>
          <text:p text:style-name="LastListParagraph_Numbering_20_1_Content_First"> Rechtswahl.</text:p>
        </text:list-item>
      </text:list>
      <text:p text:style-name="Text_20_body">Diese Lizenz unterliegt dem Recht der Bundesrepublik Deutschland. Kollisionsrecht
anderer Rechtsordnungen kommt nicht zur Anwendung.</text:p>
      <text:list text:style-name="Numbering_20_1" text:continue-numbering="false">
        <text:list-item>
          <text:p text:style-name="LastListParagraph_Numbering_20_1_Content_First"> Salvatorische Klausel.</text:p>
        </text:list-item>
      </text:list>
      <text:p text:style-name="Text_20_body">Falls eine der Lizenzbestimmungen unwirksam sein sollte, laesst
dies die Wirksamkeit und Durchsetzbarkeit der uebrigen Bestimmungen dieser Lizenz unberuehrt,
es sei denn, die Parteien haetten die Lizenz ohne die unwirksame Klausel nicht
abgeschlossen. In diesem Fall wird die Lizenz sofort beendet.</text:p>
      <text:list text:style-name="Numbering_20_1" text:continue-numbering="false">
        <text:list-item>
          <text:p text:style-name="LastListParagraph_Numbering_20_1_Content_First"> Integration.</text:p>
        </text:list-item>
      </text:list>
      <text:p text:style-name="Text_20_body">Diese Lizenz beinhaltet bezueglich ihres Inhaltes saemtliche zwischen Steffen
Koehler und Ihnen getroffenen Abreden und Vereinbarungen. Die Lizenz tritt an die Stelle
von allen vorherigen oder gleichzeitigen muendlichen oder schriftlichen Kontakten, Abreden,
Vorschlaegen, Zusicherungen oder Gewaehrleistungen. Die Lizenz geht etwaig anderslautenden
oder zusaetzlichen Bedingungen eines Voranschlags, einer Bestellung, einer Bestaetigung oder
einer andersartigen Abrede zwischen den Parteien vor, soweit es sich um den Regelungsbereich
dieser Lizenz handelt. Aenderungen dieser Lizenzbestimmungen sind nur dann bindend, wenn sie
schriftlich vereinbart werden und von jeweils einem Vertretungsberechtigten der beiden Parteien
unterzeichnet worden sind.</text:p>
      <text:p text:style-name="Text_20_body">Fragen an: Steffen Koehler, Buergermeister-Mueller-Str. 7, 26919 Brake</text:p>
      <text:h text:style-name="Heading_20_3" text:outline-level="3"><text:bookmark-start text:name="__RefHeading___copyrights_3"/><text:bookmark-start text:name="copyrights"/>Copyrights<text:bookmark-end text:name="__RefHeading___copyrights_3"/><text:bookmark-end text:name="copyrights"/></text:h>
      <text:p text:style-name="Text_20_body">SKDS is copyright (C) 1998-2009, by Steffen Koehler steffen@koehlers.de. All rights
reserved.</text:p>
      <text:p text:style-name="Text_20_body">Windows, Visual Basic &amp; Excel are registered Trademarks of Microsoft Cooperation</text:p>
      <text:p text:style-name="Text_20_body">CanCardX is an registered Trademark of Vector Informatik GmbH</text:p>
      <text:p text:style-name="Text_20_body">Hyperterp is an registered Trademark of Hyperact Ltd</text:p>
      <text:p text:style-name="Text_20_body">This product uses the Skype API but is not endorsed, certified or otherwise approved in any way by Skyp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5T08::55:43</meta:creation-date>
    <dc:creator>Generated</dc:creator>
    <dc:date>2026-06-15T08::55:43</dc:date>
    <dc:language>en-US</dc:language>
    <meta:editing-cycles>1</meta:editing-cycles>
    <meta:editing-duration>PT0S</meta:editing-duration>
    <dc:title>skdsdocu:appendix</dc:title>
  </office:meta>
</office:document-meta>
</file>