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xampp"/><text:bookmark-start text:name="__RefHeading___einrichten_von_xampp_1"/><text:bookmark-start text:name="einrichten_von_xampp"/>Einrichten von XAMPP<text:bookmark-end text:name="__RefHeading___einrichten_von_xampp_1"/><text:bookmark-end text:name="einrichten_von_xampp"/></text:h>
      <text:h text:style-name="Heading_20_2" text:outline-level="2"><text:bookmark-start text:name="__RefHeading___xampp_2"/><text:bookmark-start text:name="xampp"/>XAMPP<text:bookmark-end text:name="__RefHeading___xampp_2"/><text:bookmark-end text:name="xampp"/></text:h>
      <text:p text:style-name="Text_20_body">Wie auf der <text:a xlink:type="simple" xlink:href="http://www.apachefriends.org/de/xampp-windows.html" text:style-name="Internet_20_link" text:visited-style-name="Visited_20_Internet_20_Link">XAMPP-Webseite</text:a> beschrieben installieren</text:p>
      <text:h text:style-name="Heading_20_3" text:outline-level="3"><text:bookmark-start text:name="__RefHeading___einrichten_von_tomcat_als_service_3"/><text:bookmark-start text:name="einrichten_von_tomcat_als_service"/>Einrichten von TomCat als Service<text:bookmark-end text:name="__RefHeading___einrichten_von_tomcat_als_service_3"/><text:bookmark-end text:name="einrichten_von_tomcat_als_service"/></text:h>
      <text:p text:style-name="Text_20_body">Das normale tomcat_service_install.bat im tomcat/bin- Verzeichnis scheint auf W2007- Servern nicht zu funktionieren.</text:p>
      <text:p text:style-name="Text_20_body">Folgende Schritte wurden gemacht:</text:p>
      <text:p text:style-name="Text_20_body">In der Batch- Datei modifizieren der Zeile</text:p>
      <text:p text:style-name="Preformatted_20_Text">service.bat install Tomcat6</text:p>
      <text:p text:style-name="Text_20_body">nach</text:p>
      <text:p text:style-name="Preformatted_20_Text">.\service.bat install Tomcat6</text:p>
      <text:p text:style-name="Text_20_body">erzeugen einer neuen Batch-datei <text:span text:style-name="Source_20_Text">cmd_run_as_root</text:span> zum Öffnen einer „Root-Shell“:</text:p>
      <text:p text:style-name="Preformatted_20_Text">cmd.exe</text:p>
      <text:p text:style-name="Text_20_body">diese dann per rechter Maustaste im Explorer als „run as Admin“ starten</text:p>
      <text:p text:style-name="Text_20_body">in dem Fenster dann <text:span text:style-name="Source_20_Text">tomcat_service_install.bat</text:span> starten</text:p>
      <text:p text:style-name="Text_20_body">Dann sollte das Script behaupten, der Servive wäre installiert</text:p>
      <text:p text:style-name="Text_20_body">Allerdings ist dieser Dienst erstmal nur als „Manual“ gekennzeichnet. Er muß im XAMPP Control Panel → SCM.. erstmal auf „Automatic“ gesetzt und gestartet werden.</text:p>
      <text:p text:style-name="Text_20_body">Es ist aber möglich, das dieser Start- Aufruf mit einer Fehlermeldung zurückkehrt, die man in xampp/tomcat/logs finden kann:</text:p>
      <text:p text:style-name="Preformatted_20_Text">[2007-12-05 15:37:44] [174 javajni.c] [error] The specified module could not be found.<text:line-break/>[2007-12-05 15:37:44] [986 prunsrv.c] [error] Failed creating java C:\Program Files\Java\jre1.6.0_03\bin\client\jvm.dll<text:line-break/>[2007-12-05 15:37:44] [1260 prunsrv.c] [error] ServiceStart returned 1</text:p>
      <text:p text:style-name="Text_20_body">Das Problem ist dann, das Tomcat aufgrund scheinbar verkorkster Suchpfade die Runtime-DLL der Java zugrundeliegenden C-Runtime nicht finden kann.</text:p>
      <text:p text:style-name="Text_20_body">Um das Problem zu lösen, muß die <text:span text:style-name="Source_20_Text">msvcr71.dll</text:span> aus dem <text:span text:style-name="Source_20_Text">
C:\Program Files\Java\jdkx.x.x_xx\bin</text:span> directory ins <text:span text:style-name="Source_20_Text">&lt;windows&gt;/system32</text:span>- directory kopiert werden (Google sei dank!) und dann geht's…</text:p>
      <text:h text:style-name="Heading_20_2" text:outline-level="2"><text:bookmark-start text:name="__RefHeading___achtung_beim_installieren_weiterer_software_4"/><text:bookmark-start text:name="achtung_beim_installieren_weiterer_software"/>Achtung beim Installieren weiterer Software<text:bookmark-end text:name="__RefHeading___achtung_beim_installieren_weiterer_software_4"/><text:bookmark-end text:name="achtung_beim_installieren_weiterer_software"/></text:h>
      <text:p text:style-name="Text_20_body">Eine fiese Falle versteckt sich hinter einer Sicherheitsfunktion von Windows Vista/Server 2008: Versucht ein nicht authorisierter User in <text:span text:style-name="Source_20_Text">Program Files</text:span> oder in geschützte Registry- Bereiche (während einer Programminstallation) zu schreiben, lenkt Vista die Zugriffe so um, das es für den User so aussieht, als wären die Daten geschrieben, die liegen aber in Wirklichkeit unter %APPDATA%\Local\VitualStore in seinem eigenen Verzeichnis.</text:p>
      <text:p text:style-name="Text_20_body">Wenn man also zusätzliche Programme für XAMPP installiert, kann der System-Account, unter der XAMPP dann als Service läuft, diese Daten natürlich nicht unter <text:span text:style-name="Source_20_Text">Program Files</text:span> finden, obwohl man sie selber scheinbar ja dort sieht. Das kann einen fast in den Wahnsinn treib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9::16:30</meta:creation-date>
    <dc:creator>Generated</dc:creator>
    <dc:date>2026-04-19T19::16:30</dc:date>
    <dc:language>en-US</dc:language>
    <meta:editing-cycles>1</meta:editing-cycles>
    <meta:editing-duration>PT0S</meta:editing-duration>
    <dc:title>pc:xampp</dc:title>
  </office:meta>
</office:document-meta>
</file>