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7ad4e93aa4e6fb75868a5605a8b346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wlanubuntu2004"/><text:bookmark-start text:name="__RefHeading___wlan_wifi_installieren_auf_ubuntu_20.04_lts_server_1"/><text:bookmark-start text:name="wlan_wifi_installieren_auf_ubuntu_20.04_lts_server"/>WLAN Wifi Installieren auf Ubuntu 20.04 LTS Server<text:bookmark-end text:name="__RefHeading___wlan_wifi_installieren_auf_ubuntu_20.04_lts_server_1"/><text:bookmark-end text:name="wlan_wifi_installieren_auf_ubuntu_20.04_lts_server"/></text:h>
      <text:p text:style-name="Text_20_body">Viele Anleitungen sagen, mit passender <text:span text:style-name="Source_20_Text">netplan</text:span> Installation könnte man auf Ubuntu 20.04 LTS Server das Wifi ans Laufen bekommen. Was die Anleitungen aber verschweigen, ist der Umstand, dass netplan seinerseits wpa_supplicant voraussetzt, aber das ist standardmäßig gar nicht installiert - was man erst durch fröhliches Durchflöhen in Debug - logs herausfindet <draw:frame draw:style-name="media" draw:name="0" text:anchor-type="as-char" draw:z-index="0" svg:width="" svg:rel-width="100%" svg:height="0cm"><draw:image xlink:href="Pictures/d7ad4e93aa4e6fb75868a5605a8b3461.svg" xlink:type="simple" xlink:show="embed" xlink:actuate="onLoad"/></draw:frame></text:p>
      <text:p text:style-name="Text_20_body">Also lautet die vollständige Geschichte:</text:p>
      <text:p text:style-name="Preformatted_20_Text">sudo apt install wpasupplicant</text:p>
      <text:p text:style-name="Text_20_body">und <text:note text:id="ftn0" text:note-class="footnote"><text:note-citation text:label="1)">1)</text:note-citation><text:note-body><text:a xlink:type="simple" xlink:href="https://raspberrypi.stackexchange.com/a/111787" text:style-name="Internet_20_link" text:visited-style-name="Visited_20_Internet_20_Link">https://raspberrypi.stackexchange.com/a/111787</text:a></text:note-body></text:note></text:p>
      <text:p text:style-name="Text_20_body">in <text:span text:style-name="Source_20_Text">/etc/cloud/cloud.cfg.d/99-disable-network-config.cfg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twork: <text:span text:style-name="highlight_br0">{</text:span>config: disabled<text:span text:style-name="highlight_br0">}</text:span></text:p>
          </table:table-cell>
        </table:table-row>
      </table:table>
      <text:p text:style-name="Text_20_body">in <text:span text:style-name="Source_20_Text">/etc/netplan/01-netcfg.yaml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network</text:span>:<text:span text:style-name="highlight_co3"><text:line-break/><text:s text:c="2"/>version</text:span><text:span text:style-name="highlight_sy2">: </text:span>2<text:span text:style-name="highlight_co3"><text:line-break/><text:s text:c="2"/>renderer</text:span><text:span text:style-name="highlight_sy2">: </text:span>networkd<text:span text:style-name="highlight_co4"><text:line-break/><text:s text:c="2"/>wifis</text:span>:<text:span text:style-name="highlight_co4"><text:line-break/><text:s text:c="4"/>wlan0</text:span>:<text:span text:style-name="highlight_co3"><text:line-break/><text:s text:c="6"/>dhcp4</text:span><text:span text:style-name="highlight_sy2">: </text:span>true<text:span text:style-name="highlight_co3"><text:line-break/><text:s text:c="6"/>dhcp6</text:span><text:span text:style-name="highlight_sy2">: </text:span>true<text:span text:style-name="highlight_co3"><text:line-break/><text:s text:c="6"/>optional</text:span><text:span text:style-name="highlight_sy2">: </text:span>true<text:span text:style-name="highlight_co3"><text:line-break/><text:s text:c="6"/>access-points</text:span><text:span text:style-name="highlight_sy2">: </text:span><text:span text:style-name="highlight_co4"><text:line-break/><text:s text:c="8"/>"******"</text:span>:<text:span text:style-name="highlight_co3"><text:line-break/><text:s text:c="10"/>password</text:span><text:span text:style-name="highlight_sy2">: </text:span><text:span text:style-name="highlight_st0">"**********"</text:span></text:p>
          </table:table-cell>
        </table:table-row>
      </table:table>
      <text:p text:style-name="Text_20_body">Und ein abschliessendes </text:p>
      <text:p text:style-name="Preformatted_20_Text">sudo netplan generate<text:line-break/>sudo netplan apply<text:line-break/>rebo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55:12</meta:creation-date>
    <dc:creator>Generated</dc:creator>
    <dc:date>2026-06-15T08::55:12</dc:date>
    <dc:language>en-US</dc:language>
    <meta:editing-cycles>1</meta:editing-cycles>
    <meta:editing-duration>PT0S</meta:editing-duration>
    <dc:title>pc:wlanubuntu2004</dc:title>
  </office:meta>
</office:document-meta>
</file>