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windowsdevvm"/><text:bookmark-start text:name="__RefHeading___windows_developer_editions_in_virtualbox_ausfuehren_1"/><text:bookmark-start text:name="windows_developer_editions_in_virtualbox_ausfuehren"/>Windows Developer Editions in VirtualBox ausführen<text:bookmark-end text:name="__RefHeading___windows_developer_editions_in_virtualbox_ausfuehren_1"/><text:bookmark-end text:name="windows_developer_editions_in_virtualbox_ausfuehren"/></text:h>
      <text:p text:style-name="Text_20_body">Wenn man nur für einen begrenzten Zeitraum eine Windows- Version zum Software- Testen braucht, kann man fertig konfigurierte, aber zeitlich begrenzte Windows- Enterprice VM- Images fertig von Microsoft bekommen. Nur das Herunterladen dauert Zeit..</text:p>
      <text:p text:style-name="Text_20_body">VirtualBox- Image runterladen und unzippen von <text:a xlink:type="simple" xlink:href="https://developer.microsoft.com/de-de/windows/downloads/virtual-machines/" text:style-name="Internet_20_link" text:visited-style-name="Visited_20_Internet_20_Link">https://developer.microsoft.com/de-de/windows/downloads/virtual-machines/</text:a></text:p>
      <text:p text:style-name="Text_20_body">Wenn das eigene Virtualbox- Programm noch &lt; 6.0 ist, dann muß man das entpackte Image erst noch (zeit-)aufwendig feintunen:</text:p>
      <text:p text:style-name="Text_20_body">In seine Bestandteile zerlegen mit:</text:p>
      <text:p text:style-name="Preformatted_20_Text">mkdir temp<text:line-break/>cd temp<text:line-break/>tar xf ../WinDev2102Eval.ova</text:p>
      <text:p text:style-name="Text_20_body">in WinDev2102Eval.ovf den „bösen“ Eintrag <text:span text:style-name="Source_20_Text">controller=„VBoxSVGA“</text:span> entfern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3">--- WinDev1912Eval.ovf.orig<text:tab/>2020-01-16 00:36:04.744044319 +0100</text:span><text:line-break/><text:span text:style-name="highlight_re4">+++ WinDev1912Eval.ovf<text:tab/>2020-01-16 00:36:19.264207009 +0100</text:span><text:line-break/><text:span text:style-name="highlight_re6">@@ -117,7 +117,7 @@</text:span><text:line-break/><text:s text:c="9"/>&lt;Memory RAMSize="<text:span text:style-name="highlight_nu0">2048</text:span>"/&gt;<text:line-break/><text:s text:c="9"/>&lt;HID Pointing="USBTablet"/&gt;<text:line-break/><text:s text:c="9"/>&lt;Paravirt provider="Default"/&gt;<text:line-break/><text:span text:style-name="highlight_re7">-<text:s text:c="8"/>&lt;Display controller="VBoxSVGA" VRAMSize="128"/&gt;</text:span><text:line-break/><text:span text:style-name="highlight_re8">+<text:s text:c="8"/>&lt;Display VRAMSize="128"/&gt;</text:span><text:line-break/><text:s text:c="9"/>&lt;VideoCapture file="." fps="<text:span text:style-name="highlight_nu0">25</text:span>"/&gt;<text:line-break/><text:s text:c="9"/>&lt;RemoteDisplay enabled="false"/&gt;<text:line-break/><text:s text:c="9"/>&lt;BIOS&gt;</text:p>
          </table:table-cell>
        </table:table-row>
      </table:table>
      <text:p text:style-name="Text_20_body">Die neue Checksumme von WinDev2102Eval.ovf berechnen </text:p>
      <text:p text:style-name="Preformatted_20_Text">sha1sum WinDev2102Eval.ovf</text:p>
      <text:p text:style-name="Text_20_body">und im Manifest korrigieren</text:p>
      <text:p text:style-name="Preformatted_20_Text">joe WinDev2102Eval.mf</text:p>
      <text:p text:style-name="Text_20_body">dann die Einzeldateien wieder in ein Archiv einpacken </text:p>
      <text:p text:style-name="Preformatted_20_Text">tar -cvf ../WinDev2102Eval_vb5.0.ova *</text:p>
      <text:p text:style-name="Text_20_body">Das neue Archiv kann man dann in VirtualBox 5.xx über „Datei/Appliance importieren…“ einbin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47:50</meta:creation-date>
    <dc:creator>Generated</dc:creator>
    <dc:date>2026-06-15T08::47:50</dc:date>
    <dc:language>en-US</dc:language>
    <meta:editing-cycles>1</meta:editing-cycles>
    <meta:editing-duration>PT0S</meta:editing-duration>
    <dc:title>pc:windowsdevvm</dc:title>
  </office:meta>
</office:document-meta>
</file>