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vueprojects"/><text:bookmark-start text:name="__RefHeading___moderne_browser-uis_mit_vuejs_1"/><text:bookmark-start text:name="moderne_browser-uis_mit_vuejs"/>Moderne Browser-UIs mit Vuejs<text:bookmark-end text:name="__RefHeading___moderne_browser-uis_mit_vuejs_1"/><text:bookmark-end text:name="moderne_browser-uis_mit_vuejs"/></text:h>
      <text:p text:style-name="Text_20_body">Mein erster Versuch, Javascript nicht nur im Editor selber zusammen zu klöppeln, sondern stattdessen mal zeitgemäße Tools zu benutzen.</text:p>
      <text:p text:style-name="Text_20_body">Dies hier nur als eigene Mitschrift, um später noch zu wissen, was man eigentlich gemacht hat…</text:p>
      <text:h text:style-name="Heading_20_2" text:outline-level="2"><text:bookmark-start text:name="__RefHeading___recovery_2"/><text:bookmark-start text:name="recovery"/>Recovery<text:bookmark-end text:name="__RefHeading___recovery_2"/><text:bookmark-end text:name="recovery"/></text:h>
      <text:p text:style-name="Text_20_body">Wenn man eigentlich schon installiert hatte, dann diesen Text unten nochmal versucht und dann mit <text:span text:style-name="Source_20_Text">npm install -g</text:span> irgendwie die Versionsbeziehung zwischen <text:span text:style-name="Source_20_Text">npm</text:span> und <text:span text:style-name="Source_20_Text">node.js</text:span> zerschießt, muss man erst mal alles wieder ans Laufen bekommen..</text:p>
      <text:p text:style-name="Text_20_body"><text:a xlink:type="simple" xlink:href="https://askubuntu.com/a/548776" text:style-name="Internet_20_link" text:visited-style-name="Visited_20_Internet_20_Link">https://askubuntu.com/a/548776</text:a> und <text:a xlink:type="simple" xlink:href="https://github.com/nvm-sh/nvm#installing-and-updating" text:style-name="Internet_20_link" text:visited-style-name="Visited_20_Internet_20_Link">https://github.com/nvm-sh/nvm#installing-and-updating</text:a></text:p>
      <text:p text:style-name="Text_20_body">Run onc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re5">-y</text:span> ca-certificates curl gnupg<text:line-break/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apt<text:span text:style-name="highlight_sy0">/</text:span>keyrings<text:line-break/>curl <text:span text:style-name="highlight_re5">-fsSL</text:span> https:<text:span text:style-name="highlight_sy0">//</text:span>deb.nodesource.com<text:span text:style-name="highlight_sy0">/</text:span>gpgkey<text:span text:style-name="highlight_sy0">/</text:span>nodesource-repo.gpg.key <text:span text:style-name="highlight_sy0">|</text:span> <text:span text:style-name="highlight_kw2">sudo</text:span> gpg <text:span text:style-name="highlight_re5">--dearmor</text:span> <text:span text:style-name="highlight_re5">-o</text:span> <text:span text:style-name="highlight_sy0">/</text:span>etc<text:span text:style-name="highlight_sy0">/</text:span>apt<text:span text:style-name="highlight_sy0">/</text:span>keyrings<text:span text:style-name="highlight_sy0">/</text:span>nodesource.gpg</text:p>
          </table:table-cell>
        </table:table-row>
      </table:table>
      <text:p text:style-name="Text_20_body">Run whenever you want to change the major version of Node.j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NODE_MAJOR</text:span>=<text:span text:style-name="highlight_nu0">20</text:span><text:line-break/><text:span text:style-name="highlight_kw3">echo</text:span> <text:span text:style-name="highlight_st0">"deb [signed-by=/etc/apt/keyrings/nodesource.gpg] https://deb.nodesource.com/node_<text:span text:style-name="highlight_es2">$NODE_MAJOR</text:span>.x nodistro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nodesource.list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nodejs <text:span text:style-name="highlight_re5">-y</text:span></text:p>
          </table:table-cell>
        </table:table-row>
      </table:table>
      <text:p text:style-name="Text_20_body">Und weil man sich mit node xx irgendwelche ssh Inkompatibilitäten einhandelt, muß man zurück auf node 16.x. Den Node- Paketmanager hat man sich aber auch zerschossen, also <text:a xlink:type="simple" xlink:href="https://github.com/nvm-sh/nvm#installing-and-updating" text:style-name="Internet_20_link" text:visited-style-name="Visited_20_Internet_20_Link">installiert man sich den erstmal neu</text:a>.</text:p>
      <text:p text:style-name="Text_20_body">Danach öffnet man seine Bash neu, damit die Änderungen aktiv sind und dreht die Versionsnumme runter</text:p>
      <text:p text:style-name="Preformatted_20_Text">nvm install v16 &amp;&amp; nvm alias default v16 &amp;&amp; nvm use v16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pm aktualisieren</text:p>
      <text:p text:style-name="Preformatted_20_Text">npm install -g npm</text:p>
      <text:p text:style-name="Text_20_body">Ins Verzeichnis wechseln, wo das Projekt angelegt werden soll</text:p>
      <text:p text:style-name="Text_20_body">Vue-Cli installieren. Mit welcher Vue Version das Projekt letztlich gebaut wird, wird gleich bei <text:span text:style-name="Source_20_Text">vue create ..</text:span> abgefragt</text:p>
      <text:p text:style-name="Preformatted_20_Text">npm install -g @vue/cli<text:line-break/>npm install -g @vue/cli-init</text:p>
      <text:p text:style-name="Text_20_body">Das Projekt initialisieren (hier mit <text:span text:style-name="Source_20_Text">pwa</text:span> als Vorlage)</text:p>
      <text:p text:style-name="Preformatted_20_Text">vue init pwa klobs_1 (oder vue create klobs_1)<text:line-break/>cd router-project<text:line-break/>npm install<text:line-break/>vue add vuetify</text:p>
      <text:p text:style-name="Text_20_body">Komischerweise wurde das Projekt dann doch nicht als PWA konfiguriert, darum noch ein nachträgliches</text:p>
      <text:p text:style-name="Preformatted_20_Text">vue add @vue/pwa</text:p>
      <text:p text:style-name="Text_20_body">Den Server-Host umschreiben, damit er auf allen Adressen lauscht und nicht nur auf <text:span text:style-name="Source_20_Text">localhos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uri <text:span text:style-name="highlight_sy0">=</text:span> <text:span text:style-name="highlight_st0">'http://0.0.0.0:'</text:span> <text:span text:style-name="highlight_sy0">+</text:span> port</text:p>
          </table:table-cell>
        </table:table-row>
      </table:table>
      <text:p text:style-name="Text_20_body">Die Page Struktur als Vue- Template Dateien anlegen. Wir nehmen dazu die auf <text:a xlink:type="simple" xlink:href="https://www.thepolyglotdeveloper.com/2017/11/router-navigate-pages-vuejs-application/" text:style-name="Internet_20_link" text:visited-style-name="Visited_20_Internet_20_Link">https://www.thepolyglotdeveloper.com/2017/11/router-navigate-pages-vuejs-application/</text:a> beschriebenen Techniken, um zwischen den Seiten zu wechseln. Ausserdem benutzen wir auch die Tipps von <text:a xlink:type="simple" xlink:href="https://www.thepolyglotdeveloper.com/2017/11/pass-data-between-routes-vuejs-web-application/" text:style-name="Internet_20_link" text:visited-style-name="Visited_20_Internet_20_Link">https://www.thepolyglotdeveloper.com/2017/11/pass-data-between-routes-vuejs-web-application/</text:a>, um Parameter von der übergeordneten Page auf die Detail- Page zu bekomm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template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hello"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 msg 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router-<text:span text:style-name="highlight_kw3">link</text:span> to<text:span text:style-name="highlight_sy0">=</text:span><text:span text:style-name="highlight_st0">"/newewent"</text:span>&gt;</text:span>Navigate to Newevent<text:span text:style-name="highlight_sc2">&lt;<text:span text:style-name="highlight_sy0">/</text:span>router-link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style</text:span><text:span text:style-name="highlight_sy0">=</text:span><text:span text:style-name="highlight_st0">"cursor: pointer; text-decoration: underline"</text:span> v-on:click<text:span text:style-name="highlight_sy0">=</text:span><text:span text:style-name="highlight_st0">"navig</text:span><text:line-break/><text:span text:style-name="highlight_sc2">ate()"</text:span>&gt;</text:span>Navigate to<text:line-break/>Neweven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template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import router from '../router'<text:line-break/>export default {<text:line-break/><text:s text:c="2"/>name: 'Main',<text:line-break/><text:s text:c="2"/>data () {<text:line-break/><text:s text:c="4"/>return {<text:line-break/><text:s text:c="6"/>msg: 'Main page'<text:line-break/><text:s text:c="4"/>}<text:line-break/><text:s text:c="2"/>},<text:line-break/><text:s text:c="2"/>methods: {<text:line-break/><text:s text:c="4"/>navigate () {<text:line-break/><text:s text:c="6"/>router.push({ name: 'Newevent' })<text:line-break/><text:s text:c="4"/>}<text:line-break/><text:s text:c="2"/>}<text:line-break/> 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scoped&gt;</text:span><text:line-break/><text:s text:c="4"/>h1, h2 {<text:line-break/><text:s text:c="8"/>font-weight: normal;<text:line-break/><text:s text:c="4"/>}<text:line-break/> <text:line-break/><text:s text:c="4"/>ul {<text:line-break/><text:s text:c="8"/>list-style-type: none;<text:line-break/><text:s text:c="8"/>padding: 0;<text:line-break/><text:s text:c="4"/>}<text:line-break/> <text:line-break/><text:s text:c="4"/>li {<text:line-break/><text:s text:c="8"/>display: inline-block;<text:line-break/><text:s text:c="8"/>margin: 0 10px;<text:line-break/><text:s text:c="4"/>}<text:line-break/> <text:line-break/><text:s text:c="4"/>a {<text:line-break/><text:s text:c="8"/>color: #42b983;<text:line-break/><text:s text:c="4"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Den Vue- Router entsprechend ergänze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Vue from <text:span text:style-name="highlight_st0">'vue'</text:span><text:line-break/><text:span text:style-name="highlight_kw5">import</text:span> Router from <text:span text:style-name="highlight_st0">'vue-router'</text:span><text:line-break/><text:span text:style-name="highlight_kw5">import</text:span> Main from <text:span text:style-name="highlight_st0">'@/components/Main'</text:span><text:line-break/><text:span text:style-name="highlight_kw5">import</text:span> Newevent from <text:span text:style-name="highlight_st0">'@/components/Newevent'</text:span><text:line-break/> <text:line-break/>Vue.<text:span text:style-name="highlight_me1">use</text:span><text:span text:style-name="highlight_br0">(</text:span>Router<text:span text:style-name="highlight_br0">)</text:span><text:line-break/> <text:line-break/><text:span text:style-name="highlight_kw5">export</text:span> <text:span text:style-name="highlight_kw1">default</text:span> <text:span text:style-name="highlight_kw1">new</text:span> Router<text:span text:style-name="highlight_br0">(</text:span><text:span text:style-name="highlight_br0">{</text:span><text:line-break/><text:s text:c="2"/>routes<text:span text:style-name="highlight_sy0">:</text:span> <text:span text:style-name="highlight_br0">[</text:span><text:line-break/><text:s text:c="4"/><text:span text:style-name="highlight_br0">{</text:span><text:line-break/><text:s text:c="6"/>path<text:span text:style-name="highlight_sy0">:</text:span> <text:span text:style-name="highlight_st0">'/'</text:span><text:span text:style-name="highlight_sy0">,</text:span><text:line-break/><text:s text:c="6"/>redirect<text:span text:style-name="highlight_sy0">:</text:span> <text:span text:style-name="highlight_br0">{</text:span><text:line-break/><text:s text:c="8"/>name<text:span text:style-name="highlight_sy0">:</text:span> <text:span text:style-name="highlight_st0">'Main'</text:span><text:line-break/><text:s text:c="6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path<text:span text:style-name="highlight_sy0">:</text:span> <text:span text:style-name="highlight_st0">'/main'</text:span><text:span text:style-name="highlight_sy0">,</text:span><text:line-break/><text:s text:c="6"/>name<text:span text:style-name="highlight_sy0">:</text:span> <text:span text:style-name="highlight_st0">'Main'</text:span><text:span text:style-name="highlight_sy0">,</text:span><text:line-break/><text:s text:c="6"/>component<text:span text:style-name="highlight_sy0">:</text:span> Main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path<text:span text:style-name="highlight_sy0">:</text:span> <text:span text:style-name="highlight_st0">'/'</text:span><text:span text:style-name="highlight_sy0">,</text:span><text:line-break/><text:s text:c="6"/>name<text:span text:style-name="highlight_sy0">:</text:span> <text:span text:style-name="highlight_st0">'Newevent'</text:span><text:span text:style-name="highlight_sy0">,</text:span><text:line-break/><text:s text:c="6"/>component<text:span text:style-name="highlight_sy0">:</text:span> Newevent<text:line-break/><text:s text:c="4"/><text:span text:style-name="highlight_br0">}</text:span><text:line-break/><text:s text:c="2"/><text:span text:style-name="highlight_br0">]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testserver_starten_4"/><text:bookmark-start text:name="testserver_starten"/>Testserver starten<text:bookmark-end text:name="__RefHeading___testserver_starten_4"/><text:bookmark-end text:name="testserver_starten"/></text:h>
      <text:p text:style-name="Preformatted_20_Text">npm run dev</text:p>
      <text:p text:style-name="Text_20_body">Wofür war dies noch ?  </text:p>
      <text:p text:style-name="Preformatted_20_Text">npm install -g @vue/cli-service<text:line-break/>vue-cli-service ser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28:00</meta:creation-date>
    <dc:creator>Generated</dc:creator>
    <dc:date>2026-07-04T13::28:00</dc:date>
    <dc:language>en-US</dc:language>
    <meta:editing-cycles>1</meta:editing-cycles>
    <meta:editing-duration>PT0S</meta:editing-duration>
    <dc:title>pc:vueprojects</dc:title>
  </office:meta>
</office:document-meta>
</file>