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irtualbox"/><text:bookmark-start text:name="__RefHeading___virtualbox_tricks_1"/><text:bookmark-start text:name="virtualbox_tricks"/>Virtualbox Tricks<text:bookmark-end text:name="__RefHeading___virtualbox_tricks_1"/><text:bookmark-end text:name="virtualbox_tricks"/></text:h>
      <text:h text:style-name="Heading_20_2" text:outline-level="2"><text:bookmark-start text:name="__RefHeading___host-only_adapter_einrichten_2"/><text:bookmark-start text:name="host-only_adapter_einrichten"/>Host-Only Adapter einrichten<text:bookmark-end text:name="__RefHeading___host-only_adapter_einrichten_2"/><text:bookmark-end text:name="host-only_adapter_einrichten"/></text:h>
      <text:p text:style-name="Text_20_body">Mit der Einrichtung in Virtualbox selber ist es nicht getan, unter Ubuntu muß die Netzwerkkarte auch noch bekannt gemacht werden:</text:p>
      <text:p text:style-name="Text_20_body">Zuerst läßt man sich mit <text:span text:style-name="Source_20_Text">ip link show</text:span> die verfügbaren Karten anzeigen,</text:p>
      <text:p text:style-name="Text_20_body">Dann sucht man sich die bestehende Netplan config (wie z.B. <text:span text:style-name="Source_20_Text">/etc/netplan/00-installer-config.yaml</text:span>) und ergänzt die zweite Kart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text:span text:style-name="highlight_co3"><text:line-break/><text:s text:c="4"/>enp0s8</text:span><text:span text:style-name="highlight_sy2">: </text:span><text:span text:style-name="highlight_co1"># This is the network device I identified earlier</text:span><text:span text:style-name="highlight_co3"><text:line-break/><text:s text:c="6"/>dhcp4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8"/>- 192.168.56.104/24<text:span text:style-name="highlight_co3"><text:line-break/><text:s text:c="2"/>version</text:span><text:span text:style-name="highlight_sy2">: </text:span>2</text:p>
          </table:table-cell>
        </table:table-row>
      </table:table>
      <text:p text:style-name="Text_20_body">mit <text:span text:style-name="Source_20_Text">sudo netplan apply</text:span> werden die Änderungen dann übernommen, wie sich mit <text:span text:style-name="Source_20_Text">ip a</text:span> überprüfen lässt</text:p>
      <text:h text:style-name="Heading_20_2" text:outline-level="2"><text:bookmark-start text:name="__RefHeading___gemeinsame_ordner_shared_folder_einrichten_3"/><text:bookmark-start text:name="gemeinsame_ordner_shared_folder_einrichten"/>Gemeinsame Ordner (Shared Folder) Einrichten<text:bookmark-end text:name="__RefHeading___gemeinsame_ordner_shared_folder_einrichten_3"/><text:bookmark-end text:name="gemeinsame_ordner_shared_folder_einrichten"/></text:h>
      <text:p text:style-name="Text_20_body">Kurzinfo: Geht mit <text:a xlink:type="simple" xlink:href="https://gist.github.com/estorgio/0c76e29c0439e683caca694f338d4003" text:style-name="Internet_20_link" text:visited-style-name="Visited_20_Internet_20_Link">https://gist.github.com/estorgio/0c76e29c0439e683caca694f338d40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6:42</meta:creation-date>
    <dc:creator>Generated</dc:creator>
    <dc:date>2026-06-15T09::56:42</dc:date>
    <dc:language>en-US</dc:language>
    <meta:editing-cycles>1</meta:editing-cycles>
    <meta:editing-duration>PT0S</meta:editing-duration>
    <dc:title>pc:virtualbox</dc:title>
  </office:meta>
</office:document-meta>
</file>