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bs"/><text:bookmark-start text:name="__RefHeading___visual_basic_script_tricks_1"/><text:bookmark-start text:name="visual_basic_script_tricks"/>Visual Basic Script Tricks<text:bookmark-end text:name="__RefHeading___visual_basic_script_tricks_1"/><text:bookmark-end text:name="visual_basic_script_tricks"/></text:h>
      <text:p text:style-name="Text_20_body">Durchscannen eines ganzen Verzeichnisbaums, entpacken aller dort enthaltenen Zip- Archive und löschen von allem, was nicht die Endung MDX h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MDX_fireStorm.vbs</text:span><text:line-break/><text:span text:style-name="highlight_co1">' </text:span><text:line-break/>Wscript.Echo <text:span text:style-name="highlight_st0">"CAUTION: HANDLE WITH EXTREME CARE !! - IT CAN WIPE OUT YOUR WHOLE HARDDISK WITH A FINGER SNAP !!!!!"</text:span><text:line-break/> <text:line-break/> <text:line-break/><text:span text:style-name="highlight_co1">' MDX_fireStorm crawls though the whole directory given as command line </text:span><text:line-break/><text:span text:style-name="highlight_co1">' unpacks all zip files it founds,</text:span><text:line-break/><text:span text:style-name="highlight_co1">' delete all files, which don't have a mdx file extension</text:span><text:line-break/><text:span text:style-name="highlight_co1">' also delete all empty dirs</text:span><text:line-break/><text:span text:style-name="highlight_co1">' so leaves only the folder skeleton with its remaining mdx files inside</text:span><text:line-break/> <text:line-break/> <text:line-break/><text:span text:style-name="highlight_kw4">Set</text:span> fso = <text:span text:style-name="highlight_kw2">CreateObject</text:span>(<text:span text:style-name="highlight_st0">"Scripting.FileSystemObject"</text:span>)<text:line-break/><text:span text:style-name="highlight_kw4">set</text:span> objShell = <text:span text:style-name="highlight_kw2">CreateObject</text:span>(<text:span text:style-name="highlight_st0">"Shell.Application"</text:span>)<text:line-break/> <text:line-break/> <text:line-break/><text:span text:style-name="highlight_co1">'kept in here for reference only</text:span><text:line-break/><text:span text:style-name="highlight_co1">' Set objFile = fso.GetFile("C:\Scripts\Test.txt")</text:span><text:line-break/><text:span text:style-name="highlight_co1">' Wscript.Echo "Absolute path: " &amp; fso.GetAbsolutePathName(objFile)</text:span><text:line-break/><text:span text:style-name="highlight_co1">' Wscript.Echo "Parent folder: " &amp; fso.GetParentFolderName(objFile) </text:span><text:line-break/><text:span text:style-name="highlight_co1">' Wscript.Echo "File name: " &amp; fso.GetFileName(objFile)</text:span><text:line-break/><text:span text:style-name="highlight_co1">' Wscript.Echo "Base name: " &amp; fso.GetBaseName(objFile)</text:span><text:line-break/><text:span text:style-name="highlight_co1">'Wscript.Echo "Extension name: " &amp; fso.GetExtensionName(objFile)</text:span><text:line-break/> <text:line-break/> <text:line-break/><text:span text:style-name="highlight_co1">'--------------------<text:s text:c="2"/>subfolders ------------------------</text:span><text:line-break/><text:span text:style-name="highlight_kw4">Dim</text:span> initialDir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kw3">If</text:span> <text:span text:style-name="highlight_kw3">Not</text:span> fso.FolderExists(WScript.Arguments.Item(0)) <text:span text:style-name="highlight_kw3">Then</text:span><text:line-break/><text:tab/>Wscript.Echo <text:span text:style-name="highlight_st0">"Usage: cscript MDX_fireStorm.vbs &lt;your_cleanup_directory&gt;"</text:span><text:line-break/><text:tab/>WScript.Quit <text:line-break/><text:span text:style-name="highlight_kw3">end</text:span> <text:span text:style-name="highlight_kw3">if</text:span><text:line-break/>initialDir = fso.GetFolder(WScript.Arguments.Item(0))<text:line-break/>doAnotherLoop=<text:span text:style-name="highlight_kw5">True</text:span><text:line-break/>LoopCount=1<text:line-break/><text:span text:style-name="highlight_kw3">while</text:span> (doAnotherLoop) <text:line-break/><text:tab/>doAnotherLoop=<text:span text:style-name="highlight_kw5">False</text:span><text:line-break/><text:tab/>Wscript.Echo <text:span text:style-name="highlight_st0">"Do Directory Loop Nr. "</text:span>, LoopCount<text:line-break/><text:tab/>LoopCount=LoopCount + 1<text:line-break/><text:tab/>TraverseFolders fso.GetFolder(initialDir)<text:line-break/>Wend<text:line-break/> <text:line-break/> <text:line-break/><text:span text:style-name="highlight_kw2">Function</text:span> TraverseFolders(fldr)<text:line-break/><text:tab/>dirname=fso.GetAbsolutePathName(fldr)<text:line-break/><text:tab/>Wscript.Echo(<text:span text:style-name="highlight_st0">"Enter dir "</text:span> &amp; dirname)<text:line-break/><text:tab/><text:span text:style-name="highlight_kw3">For</text:span> <text:span text:style-name="highlight_kw3">Each</text:span> sf <text:span text:style-name="highlight_kw3">In</text:span> fldr.Files<text:line-break/><text:tab/><text:tab/>ext=UCase(fso.GetExtensionName(sf))<text:line-break/><text:tab/><text:tab/><text:span text:style-name="highlight_kw3">if</text:span> ext=<text:span text:style-name="highlight_st0">"ZIP"</text:span> <text:span text:style-name="highlight_kw3">then</text:span><text:line-break/><text:tab/><text:tab/><text:tab/>Wscript.Echo <text:span text:style-name="highlight_st0">"Zip found, unpack &amp; delete it"</text:span>,<text:s text:c="2"/>fso.GetAbsolutePathName(sf)<text:line-break/><text:tab/><text:tab/><text:tab/>Unzip2Dir(sf) <text:span text:style-name="highlight_co1">'unpack it</text:span>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sf.Delete <text:span text:style-name="highlight_co1">'and delete it..</text:span><text:line-break/><text:tab/><text:tab/><text:tab/>doAnotherLoop=<text:span text:style-name="highlight_kw5">True</text:span> <text:span text:style-name="highlight_co1">'and mark that the structure has changed</text:span><text:line-break/><text:tab/><text:tab/><text:span text:style-name="highlight_kw3">elseif</text:span> ext=<text:span text:style-name="highlight_st0">"MDX"</text:span> <text:span text:style-name="highlight_kw3">then</text:span>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RemoveDocTypeTag(fso.GetAbsolutePathName(sf)) <text:span text:style-name="highlight_co1">' removes the ugly !Doctype Tag</text:span><text:line-break/><text:tab/><text:tab/><text:tab/><text:span text:style-name="highlight_kw4">Set</text:span> oXMLFile = <text:span text:style-name="highlight_kw2">CreateObject</text:span>(<text:span text:style-name="highlight_st0">"Msxml2.DOMDocument"</text:span>) <text:line-break/><text:tab/><text:tab/><text:tab/>oXMLFile.Load(fso.GetAbsolutePathName(sf))<text:line-break/><text:tab/><text:tab/><text:tab/><text:span text:style-name="highlight_kw4">Set</text:span> oXMLFileVariale = oXMLFile.getElementsByTagName(<text:span text:style-name="highlight_st0">"ADMINISTRATION/SHORTNAME"</text:span>)<text:line-break/><text:tab/><text:tab/><text:tab/>shortName = oXMLFileVariale.Item(0).Text<text:line-break/><text:tab/><text:tab/><text:tab/><text:span text:style-name="highlight_kw4">Set</text:span> oXMLFileVariale = oXMLFile.getElementsByTagName(<text:span text:style-name="highlight_st0">"SSDS_INFORMATION/SSDS_PART_NUMBER"</text:span>)<text:line-break/><text:tab/><text:tab/><text:tab/>specName = oXMLFileVariale.Item(0).Text<text:line-break/><text:tab/><text:tab/><text:tab/>newName=shortName&amp;<text:span text:style-name="highlight_st0">"_"</text:span>&amp;specName&amp;<text:span text:style-name="highlight_st0">".mdx"</text:span><text:line-break/><text:tab/><text:tab/><text:tab/><text:span text:style-name="highlight_co1">'do while fso.FileExists(newName) and newName &lt;&gt;sf.Name</text:span><text:line-break/><text:tab/><text:tab/><text:tab/><text:span text:style-name="highlight_co1">'<text:tab/>specName=specName&amp;"_"</text:span><text:line-break/><text:tab/><text:tab/><text:tab/><text:span text:style-name="highlight_co1">'<text:tab/>newName=shortName&amp;"_"&amp;specName&amp;".mdx"</text:span><text:line-break/><text:tab/><text:tab/><text:tab/><text:span text:style-name="highlight_co1">'Loop</text:span><text:line-break/><text:tab/><text:tab/><text:tab/><text:span text:style-name="highlight_kw3">if</text:span> newName &lt;&gt;sf.Name <text:span text:style-name="highlight_kw3">then</text:span><text:line-break/><text:tab/><text:tab/><text:tab/><text:tab/><text:span text:style-name="highlight_kw3">if</text:span> fso.FileExists(fso.GetParentFolderName(sf) &amp;<text:span text:style-name="highlight_st0">"\"</text:span>&amp; newName) <text:span text:style-name="highlight_kw3">then</text:span><text:line-break/><text:tab/><text:tab/><text:tab/><text:tab/><text:tab/>Wscript.Echo( <text:span text:style-name="highlight_st0">"Delete: "</text:span> &amp; sf.Name)<text:line-break/><text:tab/><text:tab/><text:tab/><text:tab/><text:tab/>fso.DeleteFile (fso.GetParentFolderName(sf) &amp;<text:span text:style-name="highlight_st0">"\"</text:span>&amp; newName)<text:line-break/><text:tab/><text:tab/><text:tab/><text:tab/><text:span text:style-name="highlight_kw3">end</text:span> <text:span text:style-name="highlight_kw3">if</text:span><text:line-break/><text:tab/><text:tab/><text:tab/><text:tab/><text:tab/>Wscript.Echo( <text:span text:style-name="highlight_st0">"newname: "</text:span> &amp; fso.GetParentFolderName(sf) &amp;<text:span text:style-name="highlight_st0">"\"</text:span>&amp; newName)<text:line-break/><text:tab/><text:tab/><text:tab/><text:tab/>Wscript.Echo(sf.Name &amp; <text:span text:style-name="highlight_st0">" -&gt; "</text:span> &amp; newName)<text:line-break/><text:tab/><text:tab/><text:tab/><text:tab/>sf.Name=newName<text:line-break/><text:tab/><text:tab/><text:tab/><text:span text:style-name="highlight_kw3">else</text:span> <text:line-break/><text:tab/><text:tab/><text:tab/><text:tab/>Wscript.Echo(<text:span text:style-name="highlight_st0">"MDX: "</text:span> &amp; fso.GetAbsolutePathName(sf))<text:line-break/><text:tab/><text:tab/><text:tab/><text:span text:style-name="highlight_kw3">end</text:span> <text:span text:style-name="highlight_kw3">if</text:span><text:line-break/><text:tab/><text:tab/><text:tab/>Wscript.Echo(<text:span text:style-name="highlight_st0">"MDX continue"</text:span>)<text:line-break/><text:tab/><text:tab/><text:span text:style-name="highlight_kw3">else</text:span><text:line-break/><text:tab/><text:tab/><text:tab/>Wscript.Echo <text:span text:style-name="highlight_st0">"Irrelevant file, delete.."</text:span>,<text:s text:c="2"/>fso.GetAbsolutePathName(sf)<text:line-break/><text:tab/><text:tab/><text:tab/><text:span text:style-name="highlight_kw3">If</text:span> sf.attributes <text:span text:style-name="highlight_kw3">and</text:span> 1 <text:span text:style-name="highlight_kw3">Then</text:span><text:line-break/><text:tab/><text:tab/><text:tab/><text:tab/>sf.attributes = sf.attributes - 1 <text:span text:style-name="highlight_co1">' remove the read only flag...</text:span><text:line-break/><text:tab/><text:tab/><text:tab/><text:span text:style-name="highlight_kw3">end</text:span> <text:span text:style-name="highlight_kw3">if</text:span><text:line-break/><text:tab/><text:tab/><text:tab/>sf.Delete<text:line-break/><text:tab/><text:tab/><text:tab/>doAnotherLoop=<text:span text:style-name="highlight_kw5">True</text:span> <text:span text:style-name="highlight_co1">'and mark that the structure has changed</text:span><text:line-break/><text:tab/><text:tab/><text:span text:style-name="highlight_kw3">end</text:span> <text:span text:style-name="highlight_kw3">if</text:span><text:line-break/><text:tab/><text:span text:style-name="highlight_kw3">Next</text:span><text:line-break/> <text:line-break/><text:tab/><text:span text:style-name="highlight_kw3">If</text:span> fldr.Files.Count = 0 <text:span text:style-name="highlight_kw3">And</text:span> fldr.SubFolders.Count = 0 <text:span text:style-name="highlight_kw3">Then</text:span><text:line-break/><text:tab/><text:tab/>Wscript.Echo <text:span text:style-name="highlight_st0">"Dir empty, delete.."</text:span>,<text:s text:c="2"/>fso.GetAbsolutePathName(fldr)<text:line-break/><text:tab/><text:tab/><text:span text:style-name="highlight_kw3">If</text:span> fldr.attributes <text:span text:style-name="highlight_kw3">and</text:span> 1 <text:span text:style-name="highlight_kw3">Then</text:span><text:line-break/><text:tab/><text:tab/><text:tab/>fldr.attributes = fldr.attributes - 1 <text:span text:style-name="highlight_co1">' remove the read only flag...</text:span><text:line-break/><text:tab/><text:tab/><text:span text:style-name="highlight_kw3">end</text:span> <text:span text:style-name="highlight_kw3">if</text:span><text:line-break/><text:tab/><text:tab/>fldr.Delete<text:line-break/><text:tab/><text:tab/>doAnotherLoop=<text:span text:style-name="highlight_kw5">True</text:span> <text:span text:style-name="highlight_co1">'and mark that the structure has changed</text:span><text:line-break/><text:tab/><text:span text:style-name="highlight_kw3">else</text:span><text:line-break/><text:tab/><text:tab/><text:span text:style-name="highlight_kw3">For</text:span> <text:span text:style-name="highlight_kw3">Each</text:span> sd <text:span text:style-name="highlight_kw3">In</text:span> fldr.SubFolders<text:line-break/><text:tab/><text:tab/><text:tab/>TraverseFolders sd<text:s text:c="2"/><text:span text:style-name="highlight_co1">'&lt;- recurse here</text:span><text:line-break/><text:tab/><text:tab/><text:span text:style-name="highlight_kw3">Next</text:span><text:line-break/><text:tab/><text:span text:style-name="highlight_kw3">end</text:span> <text:span text:style-name="highlight_kw3">if</text:span><text:line-break/><text:tab/><text:tab/>Wscript.Echo(<text:span text:style-name="highlight_st0">"leaving dir "</text:span> &amp; dirname)<text:line-break/> <text:line-break/><text:span text:style-name="highlight_kw3">End</text:span> <text:span text:style-name="highlight_kw2">Function</text:span><text:line-break/> <text:line-break/> <text:line-break/> <text:line-break/><text:span text:style-name="highlight_kw2">Public</text:span> <text:span text:style-name="highlight_kw2">Sub</text:span> Unzip2Dir(sf)<text:line-break/> <text:line-break/><text:tab/><text:span text:style-name="highlight_co1">'The location of the zip file.</text:span><text:line-break/><text:tab/>ZipFile=fso.GetAbsolutePathName(sf)<text:line-break/><text:tab/><text:span text:style-name="highlight_co1">'The folder the contents should be extracted to.</text:span><text:line-break/><text:tab/>ExtractTo=fso.GetParentFolderName(sf)+<text:span text:style-name="highlight_st0">"\"</text:span>+fso.GetBaseName(sf)<text:line-break/> <text:line-break/><text:tab/><text:span text:style-name="highlight_co1">'If the extraction location does not exist create it.</text:span><text:line-break/><text:tab/><text:span text:style-name="highlight_kw3">If</text:span> <text:span text:style-name="highlight_kw3">NOT</text:span> fso.FolderExists(ExtractTo) <text:span text:style-name="highlight_kw3">Then</text:span><text:line-break/><text:tab/><text:tab/>Wscript.Echo <text:span text:style-name="highlight_st0">"Create folder"</text:span>,<text:s text:c="2"/>ExtractTo<text:line-break/><text:tab/><text:tab/>fso.CreateFolder(ExtractTo)<text:line-break/><text:tab/><text:span text:style-name="highlight_kw3">End</text:span> <text:span text:style-name="highlight_kw3">If</text:span><text:line-break/> <text:line-break/><text:tab/><text:span text:style-name="highlight_co1">'Extract the contants of the zip file.</text:span><text:line-break/><text:tab/><text:span text:style-name="highlight_kw4">set</text:span> FilesInZip=objShell.NameSpace(ZipFile).items<text:line-break/><text:tab/>objShell.NameSpace(ExtractTo).CopyHere(FilesInZip)<text:line-break/><text:span text:style-name="highlight_kw3">end</text:span> <text:span text:style-name="highlight_kw2">sub</text:span><text:line-break/> <text:line-break/> <text:line-break/><text:span text:style-name="highlight_kw2">Function</text:span> RemoveDocTypeTag(XMLFileName)<text:line-break/>Wscript.Echo <text:span text:style-name="highlight_st0">"Read MDX file"</text:span>,<text:s text:c="2"/>XMLFileName<text:line-break/><text:span text:style-name="highlight_kw4">Set</text:span> objFileToRead = <text:span text:style-name="highlight_kw2">CreateObject</text:span>(<text:span text:style-name="highlight_st0">"Scripting.FileSystemObject"</text:span>).OpenTextFile(XMLFileName,1)<text:line-break/>strFileText = objFileToRead.ReadAll()<text:line-break/>objFileToRead.<text:span text:style-name="highlight_kw3">Close</text:span><text:line-break/><text:span text:style-name="highlight_kw4">Set</text:span> objFileToRead = <text:span text:style-name="highlight_kw5">Nothing</text:span><text:line-break/>Wscript.Echo <text:span text:style-name="highlight_st0">"Read MDX file done input length:"</text:span>, Len(strFileText)<text:line-break/> <text:line-break/><text:span text:style-name="highlight_kw4">Dim</text:span> objRegExp <text:line-break/><text:s text:c="2"/><text:span text:style-name="highlight_kw4">Set</text:span> objRegExp = <text:span text:style-name="highlight_kw2">New</text:span> Regexp<text:line-break/> <text:line-break/><text:s text:c="2"/>objRegExp.IgnoreCase = <text:span text:style-name="highlight_kw5">True</text:span><text:line-break/><text:s text:c="2"/>objRegExp.Global = <text:span text:style-name="highlight_kw5">True</text:span><text:line-break/><text:s text:c="2"/>objRegExp.Pattern = <text:span text:style-name="highlight_st0">"&lt;!DOCTYPE(.|\n)+?&gt;"</text:span><text:line-break/> <text:line-break/><text:s text:c="2"/><text:span text:style-name="highlight_co1">'Replace all HTML tag matches with the empty string</text:span><text:line-break/><text:s text:c="2"/>strFileText = objRegExp.Replace(strFileText, <text:span text:style-name="highlight_st0">""</text:span>)<text:line-break/>Wscript.Echo <text:span text:style-name="highlight_st0">" MDX regex done input length:"</text:span>, Len(strFileText)<text:line-break/> <text:line-break/> <text:line-break/> <text:line-break/> <text:line-break/><text:span text:style-name="highlight_kw4">Set</text:span> objFileToWrite = <text:span text:style-name="highlight_kw2">CreateObject</text:span>(<text:span text:style-name="highlight_st0">"Scripting.FileSystemObject"</text:span>).OpenTextFile(XMLFileName,2,<text:span text:style-name="highlight_kw5">true</text:span>)<text:line-break/>objFileToWrite.Write(strFileText)<text:line-break/>objFileToWrite.<text:span text:style-name="highlight_kw3">Close</text:span><text:line-break/><text:span text:style-name="highlight_kw4">Set</text:span> objFileToWrite = <text:span text:style-name="highlight_kw5">Nothing</text:span><text:line-break/>Wscript.Echo <text:span text:style-name="highlight_st0">" MDX file save done input length:"</text:span>, Len(strFileText)<text:line-break/><text:span text:style-name="highlight_kw3">End</text:span> <text:span text:style-name="highlight_kw2">Functio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7:49</meta:creation-date>
    <dc:creator>Generated</dc:creator>
    <dc:date>2026-06-19T08::07:49</dc:date>
    <dc:language>en-US</dc:language>
    <meta:editing-cycles>1</meta:editing-cycles>
    <meta:editing-duration>PT0S</meta:editing-duration>
    <dc:title>pc:vbs</dc:title>
  </office:meta>
</office:document-meta>
</file>