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watchguard"/><text:bookmark-start text:name="__RefHeading___openvpn_mit_watchguard_auf_ubuntu_1"/><text:bookmark-start text:name="openvpn_mit_watchguard_auf_ubuntu"/>OpenVPN mit Watchguard auf Ubuntu<text:bookmark-end text:name="__RefHeading___openvpn_mit_watchguard_auf_ubuntu_1"/><text:bookmark-end text:name="openvpn_mit_watchguard_auf_ubuntu"/></text:h>
      <text:p text:style-name="Text_20_body">Erstmal wie auf <text:a xlink:type="simple" xlink:href="https://wiki.ubuntuusers.de/OpenVPN/#Client" text:style-name="Internet_20_link" text:visited-style-name="Visited_20_Internet_20_Link">https://wiki.ubuntuusers.de/OpenVPN/#Client</text:a> beschrieben die Client - Packete installieren</text:p>
      <text:p text:style-name="Text_20_body">Dann auf Deinem Watchguard Gateway mit <text:a xlink:type="simple" xlink:href="https://4711/sslvpn.html" text:style-name="Internet_20_link" text:visited-style-name="Visited_20_Internet_20_Link">https://4711/sslvpn.html</text:a> anmelden</text:p>
      <text:p text:style-name="Text_20_body">Download the „Mobile VPN with SSL client profile“. </text:p>
      <text:p text:style-name="Text_20_body">Im Ubuntu „Einstellungen/ Netzwerke“ bei VPN „Add“ auswählen, dann „Importieren aus Datei“ und dort die eben runtergeladene *.ovpn- Datei.</text:p>
      <text:p text:style-name="Text_20_body">Vielleicht klappts ja, hier das Original <text:a xlink:type="simple" xlink:href="https://askubuntu.com/a/187523" text:style-name="Internet_20_link" text:visited-style-name="Visited_20_Internet_20_Link">https://askubuntu.com/a/1875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21:42</meta:creation-date>
    <dc:creator>Generated</dc:creator>
    <dc:date>2026-06-15T11::21:42</dc:date>
    <dc:language>en-US</dc:language>
    <meta:editing-cycles>1</meta:editing-cycles>
    <meta:editing-duration>PT0S</meta:editing-duration>
    <dc:title>pc:ubuntuwatchguard</dc:title>
  </office:meta>
</office:document-meta>
</file>