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shutdown"/><text:bookmark-start text:name="__RefHeading___power-off_button_fuer_ubuntu_1"/><text:bookmark-start text:name="power-off_button_fuer_ubuntu"/>Power-Off Button für Ubuntu<text:bookmark-end text:name="__RefHeading___power-off_button_fuer_ubuntu_1"/><text:bookmark-end text:name="power-off_button_fuer_ubuntu"/></text:h>
      <text:p text:style-name="Text_20_body">Früher gab's wenigstens noch ein Power-Off- AddOn für den Gnome- Desktop, aber das ist nicht mehr auffindbar.</text:p>
      <text:p text:style-name="Text_20_body">Also muss ein anderer Trick ran, ein <text:a xlink:type="simple" xlink:href="https://kimbriggs.com/computer/easy-gnome-shutdown-in-1-step/" text:style-name="Internet_20_link" text:visited-style-name="Visited_20_Internet_20_Link">Shutdown- Icon für den Desktop</text:a>:</text:p>
      <text:p text:style-name="Text_20_body">Folgende Datei als <text:span text:style-name="Source_20_Text">Shutdown.Desktop</text:span> im Desktop- (oder Schreibtisch)- Order speicher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Name</text:span><text:span text:style-name="highlight_sy0">=</text:span><text:span text:style-name="highlight_re2">Shutdown</text:span><text:line-break/><text:span text:style-name="highlight_re1">Comment</text:span><text:span text:style-name="highlight_sy0">=</text:span><text:span text:style-name="highlight_re2">Shuts down the system</text:span><text:line-break/><text:span text:style-name="highlight_re1">Exec</text:span><text:span text:style-name="highlight_sy0">=</text:span><text:span text:style-name="highlight_re2">gnome-session-quit --power-off</text:span><text:line-break/><text:span text:style-name="highlight_re1">Icon</text:span><text:span text:style-name="highlight_sy0">=</text:span><text:span text:style-name="highlight_re2">system-shutdown </text:span><text:line-break/><text:span text:style-name="highlight_re1">Terminal</text:span><text:span text:style-name="highlight_sy0">=</text:span><text:span text:style-name="highlight_re2">false</text:span><text:line-break/><text:span text:style-name="highlight_re1">Type</text:span><text:span text:style-name="highlight_sy0">=</text:span><text:span text:style-name="highlight_re2">Application</text:span><text:line-break/><text:span text:style-name="highlight_re1">Categories</text:span><text:span text:style-name="highlight_sy0">=</text:span><text:span text:style-name="highlight_sy0"><text:span text:style-name="highlight_re2">System;</text:span></text:span></text:p>
          </table:table-cell>
        </table:table-row>
      </table:table>
      <text:p text:style-name="Text_20_body">Über's Kontext-Menü (rechte Maustaste)</text:p>
      <text:list text:style-name="Numbering_20_1" text:continue-numbering="false">
        <text:list-item>
          <text:p text:style-name="Numbering_20_1_Content_First"> Ausführbar machen</text:p>
        </text:list-item>
        <text:list-item>
          <text:p text:style-name="Numbering_20_1_Content_Last"> „Starten erlauben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0::37:26</meta:creation-date>
    <dc:creator>Generated</dc:creator>
    <dc:date>2026-04-18T00::37:26</dc:date>
    <dc:language>en-US</dc:language>
    <meta:editing-cycles>1</meta:editing-cycles>
    <meta:editing-duration>PT0S</meta:editing-duration>
    <dc:title>pc:ubuntushutdown</dc:title>
  </office:meta>
</office:document-meta>
</file>