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desktopstarter"/><text:bookmark-start text:name="__RefHeading___eigene_eintraege_im_ubuntu_starter_dock_1"/><text:bookmark-start text:name="eigene_eintraege_im_ubuntu_starter_dock"/>Eigene Einträge im Ubuntu Starter Dock<text:bookmark-end text:name="__RefHeading___eigene_eintraege_im_ubuntu_starter_dock_1"/><text:bookmark-end text:name="eigene_eintraege_im_ubuntu_starter_dock"/></text:h>
      <text:p text:style-name="Text_20_body">Um einen eigenen Starter-Button ins Ubuntu 18.04 Starter Dock zu bekommen, muss man tricksen.</text:p>
      <text:p text:style-name="Text_20_body">Man legt sich eine Desktop-Datei  an,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Type</text:span><text:span text:style-name="highlight_sy0">=</text:span><text:span text:style-name="highlight_re2">Application</text:span><text:line-break/><text:span text:style-name="highlight_re1">Exec</text:span><text:span text:style-name="highlight_sy0">=</text:span><text:span text:style-name="highlight_re2">/usr/local/bin/mk-screenshot.sh</text:span><text:line-break/><text:span text:style-name="highlight_re1">Name</text:span><text:span text:style-name="highlight_sy0">=</text:span><text:span text:style-name="highlight_re2">mkscreenshot</text:span><text:line-break/><text:span text:style-name="highlight_re1">Icon</text:span><text:span text:style-name="highlight_sy0">=</text:span><text:span text:style-name="highlight_re2">/usr/share/icons/cab_view.png</text:span><text:line-break/>Comment<text:span text:style-name="highlight_re0"><text:span text:style-name="highlight_br0">[</text:span>de_DE.UTF-8<text:span text:style-name="highlight_br0">]</text:span></text:span><text:span text:style-name="highlight_sy0">=</text:span><text:span text:style-name="highlight_re2">Mache einen Screenshot</text:span><text:line-break/>GenericName<text:span text:style-name="highlight_re0"><text:span text:style-name="highlight_br0">[</text:span>de_DE.UTF-8<text:span text:style-name="highlight_br0">]</text:span></text:span><text:span text:style-name="highlight_sy0">=</text:span><text:span text:style-name="highlight_re2">MkScreenshot</text:span></text:p>
          </table:table-cell>
        </table:table-row>
      </table:table>
      <text:p text:style-name="Text_20_body">und zwar in <text:span text:style-name="Source_20_Text">$HOME/.local/share/applications/</text:span></text:p>
      <text:p text:style-name="Text_20_body">Danach findet sich mkscreenshot in der Anwendungsübersicht des Desktops, die man über den „…“- Button unten im Dock erreicht. Von da läßt sich die Anwendung per Rechtsklick zum Favoriten und so ins Dock beförd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9::51:46</meta:creation-date>
    <dc:creator>Generated</dc:creator>
    <dc:date>2026-08-06T19::51:46</dc:date>
    <dc:language>en-US</dc:language>
    <meta:editing-cycles>1</meta:editing-cycles>
    <meta:editing-duration>PT0S</meta:editing-duration>
    <dc:title>pc:ubuntudesktopstarter</dc:title>
  </office:meta>
</office:document-meta>
</file>