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topflappen"/><text:bookmark-start text:name="__RefHeading___topflappen_haekeln_mit_unix_1"/><text:bookmark-start text:name="topflappen_haekeln_mit_unix"/>Topflappen häkeln mit Unix<text:bookmark-end text:name="__RefHeading___topflappen_haekeln_mit_unix_1"/><text:bookmark-end text:name="topflappen_haekeln_mit_unix"/></text:h>
      <text:p text:style-name="Text_20_body">Wie kriegt man sein Lieblingslogo in die Küche? Als Topflappen natürlich, und die Vorlage macht man natürlich mit Unix:</text:p>
      <text:p text:style-name="Text_20_body">So'n Lappen hat normalerweise ungefähr 50×50 Felder, also rechnet man sich das Bild erst auf 50 Pixel klein, und dann wieder groß mit etwas Rand. Dabei reduziert man noch die Anzahl der Farben</text:p>
      <text:p text:style-name="Preformatted_20_Text"> convert oobd_logo_simple_colors.png<text:s text:c="2"/>-resize 50<text:s text:c="3"/>-filter point -flatten -alpha off -resize 500 -blur 0 -gravity center -extent 600x600 -colors 4 oobd_new.png <text:line-break/> </text:p>
      <text:p text:style-name="Text_20_body">bzw. man dreht es um 45°</text:p>
      <text:p text:style-name="Preformatted_20_Text"><text:s text:c="2"/>convert oobd_logo_simple_colors.png<text:s text:c="2"/>-rotate "45" -resize 50<text:s text:c="3"/>-filter point -flatten -alpha off -resize 500 -blur 0 -gravity center -extent 600x600 -colors 4 oobd_new.png</text:p>
      <text:p text:style-name="Text_20_body">Dann bedient man sich noch des großartigen Scripts von Fred Weinhaus, um ein Rasternetz zum besseren Abzählen darüber zu bekommen, und fertig. Jetzt muß die Vorlage nur noch zu Grossmuttern in die Produktion <draw:frame draw:style-name="media" draw:name="0" text:anchor-type="as-char" draw:z-index="0" svg:width="" svg:rel-width="100%" svg:height="0cm"><draw:image xlink:href="Pictures/23a06f35d543081efd0f3bc0dafd016b.svg" xlink:type="simple" xlink:show="embed" xlink:actuate="onLoad"/></draw:frame></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text:span><text:line-break/><text:span text:style-name="highlight_co0"># Developed by Fred Weinhaus 10/22/2007 .......... revised 1/1/2008</text:span><text:line-break/><text:span text:style-name="highlight_co0">#</text:span><text:line-break/><text:span text:style-name="highlight_co0"># USAGE: grid [-s spacing] [-c color] [-t thickness] [-o opacity] infile outfile</text:span><text:line-break/><text:span text:style-name="highlight_co0"># USAGE: grid [-h or -help]</text:span><text:line-break/><text:span text:style-name="highlight_co0">#</text:span><text:line-break/><text:span text:style-name="highlight_co0"># OPTIONS:</text:span><text:line-break/><text:span text:style-name="highlight_co0">#</text:span><text:line-break/><text:span text:style-name="highlight_co0"># -s<text:s text:c="8"/>spacing<text:s text:c="7"/>x,y spacing between grid lines; default=16,16 or 16;</text:span><text:line-break/><text:span text:style-name="highlight_co0">#<text:s text:c="25"/>second number is defaulted to the first</text:span><text:line-break/><text:span text:style-name="highlight_co0"># -c<text:s text:c="8"/>color<text:s text:c="9"/>color of grid lines; default="black"</text:span><text:line-break/><text:span text:style-name="highlight_co0"># -t<text:s text:c="8"/>thickness<text:s text:c="5"/>thickness of grid lines; default=1 </text:span><text:line-break/><text:span text:style-name="highlight_co0"># -o<text:s text:c="8"/>opacity<text:s text:c="7"/>opacity of grid lines opacity between 0.0 and 1.0;</text:span><text:line-break/><text:span text:style-name="highlight_co0">#<text:s text:c="25"/>opacity=0 is transparent; opacity=1 is opaque;</text:span><text:line-break/><text:span text:style-name="highlight_co0">#<text:s text:c="25"/>default=1</text:span><text:line-break/><text:span text:style-name="highlight_co0">#</text:span><text:line-break/><text:span text:style-name="highlight_co0">###</text:span><text:line-break/><text:span text:style-name="highlight_co0">#</text:span><text:line-break/><text:span text:style-name="highlight_co0"># NAME: GRID </text:span><text:line-break/><text:span text:style-name="highlight_co0"># </text:span><text:line-break/><text:span text:style-name="highlight_co0"># PURPOSE: To superimpose a set of horizontal and/or vertical grid lines</text:span><text:line-break/><text:span text:style-name="highlight_co0"># on an image.</text:span><text:line-break/><text:span text:style-name="highlight_co0"># </text:span><text:line-break/><text:span text:style-name="highlight_co0"># DESCRIPTION: GRID superimposes a set of horizontal and/or vertical grid</text:span><text:line-break/><text:span text:style-name="highlight_co0"># lines on an image. Parameters are available to select the grid line color, </text:span><text:line-break/><text:span text:style-name="highlight_co0"># thickness and opacity.</text:span><text:line-break/><text:span text:style-name="highlight_co0"># </text:span><text:line-break/><text:span text:style-name="highlight_co0"># </text:span><text:line-break/><text:span text:style-name="highlight_co0"># OPTIONS: </text:span><text:line-break/><text:span text:style-name="highlight_co0"># </text:span><text:line-break/><text:span text:style-name="highlight_co0"># -s spacing ... SPACING specifies the horizontal (x) and vertical (y) grid </text:span><text:line-break/><text:span text:style-name="highlight_co0"># offset between lines. Spacing must be provided as integer values. If the </text:span><text:line-break/><text:span text:style-name="highlight_co0"># second value is left off, then it will be set identical to the first. If </text:span><text:line-break/><text:span text:style-name="highlight_co0"># only vertical lines are desired, set the horizontal (x) spacing larger </text:span><text:line-break/><text:span text:style-name="highlight_co0"># than the width of the image. If only horizontal lines are desired, set </text:span><text:line-break/><text:span text:style-name="highlight_co0"># the vertical (y) spacing larger than the height of the image. The default=8.</text:span><text:line-break/><text:span text:style-name="highlight_co0"># Note: if you want the bottom and/or right grid line to show, then the image </text:span><text:line-break/><text:span text:style-name="highlight_co0"># dimension(s) must be a multiple of the grid spacing plus 1.</text:span><text:line-break/><text:span text:style-name="highlight_co0"># </text:span><text:line-break/><text:span text:style-name="highlight_co0"># -c color ... COLOR is the color of the grid lines. Any valid IM color </text:span><text:line-break/><text:span text:style-name="highlight_co0"># specification is allowed. Be sure to color values in double quotes. </text:span><text:line-break/><text:span text:style-name="highlight_co0"># The default="black".</text:span><text:line-break/><text:span text:style-name="highlight_co0">#</text:span><text:line-break/><text:span text:style-name="highlight_co0"># -t thickness ... THICKNESS is the grid line thickness. Values are positive </text:span><text:line-break/><text:span text:style-name="highlight_co0"># integers. The default=1</text:span><text:line-break/><text:span text:style-name="highlight_co0">#</text:span><text:line-break/><text:span text:style-name="highlight_co0"># -o opacity ... OPACITY is the grid line opacity. Values are non-negative </text:span><text:line-break/><text:span text:style-name="highlight_co0"># floats between 0.0 and 1.0. The default=1</text:span><text:line-break/><text:span text:style-name="highlight_co0">#</text:span><text:line-break/><text:span text:style-name="highlight_co0"># CAVEAT: No guarantee that this script will work on all platforms, </text:span><text:line-break/><text:span text:style-name="highlight_co0"># nor that trapping of inconsistent parameters is complete and </text:span><text:line-break/><text:span text:style-name="highlight_co0"># foolproof. Use At Your Own Risk. </text:span><text:line-break/><text:span text:style-name="highlight_co0"># </text:span><text:line-break/><text:span text:style-name="highlight_co0">######</text:span><text:line-break/><text:span text:style-name="highlight_co0">#</text:span><text:line-break/> <text:line-break/><text:span text:style-name="highlight_co0"># set default values</text:span><text:line-break/><text:span text:style-name="highlight_re2">spacing</text:span>=<text:span text:style-name="highlight_nu0">16</text:span><text:line-break/><text:span text:style-name="highlight_re2">color</text:span>=<text:span text:style-name="highlight_st0">"black"</text:span><text:line-break/><text:span text:style-name="highlight_re2">thickness</text:span>=<text:span text:style-name="highlight_nu0">1</text:span><text:line-break/><text:span text:style-name="highlight_re2">opacity</text:span>=<text:span text:style-name="highlight_nu0">1</text:span><text:line-break/> <text:line-break/> <text:line-break/><text:span text:style-name="highlight_co0"># set directory for temporary files</text:span><text:line-break/><text:span text:style-name="highlight_re2">dir</text:span>=<text:span text:style-name="highlight_st0">"."</text:span><text:s text:c="4"/><text:span text:style-name="highlight_co0"># suggestions are dir="." or dir="/tmp"</text:span><text:line-break/> <text:line-break/> <text:line-break/><text:span text:style-name="highlight_co0"># set up functions to report Usage and Usage with Description</text:span><text:line-break/><text:span text:style-name="highlight_re2">PROGNAME</text:span>=<text:span text:style-name="highlight_sy0">`</text:span><text:span text:style-name="highlight_kw3">type</text:span> <text:span text:style-name="highlight_re4">$0</text:span> <text:span text:style-name="highlight_sy0">|</text:span> <text:span text:style-name="highlight_kw2">awk</text:span> <text:span text:style-name="highlight_st_h">'{print $3}'</text:span><text:span text:style-name="highlight_sy0">`</text:span><text:s text:c="2"/><text:span text:style-name="highlight_co0"># search for executable on path</text:span><text:line-break/><text:span text:style-name="highlight_re2">PROGDIR</text:span>=<text:span text:style-name="highlight_sy0">`</text:span><text:span text:style-name="highlight_kw2">dirname</text:span> <text:span text:style-name="highlight_re1">$PROGNAME</text:span><text:span text:style-name="highlight_sy0">`</text:span><text:s text:c="12"/><text:span text:style-name="highlight_co0"># extract directory of program</text:span><text:line-break/><text:span text:style-name="highlight_re2">PROGNAME</text:span>=<text:span text:style-name="highlight_sy0">`</text:span><text:span text:style-name="highlight_kw2">basename</text:span> <text:span text:style-name="highlight_re1">$PROGNAME</text:span><text:span text:style-name="highlight_sy0">`</text:span><text:s text:c="10"/><text:span text:style-name="highlight_co0"># base name of program</text:span><text:line-break/>usage1<text:span text:style-name="highlight_br0">(</text:span><text:span text:style-name="highlight_br0">)</text:span> <text:line-break/><text:tab/><text:span text:style-name="highlight_br0">{</text:span><text:line-break/><text:tab/><text:span text:style-name="highlight_kw3">echo</text:span> <text:span text:style-name="highlight_sy0">&gt;&amp;</text:span><text:span text:style-name="highlight_nu0">2</text:span> <text:span text:style-name="highlight_st0">""</text:span><text:line-break/><text:tab/><text:span text:style-name="highlight_kw3">echo</text:span> <text:span text:style-name="highlight_sy0">&gt;&amp;</text:span><text:span text:style-name="highlight_nu0">2</text:span> <text:span text:style-name="highlight_st0">"<text:span text:style-name="highlight_es2">$PROGNAME</text:span>:"</text:span> <text:span text:style-name="highlight_st0">"$@"</text:span><text:line-break/><text:tab/><text:span text:style-name="highlight_kw2">sed</text:span> <text:span text:style-name="highlight_sy0">&gt;&amp;</text:span><text:span text:style-name="highlight_nu0">2</text:span> <text:span text:style-name="highlight_re5">-n</text:span> <text:span text:style-name="highlight_st_h">'/^###/q;<text:s text:c="2"/>/^#/!q;<text:s text:c="2"/>s/^#//;<text:s text:c="2"/>s/^ //;<text:s text:c="2"/>4,$p'</text:span> <text:span text:style-name="highlight_st0">"<text:span text:style-name="highlight_es2">$PROGDIR</text:span>/<text:span text:style-name="highlight_es2">$PROGNAME</text:span>"</text:span><text:line-break/><text:tab/><text:span text:style-name="highlight_br0">}</text:span><text:line-break/>usage2<text:span text:style-name="highlight_br0">(</text:span><text:span text:style-name="highlight_br0">)</text:span> <text:line-break/><text:tab/><text:span text:style-name="highlight_br0">{</text:span><text:line-break/><text:tab/><text:span text:style-name="highlight_kw3">echo</text:span> <text:span text:style-name="highlight_sy0">&gt;&amp;</text:span><text:span text:style-name="highlight_nu0">2</text:span> <text:span text:style-name="highlight_st0">""</text:span><text:line-break/><text:tab/><text:span text:style-name="highlight_kw3">echo</text:span> <text:span text:style-name="highlight_sy0">&gt;&amp;</text:span><text:span text:style-name="highlight_nu0">2</text:span> <text:span text:style-name="highlight_st0">"<text:span text:style-name="highlight_es2">$PROGNAME</text:span>:"</text:span> <text:span text:style-name="highlight_st0">"$@"</text:span><text:line-break/><text:tab/><text:span text:style-name="highlight_kw2">sed</text:span> <text:span text:style-name="highlight_sy0">&gt;&amp;</text:span><text:span text:style-name="highlight_nu0">2</text:span> <text:span text:style-name="highlight_re5">-n</text:span> <text:span text:style-name="highlight_st_h">'/^######/q;<text:s text:c="2"/>/^#/!q;<text:s text:c="2"/>s/^#*//;<text:s text:c="2"/>s/^ //;<text:s text:c="2"/>4,$p'</text:span> <text:span text:style-name="highlight_st0">"<text:span text:style-name="highlight_es2">$PROGDIR</text:span>/<text:span text:style-name="highlight_es2">$PROGNAME</text:span>"</text:span><text:line-break/><text:tab/><text:span text:style-name="highlight_br0">}</text:span><text:line-break/> <text:line-break/> <text:line-break/><text:span text:style-name="highlight_co0"># function to report error messages</text:span><text:line-break/>errMsg<text:span text:style-name="highlight_br0">(</text:span><text:span text:style-name="highlight_br0">)</text:span><text:line-break/><text:tab/><text:span text:style-name="highlight_br0">{</text:span><text:line-break/><text:tab/><text:span text:style-name="highlight_kw3">echo</text:span> <text:span text:style-name="highlight_st0">""</text:span><text:line-break/><text:tab/><text:span text:style-name="highlight_kw3">echo</text:span> <text:span text:style-name="highlight_re4">$1</text:span><text:line-break/><text:tab/><text:span text:style-name="highlight_kw3">echo</text:span> <text:span text:style-name="highlight_st0">""</text:span><text:line-break/><text:tab/>usage1<text:line-break/><text:tab/><text:span text:style-name="highlight_kw3">exit</text:span> <text:span text:style-name="highlight_nu0">1</text:span><text:line-break/><text:tab/><text:span text:style-name="highlight_br0">}</text:span><text:line-break/> <text:line-break/> <text:line-break/><text:span text:style-name="highlight_co0"># function to test for minus at start of value of second part of option 1 or 2</text:span><text:line-break/>checkMinus<text:span text:style-name="highlight_br0">(</text:span><text:span text:style-name="highlight_br0">)</text:span><text:line-break/><text:tab/><text:span text:style-name="highlight_br0">{</text:span><text:line-break/><text:tab/><text:span text:style-name="highlight_re2">test</text:span>=<text:span text:style-name="highlight_sy0">`</text:span><text:span text:style-name="highlight_kw3">echo</text:span> <text:span text:style-name="highlight_st0">"$1"</text:span> <text:span text:style-name="highlight_sy0">|</text:span> <text:span text:style-name="highlight_kw2">grep</text:span> <text:span text:style-name="highlight_re5">-c</text:span> <text:span text:style-name="highlight_st_h">'^-.*$'</text:span><text:span text:style-name="highlight_sy0">`</text:span><text:s text:c="3"/><text:span text:style-name="highlight_co0"># returns 1 if match; 0 otherwise</text:span><text:line-break/><text:s text:c="4"/><text:span text:style-name="highlight_br0">[</text:span> <text:span text:style-name="highlight_re1">$test</text:span> <text:span text:style-name="highlight_re5">-eq</text:span> <text:span text:style-name="highlight_nu0">1</text:span> <text:span text:style-name="highlight_br0">]</text:span> <text:span text:style-name="highlight_sy0">&amp;&amp;</text:span> errMsg <text:span text:style-name="highlight_st0">"<text:span text:style-name="highlight_es2">$errorMsg</text:span>"</text:span><text:line-break/><text:tab/><text:span text:style-name="highlight_br0">}</text:span><text:line-break/> <text:line-break/><text:span text:style-name="highlight_co0"># test for correct number of arguments and get values</text:span><text:line-break/><text:span text:style-name="highlight_kw1">if</text:span> <text:span text:style-name="highlight_br0">[</text:span> <text:span text:style-name="highlight_re4">$#</text:span> <text:span text:style-name="highlight_re5">-eq</text:span> <text:span text:style-name="highlight_nu0">0</text:span> <text:span text:style-name="highlight_br0">]</text:span><text:line-break/><text:tab/><text:span text:style-name="highlight_kw1">then</text:span><text:line-break/><text:tab/><text:span text:style-name="highlight_co0"># help information</text:span><text:line-break/><text:s text:c="3"/><text:span text:style-name="highlight_kw3">echo</text:span> <text:span text:style-name="highlight_st0">""</text:span><text:line-break/><text:s text:c="3"/>usage2<text:line-break/><text:s text:c="3"/><text:span text:style-name="highlight_kw3">exit</text:span> <text:span text:style-name="highlight_nu0">0</text:span><text:line-break/><text:span text:style-name="highlight_kw1">elif</text:span> <text:span text:style-name="highlight_br0">[</text:span> <text:span text:style-name="highlight_re4">$#</text:span> <text:span text:style-name="highlight_re5">-gt</text:span> <text:span text:style-name="highlight_nu0">10</text:span> <text:span text:style-name="highlight_br0">]</text:span><text:line-break/><text:tab/><text:span text:style-name="highlight_kw1">then</text:span><text:line-break/><text:tab/>errMsg <text:span text:style-name="highlight_st0">"--- TOO MANY ARGUMENTS WERE PROVIDED ---"</text:span><text:line-break/><text:span text:style-name="highlight_kw1">else</text:span><text:line-break/><text:tab/><text:span text:style-name="highlight_kw1">while</text:span> <text:span text:style-name="highlight_br0">[</text:span> <text:span text:style-name="highlight_re4">$#</text:span> <text:span text:style-name="highlight_re5">-gt</text:span> <text:span text:style-name="highlight_nu0">0</text:span> <text:span text:style-name="highlight_br0">]</text:span><text:line-break/><text:tab/><text:tab/><text:span text:style-name="highlight_kw1">do</text:span><text:line-break/><text:tab/><text:tab/><text:tab/><text:span text:style-name="highlight_co0"># get parameter values</text:span><text:line-break/><text:tab/><text:tab/><text:tab/><text:span text:style-name="highlight_kw1">case</text:span> <text:span text:style-name="highlight_st0">"$1"</text:span> <text:span text:style-name="highlight_kw1">in</text:span><text:line-break/><text:tab/><text:tab/><text:s text:c="2"/><text:span text:style-name="highlight_re5">-h</text:span><text:span text:style-name="highlight_sy0">|</text:span>-help<text:span text:style-name="highlight_br0">)</text:span><text:s text:c="4"/><text:span text:style-name="highlight_co0"># help information</text:span><text:line-break/><text:tab/><text:tab/><text:tab/><text:tab/><text:tab/><text:s text:c="3"/><text:span text:style-name="highlight_kw3">echo</text:span> <text:span text:style-name="highlight_st0">""</text:span><text:line-break/><text:tab/><text:tab/><text:tab/><text:tab/><text:tab/><text:s text:c="3"/>usage2<text:line-break/><text:tab/><text:tab/><text:tab/><text:tab/><text:tab/><text:s text:c="3"/><text:span text:style-name="highlight_kw3">exit</text:span> <text:span text:style-name="highlight_nu0">0</text:span><text:line-break/><text:tab/><text:tab/><text:tab/><text:tab/><text:tab/><text:s text:c="3"/><text:span text:style-name="highlight_sy0">;;</text:span><text:line-break/><text:tab/><text:tab/><text:tab/><text:tab/>-s<text:span text:style-name="highlight_br0">)</text:span><text:s text:c="4"/><text:span text:style-name="highlight_co0"># get spacing</text:span><text:line-break/><text:tab/><text:tab/><text:tab/><text:tab/><text:tab/><text:s text:c="3"/><text:span text:style-name="highlight_kw3">shift</text:span><text:s text:c="2"/><text:span text:style-name="highlight_co0"># to get the next parameter - spacing</text:span><text:line-break/><text:tab/><text:tab/><text:tab/><text:tab/><text:tab/><text:s text:c="3"/><text:span text:style-name="highlight_co0"># test if parameter starts with minus sign </text:span><text:line-break/><text:tab/><text:tab/><text:tab/><text:tab/><text:tab/><text:s text:c="3"/><text:span text:style-name="highlight_re2">errorMsg</text:span>=<text:span text:style-name="highlight_st0">"--- INVALID SPACING SPECIFICATION ---"</text:span><text:line-break/><text:tab/><text:tab/><text:tab/><text:tab/><text:tab/><text:s text:c="3"/>checkMinus <text:span text:style-name="highlight_st0">"$1"</text:span><text:line-break/><text:tab/><text:tab/><text:tab/><text:tab/><text:tab/><text:s text:c="3"/><text:span text:style-name="highlight_re2">spacing</text:span>=<text:span text:style-name="highlight_st0">"$1,"</text:span><text:line-break/><text:tab/><text:tab/><text:tab/><text:tab/><text:tab/><text:s text:c="3"/><text:span text:style-name="highlight_sy0">;;</text:span><text:line-break/><text:tab/><text:tab/><text:tab/><text:tab/>-c<text:span text:style-name="highlight_br0">)</text:span><text:s text:c="4"/><text:span text:style-name="highlight_co0"># get color</text:span><text:line-break/><text:tab/><text:tab/><text:tab/><text:tab/><text:tab/><text:s text:c="3"/><text:span text:style-name="highlight_kw3">shift</text:span><text:s text:c="2"/><text:span text:style-name="highlight_co0"># to get the next parameter - lineval</text:span><text:line-break/><text:tab/><text:tab/><text:tab/><text:tab/><text:tab/><text:s text:c="3"/><text:span text:style-name="highlight_co0"># test if parameter starts with minus sign </text:span><text:line-break/><text:tab/><text:tab/><text:tab/><text:tab/><text:tab/><text:s text:c="3"/><text:span text:style-name="highlight_re2">errorMsg</text:span>=<text:span text:style-name="highlight_st0">"--- INVALID COLOR SPECIFICATION ---"</text:span><text:line-break/><text:tab/><text:tab/><text:tab/><text:tab/><text:tab/><text:s text:c="3"/>checkMinus <text:span text:style-name="highlight_st0">"$1"</text:span><text:line-break/><text:tab/><text:tab/><text:tab/><text:tab/><text:tab/><text:s text:c="3"/><text:span text:style-name="highlight_co0"># test lineval values</text:span><text:line-break/><text:tab/><text:tab/><text:tab/><text:tab/><text:tab/><text:s text:c="3"/><text:span text:style-name="highlight_re2">color</text:span>=<text:span text:style-name="highlight_st0">"$1"</text:span><text:line-break/><text:tab/><text:tab/><text:tab/><text:tab/><text:tab/><text:s text:c="3"/><text:span text:style-name="highlight_sy0">;;</text:span><text:line-break/><text:tab/><text:tab/><text:tab/><text:tab/>-t<text:span text:style-name="highlight_br0">)</text:span><text:s text:c="4"/><text:span text:style-name="highlight_co0"># get thickness</text:span><text:line-break/><text:tab/><text:tab/><text:tab/><text:tab/><text:tab/><text:s text:c="3"/><text:span text:style-name="highlight_kw3">shift</text:span><text:s text:c="2"/><text:span text:style-name="highlight_co0"># to get the next parameter - thickness</text:span><text:line-break/><text:tab/><text:tab/><text:tab/><text:tab/><text:tab/><text:s text:c="3"/><text:span text:style-name="highlight_co0"># test if parameter starts with minus sign </text:span><text:line-break/><text:tab/><text:tab/><text:tab/><text:tab/><text:tab/><text:s text:c="3"/><text:span text:style-name="highlight_re2">errorMsg</text:span>=<text:span text:style-name="highlight_st0">"--- INVALID THICKNESS SPECIFICATION ---"</text:span><text:line-break/><text:tab/><text:tab/><text:tab/><text:tab/><text:tab/><text:s text:c="3"/>checkMinus <text:span text:style-name="highlight_st0">"$1"</text:span><text:line-break/><text:tab/><text:tab/><text:tab/><text:tab/><text:tab/><text:s text:c="3"/><text:span text:style-name="highlight_co0"># test width values</text:span><text:line-break/><text:tab/><text:tab/><text:tab/><text:tab/><text:tab/><text:s text:c="3"/><text:span text:style-name="highlight_re2">thickness</text:span>=<text:span text:style-name="highlight_sy0">`</text:span><text:span text:style-name="highlight_kw2">expr</text:span> <text:span text:style-name="highlight_st0">"$1"</text:span> : <text:span text:style-name="highlight_st_h">'\([0-9]*\)'</text:span><text:span text:style-name="highlight_sy0">`</text:span><text:line-break/><text:tab/><text:tab/><text:tab/><text:tab/><text:tab/><text:s text:c="3"/><text:span text:style-name="highlight_br0">[</text:span> <text:span text:style-name="highlight_st0">"<text:span text:style-name="highlight_es2">$thickness</text:span>"</text:span> = <text:span text:style-name="highlight_st0">""</text:span> <text:span text:style-name="highlight_re5">-o</text:span> <text:span text:style-name="highlight_re1">$thickness</text:span> <text:span text:style-name="highlight_re5">-eq</text:span> <text:span text:style-name="highlight_nu0">0</text:span> <text:span text:style-name="highlight_br0">]</text:span> <text:span text:style-name="highlight_sy0">&amp;&amp;</text:span> errMsg <text:span text:style-name="highlight_st0">"--- THICKNESS=<text:span text:style-name="highlight_es2">$thickness</text:span> MUST BE A POSITIVE INTEGER ---"</text:span><text:line-break/><text:tab/><text:tab/><text:tab/><text:tab/><text:tab/><text:s text:c="3"/><text:span text:style-name="highlight_sy0">;;</text:span><text:line-break/><text:tab/><text:tab/><text:tab/><text:tab/>-o<text:span text:style-name="highlight_br0">)</text:span><text:s text:c="4"/><text:span text:style-name="highlight_co0"># get opacity</text:span><text:line-break/><text:tab/><text:tab/><text:tab/><text:tab/><text:tab/><text:s text:c="3"/><text:span text:style-name="highlight_kw3">shift</text:span><text:s text:c="2"/><text:span text:style-name="highlight_co0"># to get the next parameter - opacity</text:span><text:line-break/><text:tab/><text:tab/><text:tab/><text:tab/><text:tab/><text:s text:c="3"/><text:span text:style-name="highlight_co0"># test if parameter starts with minus sign </text:span><text:line-break/><text:tab/><text:tab/><text:tab/><text:tab/><text:tab/><text:s text:c="3"/><text:span text:style-name="highlight_re2">errorMsg</text:span>=<text:span text:style-name="highlight_st0">"--- INVALID OPACITY SPECIFICATION ---"</text:span><text:line-break/><text:tab/><text:tab/><text:tab/><text:tab/><text:tab/><text:s text:c="3"/>checkMinus <text:span text:style-name="highlight_st0">"$1"</text:span><text:line-break/><text:tab/><text:tab/><text:tab/><text:tab/><text:tab/><text:s text:c="3"/><text:span text:style-name="highlight_co0"># test width values</text:span><text:line-break/><text:tab/><text:tab/><text:tab/><text:tab/><text:tab/><text:s text:c="3"/><text:span text:style-name="highlight_re2">opacity</text:span>=<text:span text:style-name="highlight_sy0">`</text:span><text:span text:style-name="highlight_kw2">expr</text:span> <text:span text:style-name="highlight_st0">"$1"</text:span> : <text:span text:style-name="highlight_st_h">'\([.0-9]*\)'</text:span><text:span text:style-name="highlight_sy0">`</text:span><text:line-break/><text:tab/><text:tab/><text:tab/><text:tab/><text:tab/><text:s text:c="3"/><text:span text:style-name="highlight_br0">[</text:span> <text:span text:style-name="highlight_st0">"<text:span text:style-name="highlight_es2">$opacity</text:span>"</text:span> = <text:span text:style-name="highlight_st0">""</text:span> <text:span text:style-name="highlight_br0">]</text:span> <text:span text:style-name="highlight_sy0">&amp;&amp;</text:span> errMsg <text:span text:style-name="highlight_st0">"OPACITY=<text:span text:style-name="highlight_es2">$opacity</text:span> IS NOT A NON-NEGATIVE FLOATING POINT NUMBER"</text:span><text:line-break/><text:tab/><text:tab/><text:tab/><text:tab/><text:tab/><text:s text:c="3"/><text:span text:style-name="highlight_re2">opacitytest</text:span>=<text:span text:style-name="highlight_sy0">`</text:span><text:span text:style-name="highlight_kw3">echo</text:span> <text:span text:style-name="highlight_st0">"<text:span text:style-name="highlight_es2">$opacity</text:span> &gt; 1"</text:span> <text:span text:style-name="highlight_sy0">|</text:span> <text:span text:style-name="highlight_kw2">bc</text:span><text:span text:style-name="highlight_sy0">`</text:span><text:line-break/><text:tab/><text:tab/><text:tab/><text:tab/><text:tab/><text:s text:c="3"/><text:span text:style-name="highlight_br0">[</text:span> <text:span text:style-name="highlight_re1">$opacitytest</text:span> <text:span text:style-name="highlight_re5">-eq</text:span> <text:span text:style-name="highlight_nu0">1</text:span> <text:span text:style-name="highlight_br0">]</text:span> <text:span text:style-name="highlight_sy0">&amp;&amp;</text:span> errMsg <text:span text:style-name="highlight_st0">"OPACITY=<text:span text:style-name="highlight_es2">$opacity</text:span> MUST BE BETWEEN 0.0 AND 1.0"</text:span><text:line-break/><text:tab/><text:tab/><text:tab/><text:tab/><text:tab/><text:s text:c="3"/><text:span text:style-name="highlight_sy0">;;</text:span><text:line-break/><text:tab/><text:tab/><text:tab/><text:tab/> -<text:span text:style-name="highlight_br0">)</text:span><text:s text:c="4"/><text:span text:style-name="highlight_co0"># STDIN and end of arguments</text:span><text:line-break/><text:tab/><text:tab/><text:tab/><text:tab/><text:tab/><text:s text:c="3"/><text:span text:style-name="highlight_kw3">break</text:span><text:line-break/><text:tab/><text:tab/><text:tab/><text:tab/><text:tab/><text:s text:c="3"/><text:span text:style-name="highlight_sy0">;;</text:span><text:line-break/><text:tab/><text:tab/><text:tab/><text:tab/>-<text:span text:style-name="highlight_sy0">*</text:span><text:span text:style-name="highlight_br0">)</text:span><text:s text:c="4"/><text:span text:style-name="highlight_co0"># any other - argument</text:span><text:line-break/><text:tab/><text:tab/><text:tab/><text:tab/><text:tab/><text:s text:c="3"/>errMsg <text:span text:style-name="highlight_st0">"--- UNKNOWN OPTION ---"</text:span><text:line-break/><text:tab/><text:tab/><text:tab/><text:tab/><text:tab/><text:s text:c="3"/><text:span text:style-name="highlight_sy0">;;</text:span><text:line-break/><text:tab/><text:tab/><text:tab/><text:tab/><text:span text:style-name="highlight_sy0">*</text:span><text:span text:style-name="highlight_br0">)</text:span><text:s text:c="5"/><text:span text:style-name="highlight_co0"># end of arguments</text:span><text:line-break/><text:tab/><text:tab/><text:tab/><text:tab/><text:tab/><text:s text:c="3"/><text:span text:style-name="highlight_kw3">break</text:span><text:line-break/><text:tab/><text:tab/><text:tab/><text:tab/><text:tab/><text:s text:c="3"/><text:span text:style-name="highlight_sy0">;;</text:span><text:line-break/><text:tab/><text:tab/><text:tab/><text:span text:style-name="highlight_kw1">esac</text:span><text:line-break/><text:tab/><text:tab/><text:tab/><text:span text:style-name="highlight_kw3">shift</text:span><text:s text:c="3"/><text:span text:style-name="highlight_co0"># next option</text:span><text:line-break/><text:tab/><text:span text:style-name="highlight_kw1">done</text:span><text:line-break/><text:tab/><text:span text:style-name="highlight_co0">#</text:span><text:line-break/><text:tab/><text:span text:style-name="highlight_co0"># get infile and outfile</text:span><text:line-break/><text:tab/><text:span text:style-name="highlight_re2">infile</text:span>=<text:span text:style-name="highlight_re4">$1</text:span><text:line-break/><text:tab/><text:span text:style-name="highlight_re2">outfile</text:span>=<text:span text:style-name="highlight_re4">$2</text:span><text:line-break/><text:span text:style-name="highlight_kw1">fi</text:span><text:line-break/> <text:line-break/> <text:line-break/><text:span text:style-name="highlight_co0"># test that infile provided</text:span><text:line-break/><text:span text:style-name="highlight_br0">[</text:span> <text:span text:style-name="highlight_st0">"<text:span text:style-name="highlight_es2">$infile</text:span>"</text:span> = <text:span text:style-name="highlight_st0">""</text:span> <text:span text:style-name="highlight_br0">]</text:span> <text:span text:style-name="highlight_sy0">&amp;&amp;</text:span> errMsg <text:span text:style-name="highlight_st0">"NO INPUT FILE SPECIFIED"</text:span><text:line-break/> <text:line-break/><text:span text:style-name="highlight_co0"># test that outfile provided</text:span><text:line-break/><text:span text:style-name="highlight_br0">[</text:span> <text:span text:style-name="highlight_st0">"<text:span text:style-name="highlight_es2">$outfile</text:span>"</text:span> = <text:span text:style-name="highlight_st0">""</text:span> <text:span text:style-name="highlight_br0">]</text:span> <text:span text:style-name="highlight_sy0">&amp;&amp;</text:span> errMsg <text:span text:style-name="highlight_st0">"NO OUTPUT FILE SPECIFIED"</text:span><text:line-break/> <text:line-break/><text:span text:style-name="highlight_co0"># setup temporary images and auto delete upon exit</text:span><text:line-break/><text:span text:style-name="highlight_co0"># use mpc/cache to hold input image temporarily in memory</text:span><text:line-break/><text:span text:style-name="highlight_re2">tmpA</text:span>=<text:span text:style-name="highlight_st0">"<text:span text:style-name="highlight_es2">$dir</text:span>/profile_$$.mpc"</text:span><text:line-break/><text:span text:style-name="highlight_re2">tmpB</text:span>=<text:span text:style-name="highlight_st0">"<text:span text:style-name="highlight_es2">$dir</text:span>/profile_$$.cache"</text:span><text:line-break/><text:span text:style-name="highlight_kw3">trap</text:span> <text:span text:style-name="highlight_st0">"rm -f <text:span text:style-name="highlight_es2">$tmpA</text:span> <text:span text:style-name="highlight_es2">$tmpB</text:span>; exit 0"</text:span> <text:span text:style-name="highlight_nu0">0</text:span><text:line-break/><text:span text:style-name="highlight_kw3">trap</text:span> <text:span text:style-name="highlight_st0">"rm -f <text:span text:style-name="highlight_es2">$tmpA</text:span> <text:span text:style-name="highlight_es2">$tmpB</text:span>; exit 1"</text:span> <text:span text:style-name="highlight_nu0">1</text:span> <text:span text:style-name="highlight_nu0">2</text:span> <text:span text:style-name="highlight_nu0">3</text:span> <text:span text:style-name="highlight_nu0">15</text:span><text:line-break/> <text:line-break/> <text:line-break/><text:span text:style-name="highlight_co0">#</text:span><text:line-break/><text:span text:style-name="highlight_kw1">if</text:span> convert <text:span text:style-name="highlight_re5">-quiet</text:span> <text:span text:style-name="highlight_re5">-regard-warnings</text:span> <text:span text:style-name="highlight_st0">"<text:span text:style-name="highlight_es2">$infile</text:span>"</text:span> +repage <text:span text:style-name="highlight_st0">"<text:span text:style-name="highlight_es2">$tmpA</text:span>"</text:span><text:line-break/><text:tab/><text:span text:style-name="highlight_kw1">then</text:span><text:line-break/><text:tab/>: <text:span text:style-name="highlight_st_h">'do nothing - continue processing below'</text:span><text:line-break/><text:tab/><text:span text:style-name="highlight_kw1">else</text:span><text:line-break/><text:tab/><text:tab/>errMsg <text:span text:style-name="highlight_st0">"--- FILE <text:span text:style-name="highlight_es2">$infile</text:span> DOES NOT EXIST OR IS NOT AN ORDINARY FILE, NOT READABLE OR HAS ZERO SIZE ---"</text:span><text:line-break/><text:span text:style-name="highlight_kw1">fi</text:span><text:line-break/> <text:line-break/> <text:line-break/><text:span text:style-name="highlight_co0"># get image dimensions</text:span><text:line-break/><text:span text:style-name="highlight_re2">width</text:span>=<text:span text:style-name="highlight_sy0">`</text:span>identify <text:span text:style-name="highlight_re5">-format</text:span> <text:span text:style-name="highlight_sy0">%</text:span><text:span text:style-name="highlight_kw2">w</text:span> <text:span text:style-name="highlight_re1">$tmpA</text:span><text:span text:style-name="highlight_sy0">`</text:span><text:line-break/><text:span text:style-name="highlight_re2">height</text:span>=<text:span text:style-name="highlight_sy0">`</text:span>identify <text:span text:style-name="highlight_re5">-format</text:span> <text:span text:style-name="highlight_sy0">%</text:span>h <text:span text:style-name="highlight_re1">$tmpA</text:span><text:span text:style-name="highlight_sy0">`</text:span><text:line-break/> <text:line-break/><text:span text:style-name="highlight_re2">width1</text:span>=<text:span text:style-name="highlight_sy0">`</text:span><text:span text:style-name="highlight_kw2">expr</text:span> <text:span text:style-name="highlight_re1">$width</text:span> - <text:span text:style-name="highlight_nu0">1</text:span><text:span text:style-name="highlight_sy0">`</text:span><text:line-break/><text:span text:style-name="highlight_re2">height1</text:span>=<text:span text:style-name="highlight_sy0">`</text:span><text:span text:style-name="highlight_kw2">expr</text:span> <text:span text:style-name="highlight_re1">$height</text:span> - <text:span text:style-name="highlight_nu0">1</text:span><text:span text:style-name="highlight_sy0">`</text:span><text:line-break/> <text:line-break/><text:span text:style-name="highlight_re2">xinc</text:span>=<text:span text:style-name="highlight_sy0">`</text:span><text:span text:style-name="highlight_kw3">echo</text:span> <text:span text:style-name="highlight_st0">"<text:span text:style-name="highlight_es2">$spacing</text:span>"</text:span> <text:span text:style-name="highlight_sy0">|</text:span> <text:span text:style-name="highlight_kw2">cut</text:span> -d, -f1<text:span text:style-name="highlight_sy0">`</text:span><text:line-break/><text:span text:style-name="highlight_re2">yinc</text:span>=<text:span text:style-name="highlight_sy0">`</text:span><text:span text:style-name="highlight_kw3">echo</text:span> <text:span text:style-name="highlight_st0">"<text:span text:style-name="highlight_es2">$spacing</text:span>"</text:span> <text:span text:style-name="highlight_sy0">|</text:span> <text:span text:style-name="highlight_kw2">cut</text:span> -d, -f2<text:span text:style-name="highlight_sy0">`</text:span><text:line-break/><text:span text:style-name="highlight_br0">[</text:span> <text:span text:style-name="highlight_st0">"<text:span text:style-name="highlight_es2">$yinc</text:span>"</text:span> = <text:span text:style-name="highlight_st0">""</text:span> <text:span text:style-name="highlight_br0">]</text:span> <text:span text:style-name="highlight_sy0">&amp;&amp;</text:span> <text:span text:style-name="highlight_re2">yinc</text:span>=<text:span text:style-name="highlight_re1">$xinc</text:span><text:line-break/><text:span text:style-name="highlight_re2">testx</text:span>=<text:span text:style-name="highlight_sy0">`</text:span><text:span text:style-name="highlight_kw2">expr</text:span> <text:span text:style-name="highlight_re1">$xinc</text:span> : <text:span text:style-name="highlight_st_h">'[0-9]*'</text:span><text:span text:style-name="highlight_sy0">`</text:span><text:line-break/><text:span text:style-name="highlight_re2">testy</text:span>=<text:span text:style-name="highlight_sy0">`</text:span><text:span text:style-name="highlight_kw2">expr</text:span> <text:span text:style-name="highlight_re1">$yinc</text:span> : <text:span text:style-name="highlight_st_h">'[0-9]*'</text:span><text:span text:style-name="highlight_sy0">`</text:span><text:line-break/><text:span text:style-name="highlight_br0">[</text:span> <text:span text:style-name="highlight_re1">$testx</text:span> <text:span text:style-name="highlight_re5">-eq</text:span> <text:span text:style-name="highlight_nu0">0</text:span> <text:span text:style-name="highlight_re5">-o</text:span> <text:span text:style-name="highlight_re1">$testy</text:span> <text:span text:style-name="highlight_re5">-eq</text:span> <text:span text:style-name="highlight_nu0">0</text:span> <text:span text:style-name="highlight_br0">]</text:span> <text:span text:style-name="highlight_sy0">&amp;&amp;</text:span> errMsg <text:span text:style-name="highlight_st0">"--- SPACING MUST BE AN INTEGER ---"</text:span><text:line-break/> <text:line-break/><text:span text:style-name="highlight_co0"># get string for drawing grid lines</text:span><text:line-break/><text:span text:style-name="highlight_re2">drawstr</text:span>=<text:span text:style-name="highlight_st0">""</text:span><text:line-break/> <text:line-break/><text:span text:style-name="highlight_kw1">if</text:span> <text:span text:style-name="highlight_br0">[</text:span> <text:span text:style-name="highlight_re1">$yinc</text:span> <text:span text:style-name="highlight_re5">-le</text:span> <text:span text:style-name="highlight_re1">$height</text:span> <text:span text:style-name="highlight_br0">]</text:span><text:line-break/><text:tab/><text:span text:style-name="highlight_kw1">then</text:span><text:tab/><text:line-break/><text:tab/><text:span text:style-name="highlight_re2">i</text:span>=<text:span text:style-name="highlight_nu0">0</text:span><text:line-break/><text:tab/><text:span text:style-name="highlight_kw1">while</text:span> <text:span text:style-name="highlight_br0">[</text:span> <text:span text:style-name="highlight_re1">$i</text:span> <text:span text:style-name="highlight_re5">-le</text:span> <text:span text:style-name="highlight_re1">$height</text:span> <text:span text:style-name="highlight_br0">]</text:span><text:line-break/><text:tab/><text:tab/><text:span text:style-name="highlight_kw1">do</text:span><text:line-break/><text:tab/><text:tab/><text:span text:style-name="highlight_re2">drawstr</text:span>=<text:span text:style-name="highlight_st0">"<text:span text:style-name="highlight_es2">$drawstr</text:span> M 0,<text:span text:style-name="highlight_es2">$i</text:span> L <text:span text:style-name="highlight_es2">$width1</text:span>,<text:span text:style-name="highlight_es2">$i</text:span>"</text:span><text:line-break/><text:tab/><text:tab/><text:span text:style-name="highlight_re2">i</text:span>=<text:span text:style-name="highlight_sy0">`</text:span><text:span text:style-name="highlight_kw2">expr</text:span> <text:span text:style-name="highlight_re1">$i</text:span> + <text:span text:style-name="highlight_re1">$yinc</text:span><text:span text:style-name="highlight_sy0">`</text:span><text:line-break/><text:tab/><text:span text:style-name="highlight_kw1">done</text:span><text:line-break/><text:span text:style-name="highlight_kw1">fi</text:span><text:line-break/> <text:line-break/><text:span text:style-name="highlight_kw1">if</text:span> <text:span text:style-name="highlight_br0">[</text:span> <text:span text:style-name="highlight_re1">$xinc</text:span> <text:span text:style-name="highlight_re5">-le</text:span> <text:span text:style-name="highlight_re1">$width</text:span> <text:span text:style-name="highlight_br0">]</text:span><text:line-break/><text:tab/><text:span text:style-name="highlight_kw1">then</text:span><text:tab/><text:line-break/><text:tab/><text:span text:style-name="highlight_re2">i</text:span>=<text:span text:style-name="highlight_nu0">0</text:span><text:line-break/><text:tab/><text:span text:style-name="highlight_kw1">while</text:span> <text:span text:style-name="highlight_br0">[</text:span> <text:span text:style-name="highlight_re1">$i</text:span> <text:span text:style-name="highlight_re5">-le</text:span> <text:span text:style-name="highlight_re1">$width</text:span> <text:span text:style-name="highlight_br0">]</text:span><text:line-break/><text:tab/><text:tab/><text:span text:style-name="highlight_kw1">do</text:span><text:line-break/><text:tab/><text:tab/><text:span text:style-name="highlight_re2">drawstr</text:span>=<text:span text:style-name="highlight_st0">"<text:span text:style-name="highlight_es2">$drawstr</text:span> M <text:span text:style-name="highlight_es2">$i</text:span>,0 L <text:span text:style-name="highlight_es2">$i</text:span>,<text:span text:style-name="highlight_es2">$height1</text:span>"</text:span><text:line-break/><text:tab/><text:tab/><text:span text:style-name="highlight_re2">i</text:span>=<text:span text:style-name="highlight_sy0">`</text:span><text:span text:style-name="highlight_kw2">expr</text:span> <text:span text:style-name="highlight_re1">$i</text:span> + <text:span text:style-name="highlight_re1">$xinc</text:span><text:span text:style-name="highlight_sy0">`</text:span><text:line-break/><text:tab/><text:span text:style-name="highlight_kw1">done</text:span><text:line-break/><text:span text:style-name="highlight_kw1">fi</text:span><text:line-break/> <text:line-break/><text:span text:style-name="highlight_co0"># process image</text:span><text:line-break/>convert <text:span text:style-name="highlight_re1">$tmpA</text:span> <text:span text:style-name="highlight_re5">-fill</text:span> none <text:span text:style-name="highlight_re5">-stroke</text:span> <text:span text:style-name="highlight_re1">$color</text:span> <text:span text:style-name="highlight_re5">-strokewidth</text:span> <text:span text:style-name="highlight_re1">$thickness</text:span> <text:span text:style-name="highlight_re5">-draw</text:span> <text:span text:style-name="highlight_st0">"stroke-opacity <text:span text:style-name="highlight_es2">$opacity</text:span> path '<text:span text:style-name="highlight_es2">$drawstr</text:span>'"</text:span> <text:span text:style-name="highlight_re1">$outfile</text:span><text:line-break/><text:span text:style-name="highlight_kw3">exit</text:span> <text:span text:style-name="highlight_nu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58:28</meta:creation-date>
    <dc:creator>Generated</dc:creator>
    <dc:date>2026-06-15T09::58:28</dc:date>
    <dc:language>en-US</dc:language>
    <meta:editing-cycles>1</meta:editing-cycles>
    <meta:editing-duration>PT0S</meta:editing-duration>
    <dc:title>pc:topflappen</dc:title>
  </office:meta>
</office:document-meta>
</file>