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svg+xml" manifest:full-path="Pictures/23a06f35d543081efd0f3bc0dafd016b.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c:svnsync"/><text:bookmark-start text:name="__RefHeading___subversion-repository_sichern_und_kopieren_mit_svnsync_1"/><text:bookmark-start text:name="subversion-repository_sichern_und_kopieren_mit_svnsync"/>Subversion-Repository sichern und kopieren mit SVNSync<text:bookmark-end text:name="__RefHeading___subversion-repository_sichern_und_kopieren_mit_svnsync_1"/><text:bookmark-end text:name="subversion-repository_sichern_und_kopieren_mit_svnsync"/></text:h>
      <text:h text:style-name="Heading_20_2" text:outline-level="2"><text:bookmark-start text:name="__RefHeading___sichern_2"/><text:bookmark-start text:name="sichern"/>Sichern<text:bookmark-end text:name="__RefHeading___sichern_2"/><text:bookmark-end text:name="sichern"/></text:h>
      <text:p text:style-name="Text_20_body">Mit <text:span text:style-name="Source_20_Text">svnsync</text:span> läßt sich ein remote Repository zur Datensicherung (u.a.) auf die eigene Platte übertragen. Die dafür notwendigen Schtte in der richtigen Reihenfolge mit der richtigen Syntax der URLs, Pfade usw. können einem aber schon zu schaffen machen, darum hier wieder mal ein „so hat's bei mir geklappt“:</text:p>
      <text:p text:style-name="Preformatted_20_Text">mkdir skds-script-repository</text:p>
      <text:p text:style-name="Preformatted_20_Text">svnadmin create skds_repository_svnsync/</text:p>
      <text:p text:style-name="Text_20_body">Achtung: Voller Pfad mit 3! / hinter file: !</text:p>
      <text:p text:style-name="Preformatted_20_Text">svn info file:///mnt/smbdata/Server_Backups/skds-script-repository/skds_repository_svnsync</text:p>
      <text:p text:style-name="Preformatted_20_Text">gedit skds_repository_svnsync/hooks/pre-revprop-change</text:p>
      <text:p text:style-name="Text_20_body">containing</text:p>
      <text:p text:style-name="Preformatted_20_Text">#!/bin/sh<text:line-break/>USER="$3"<text:line-break/>if [ "$USER" = "stko" ]; then exit 0;<text:line-break/>fi<text:line-break/>echo "Only the svnsync user can change revprops" &gt;&amp;2<text:line-break/>exit 1</text:p>
      <text:p text:style-name="Text_20_body">Ausführbar machen</text:p>
      <text:p text:style-name="Preformatted_20_Text">chmod +x skds_repository_svnsync/hooks/pre-revprop-change</text:p>
      <text:p text:style-name="Text_20_body">Lokales Repository initialisieren:</text:p>
      <text:p text:style-name="Preformatted_20_Text">svnsync init --username stko file:///mnt/smbdata/Server_Backups/skds-script-repository/skds_repository_svnsync https://svn2.hosted-projects.com/stko/skdsscripts</text:p>
      <text:p text:style-name="Text_20_body">mit der Rückmeldung</text:p>
      <text:p text:style-name="Preformatted_20_Text">Eigenschaften für Revision 0 kopiert.</text:p>
      <text:p text:style-name="Text_20_body">Dann kommt der eigentliche Kopiervorgang:</text:p>
      <text:p text:style-name="Preformatted_20_Text">svnsync sync --username stko file:///mnt/smbdata/Server_Backups/skds-script-repository/skds_repository_svnsync </text:p>
      <text:p text:style-name="Text_20_body">Und am Ende transferiert man die Repository- Struktur noch in ein Dump- File:</text:p>
      <text:p text:style-name="Preformatted_20_Text">svnadmin dump skds_repository_svnsync/ &gt; skds_repository_svnsync.dvndump<text:line-break/></text:p>
      <text:h text:style-name="Heading_20_2" text:outline-level="2"><text:bookmark-start text:name="__RefHeading___kopieren_3"/><text:bookmark-start text:name="kopieren"/>Kopieren<text:bookmark-end text:name="__RefHeading___kopieren_3"/><text:bookmark-end text:name="kopieren"/></text:h>
      <text:p text:style-name="Text_20_body">Wechselt man den Provider, dann muß das SVN- Repository ja irgendwie vom alten zum neuen Provider rübergeschaufelt werden. Hier mal am Beispiel von SourceForge zu GoogleCode: <text:note text:id="ftn0" text:note-class="footnote"><text:note-citation text:label="1)">1)</text:note-citation><text:note-body><text:p text:style-name="Text_20_body"> see  <text:a xlink:type="simple" xlink:href="http://code.google.com/p/support/wiki/SubversionFAQ#How_do_I_import_an_existing_Subversion_repository" text:style-name="Internet_20_link" text:visited-style-name="Visited_20_Internet_20_Link">http://code.google.com/p/support/wiki/SubversionFAQ#How_do_I_import_an_existing_Subversion_repository</text:a>? </text:p></text:note-body></text:note></text:p>
      <text:h text:style-name="Heading_20_3" text:outline-level="3"><text:bookmark-start text:name="__RefHeading___schritt_1kopieren_des_repositories_4"/><text:bookmark-start text:name="schritt_1kopieren_des_repositories"/>Schritt 1: Kopieren des Repositories<text:bookmark-end text:name="__RefHeading___schritt_1kopieren_des_repositories_4"/><text:bookmark-end text:name="schritt_1kopieren_des_repositories"/></text:h>
      <text:p text:style-name="Preformatted_20_Text">svnadmin create /home/steffen/SF_Svn_Backup<text:line-break/><text:line-break/>svnsync init --username stko https://oobd.svn.sourceforge.net/svnroot/oobd file:///home/steffen/SF_Svn_Backup<text:line-break/>svnsync sync --username stko https://oobd.svn.sourceforge.net/svnroot/oobd<text:line-break/><text:line-break/>joe /home/steffen/SF_Svn_Backup/hooks/pre-revprop-change # make it 'exit 0'<text:line-break/>chmod +x /home/steffen/SF_Svn_Backup/hooks/pre-revprop-change<text:line-break/><text:line-break/><text:line-break/>svnsync init --username steffen.koehlers.de@gmail.com file:///home/steffen/SF_Svn_Backup https://oobd.googlecode.com/svn<text:line-break/>svnsync sync --username steffen.koehlers.de@gmail.com file:///home/steffen/SF_Svn_Backup<text:line-break/></text:p>
      <text:p text:style-name="Text_20_body">Falls die Übertragung mal abbrechen sollte, muß man erst wieder den Transfer-Lock löschen, bevor man weitermachen kann („Couldn't get lock on destination repos“):</text:p>
      <text:p text:style-name="Preformatted_20_Text"><text:s text:c="2"/>svn proplist --revprop -r0 https://oobd.googlecode.com/svn</text:p>
      <text:h text:style-name="Heading_20_3" text:outline-level="3"><text:bookmark-start text:name="__RefHeading___schritt_2umstellen_der_lokalen_arbeitskopie_auf_den_neuen_server_5"/><text:bookmark-start text:name="schritt_2umstellen_der_lokalen_arbeitskopie_auf_den_neuen_server"/>Schritt 2: Umstellen der lokalen Arbeitskopie auf den neuen Server<text:bookmark-end text:name="__RefHeading___schritt_2umstellen_der_lokalen_arbeitskopie_auf_den_neuen_server_5"/><text:bookmark-end text:name="schritt_2umstellen_der_lokalen_arbeitskopie_auf_den_neuen_server"/></text:h>
      <text:p text:style-name="Text_20_body">Das Wichtigste am Anfang: Auf den neuen Server umstellen mit dem bekannten SVN Befehl „relocate repository URL“ <text:span text:style-name="Strong_20_Emphasis">geht nicht!</text:span>. Der funktioniert nämlich nur dann, wenn der alte Server sich verschoben hat. Ein neu aufgelegter Server dagegen hat eine andere ID als der Alte, und das mag SVN dann gar nicht…</text:p>
      <text:p text:style-name="Text_20_body">Statt dessen geht das z.B. so:</text:p>
      <text:list text:style-name="List_20_1" text:continue-numbering="false">
        <text:list-item>
          <text:p text:style-name="List_20_1_Content_First"> erstmal ein Backup des Hauptverzeichnis der lokalen Arbeitskopie machen (sicherheitshalber, man weiß ja nie…)</text:p>
        </text:list-item>
        <text:list-item>
          <text:p text:style-name="List_20_1_Content"> dieses Hauptverzeichnis umbenennen (also MeineArbeitskopie → MeineArbeitskopieAlt)</text:p>
        </text:list-item>
        <text:list-item>
          <text:p text:style-name="List_20_1_Content"> vom neuen Repository aus auschecken, dabei auf die Pfadangaben achten, dass der neue Verzeichnisbaum auch wieder so heißt und genauso aussieht wie der Alte.</text:p>
        </text:list-item>
        <text:list-item>
          <text:p text:style-name="List_20_1_Content"> im alten Hauptverzeichnis über alle Unterordner alle Verzeichnisse suchen und löschen, die <text:span text:style-name="Source_20_Text">.svn</text:span> heissen. <text:span text:style-name="Strong_20_Emphasis">Wichtig: Wirklich alle löschen!</text:span></text:p>
        </text:list-item>
        <text:list-item>
          <text:p text:style-name="List_20_1_Content_Last"> dann den gesamten Inhalt des alten Hauptverzeichnisses ins neue Hauptverzeichnis rüberkopieren. </text:p>
        </text:list-item>
      </text:list>
      <text:p text:style-name="Text_20_body">So gehen nämlich z.B. lokale Config- Dateien und bereits gemachte Änderungen nicht verloren, die ja natürlich nicht im frisch downgeloadeten Repository enthalten sind.</text:p>
      <text:p text:style-name="Text_20_body">Das war die händische Anleitung für alle Windows-Abhängigen. Unter Unix geht natürlich auch das etwas einfacher, auch hier wieder exemplarisch für ein GoogleCode- Repository. Das Script wird mit dem GoogleAccount als Parameter aufgerufen.</text:p>
      <text:p text:style-name="Text_20_body">Aber vor dem Script erst doch noch die alten Daten sichern</text:p>
      <text:p text:style-name="Preformatted_20_Text">cp -r oobd oobd_orig</text:p>
      <text:p text:style-name="Text_20_body">Dann kommt das Script:</text:p>
      <table:table table:style-name="Table">
        <table:table-column table:style-name="odt_auto_style_table_column_1_1"/>
        <table:table-row>
          <table:table-cell office:value-type="string" table:style-name="tablecell">
            <text:p text:style-name="Preformatted_20_Text"><text:span text:style-name="highlight_kw2">mv</text:span> oobd oobd_SF_old<text:line-break/><text:span text:style-name="highlight_kw2">svn checkout</text:span> https:<text:span text:style-name="highlight_sy0">//</text:span>oobd.googlecode.com<text:span text:style-name="highlight_sy0">/</text:span>svn<text:span text:style-name="highlight_sy0">/</text:span> oobd <text:span text:style-name="highlight_re5">--username</text:span> <text:span text:style-name="highlight_re4">$1</text:span><text:line-break/><text:span text:style-name="highlight_kw2">find</text:span> oobd_SF_old <text:span text:style-name="highlight_re5">-name</text:span> <text:span text:style-name="highlight_st0">".svn"</text:span> <text:span text:style-name="highlight_re5">-exec</text:span><text:s text:c="2"/><text:span text:style-name="highlight_kw2">rm</text:span> <text:span text:style-name="highlight_re5">-rf</text:span> <text:span text:style-name="highlight_br0">{</text:span><text:span text:style-name="highlight_br0">}</text:span> \;<text:line-break/><text:span text:style-name="highlight_kw2">cp</text:span> <text:span text:style-name="highlight_re5">-r</text:span> oobd_SF_old<text:span text:style-name="highlight_sy0">/*</text:span> oobd</text:p>
          </table:table-cell>
        </table:table-row>
      </table:table>
      <text:p text:style-name="Text_20_body">und Fertig - Jetzt kann man in der neuen Arbeitskopie wieder genauso arbeiten wie vorher im Alten <draw:frame draw:style-name="media" draw:name="0" text:anchor-type="as-char" draw:z-index="0" svg:width="" svg:rel-width="100%" svg:height="0cm"><draw:image xlink:href="Pictures/23a06f35d543081efd0f3bc0dafd016b.svg" xlink:type="simple" xlink:show="embed" xlink:actuate="onLoad"/></draw:frame></text:p>
      <text:h text:style-name="Heading_20_3" text:outline-level="3"><text:bookmark-start text:name="__RefHeading___migrieren_von_svn_zu_git_hub_6"/><text:bookmark-start text:name="migrieren_von_svn_zu_git_hub"/>Migrieren von SVN zu Git(Hub)<text:bookmark-end text:name="__RefHeading___migrieren_von_svn_zu_git_hub_6"/><text:bookmark-end text:name="migrieren_von_svn_zu_git_hub"/></text:h>
      <text:p text:style-name="Text_20_body">Wenn einen das Schicksal trifft und man muß vom aktbekannten SVN auf Git wechseln, muß man zwei Aspekte beachten: Zum einen natürlich den Übergang vom alten Repository auf das Neue, zum anderen aber auch sollte man nicht vergessen, daß man ja normalerweise in der lokalen svn- Arbeitskopie noch einen Haufen unversionierter Dateien hat, die man zwar einerseits braucht, aber die nichts im Repository zu suchen haben.</text:p>
      <text:p text:style-name="Text_20_body">Das folgende Script nimmt ein bestehendes SVN- Repository, legt davon ein Backup an, checkt stattdessen das neue bereits bestehende GIT- Repository unter dem gleichen Namen aus und kopiert die ganzen unversionierten Dateien aus dem alten SVN- ins Git- Repository.</text:p>
      <table:table table:style-name="Table">
        <table:table-column table:style-name="odt_auto_style_table_column_2_1"/>
        <table:table-row>
          <table:table-cell office:value-type="string" table:style-name="tablecell">
            <text:p text:style-name="Preformatted_20_Text"><text:span text:style-name="highlight_co0">#!/bin/bash</text:span><text:line-break/> <text:line-break/><text:span text:style-name="highlight_kw1">function</text:span> runcommand <text:span text:style-name="highlight_br0">{</text:span><text:line-break/><text:s text:c="4"/><text:span text:style-name="highlight_st0">"$@"</text:span><text:line-break/><text:s text:c="4"/><text:span text:style-name="highlight_kw3">local</text:span> <text:span text:style-name="highlight_re2">status</text:span>=<text:span text:style-name="highlight_re4">$?</text:span><text:line-break/><text:s text:c="4"/><text:span text:style-name="highlight_kw1">if</text:span> <text:span text:style-name="highlight_br0">[</text:span> <text:span text:style-name="highlight_re1">$status</text:span> <text:span text:style-name="highlight_re5">-ne</text:span> <text:span text:style-name="highlight_nu0">0</text:span> <text:span text:style-name="highlight_br0">]</text:span>; <text:span text:style-name="highlight_kw1">then</text:span><text:line-break/><text:s text:c="8"/><text:span text:style-name="highlight_kw3">echo</text:span> <text:span text:style-name="highlight_st0">"error with $1"</text:span> <text:span text:style-name="highlight_sy0">&gt;&amp;</text:span><text:span text:style-name="highlight_nu0">2</text:span><text:line-break/><text:s text:c="4"/><text:span text:style-name="highlight_kw1">fi</text:span><text:line-break/><text:s text:c="4"/><text:span text:style-name="highlight_kw3">return</text:span> <text:span text:style-name="highlight_re1">$status</text:span><text:line-break/><text:span text:style-name="highlight_br0">}</text:span><text:line-break/> <text:line-break/><text:span text:style-name="highlight_re2">PROGRAMNAME</text:span>=$<text:span text:style-name="highlight_br0">(</text:span><text:span text:style-name="highlight_kw2">basename</text:span> <text:span text:style-name="highlight_re4">$0</text:span><text:span text:style-name="highlight_br0">)</text:span><text:line-break/><text:span text:style-name="highlight_kw1">if</text:span> <text:span text:style-name="highlight_br0">[</text:span> <text:span text:style-name="highlight_re4">$#</text:span> <text:span text:style-name="highlight_re5">-ne</text:span> <text:span text:style-name="highlight_nu0">2</text:span> <text:span text:style-name="highlight_br0">]</text:span> ; <text:line-break/><text:s text:c="4"/><text:span text:style-name="highlight_kw1">then</text:span> <text:span text:style-name="highlight_kw3">echo</text:span> <text:span text:style-name="highlight_st0">"Usage <text:span text:style-name="highlight_es2">$PROGRAMNAME</text:span> &lt;gitusername&gt; &lt;svndirname&gt;"</text:span><text:line-break/><text:tab/><text:span text:style-name="highlight_kw3">echo</text:span> <text:span text:style-name="highlight_st0">"<text:span text:style-name="highlight_es2">$PROGRAMNAME</text:span> creates a &lt;svndirname&gt;_svnbackup Dir"</text:span><text:line-break/><text:tab/><text:span text:style-name="highlight_kw3">echo</text:span> <text:span text:style-name="highlight_st0">"and a &lt;svndirname&gt;_unversioned Dir"</text:span><text:line-break/><text:tab/><text:span text:style-name="highlight_kw3">echo</text:span> <text:span text:style-name="highlight_st0">"then it clones your Github repository by 'clone https://github.com/&lt;gitusername&gt;/&lt;svndirname&gt;.git'"</text:span><text:line-break/><text:tab/><text:span text:style-name="highlight_kw3">echo</text:span> <text:span text:style-name="highlight_st0">"and finally copies all unversioned files from the old svn data into the new git directory"</text:span><text:line-break/><text:tab/><text:span text:style-name="highlight_kw3">exit</text:span><text:line-break/><text:span text:style-name="highlight_kw1">fi</text:span><text:line-break/><text:span text:style-name="highlight_kw1">if</text:span> <text:span text:style-name="highlight_br0">[</text:span> <text:span text:style-name="highlight_re5">-d</text:span> <text:span text:style-name="highlight_re4">$2</text:span>_svnbackup <text:span text:style-name="highlight_br0">]</text:span> ; <text:line-break/><text:s text:c="4"/><text:span text:style-name="highlight_kw1">then</text:span> <text:span text:style-name="highlight_kw3">echo</text:span> <text:span text:style-name="highlight_st0">"$2_svnbackup does already exist !"</text:span><text:line-break/><text:tab/><text:span text:style-name="highlight_kw3">echo</text:span> <text:span text:style-name="highlight_st0">"Did the program maybe run before? Please check before try <text:span text:style-name="highlight_es2">$PROGRAMNAME</text:span> again"</text:span><text:line-break/><text:tab/><text:span text:style-name="highlight_kw3">exit</text:span><text:line-break/><text:span text:style-name="highlight_kw1">fi</text:span><text:line-break/><text:span text:style-name="highlight_kw1">if</text:span> <text:span text:style-name="highlight_br0">[</text:span> <text:span text:style-name="highlight_re5">-d</text:span> <text:span text:style-name="highlight_re4">$2</text:span>_unversioned <text:span text:style-name="highlight_br0">]</text:span> ; <text:line-break/><text:s text:c="4"/><text:span text:style-name="highlight_kw1">then</text:span> <text:span text:style-name="highlight_kw3">echo</text:span> <text:span text:style-name="highlight_st0">"$2_unversioned does already exist."</text:span><text:line-break/><text:tab/><text:span text:style-name="highlight_kw3">echo</text:span> <text:span text:style-name="highlight_st0">"For security, this need to be removed manually before try <text:span text:style-name="highlight_es2">$PROGRAMNAME</text:span> again"</text:span><text:line-break/><text:tab/><text:span text:style-name="highlight_kw3">exit</text:span><text:line-break/><text:span text:style-name="highlight_kw1">fi</text:span><text:line-break/><text:span text:style-name="highlight_kw3">echo</text:span> <text:span text:style-name="highlight_st0">"Create directory copies:"</text:span><text:line-break/>runcommand <text:span text:style-name="highlight_kw2">cp</text:span> <text:span text:style-name="highlight_re5">-r</text:span> <text:span text:style-name="highlight_re4">$2</text:span> <text:span text:style-name="highlight_re4">$2</text:span>_unversioned<text:line-break/>runcommand <text:span text:style-name="highlight_kw2">mv</text:span> <text:span text:style-name="highlight_re4">$2</text:span> <text:span text:style-name="highlight_re4">$2</text:span>_svnbackup<text:line-break/><text:span text:style-name="highlight_kw3">echo</text:span> <text:span text:style-name="highlight_st0">"Clone repostitory:"</text:span><text:line-break/>runcommand <text:span text:style-name="highlight_kw2">git clone</text:span> https:<text:span text:style-name="highlight_sy0">//</text:span>github.com<text:span text:style-name="highlight_sy0">/</text:span><text:span text:style-name="highlight_re4">$1</text:span><text:span text:style-name="highlight_sy0">/</text:span><text:span text:style-name="highlight_re4">$2</text:span>.git<text:line-break/><text:span text:style-name="highlight_kw3">echo</text:span> <text:span text:style-name="highlight_st0">"remove svn artifacts:"</text:span><text:line-break/>runcommand <text:span text:style-name="highlight_kw3">cd</text:span> <text:span text:style-name="highlight_re4">$2</text:span>_unversioned<text:line-break/>runcommand <text:span text:style-name="highlight_kw2">svn list</text:span> <text:span text:style-name="highlight_re5">-R</text:span> <text:span text:style-name="highlight_sy0">|</text:span> <text:span text:style-name="highlight_kw2">xargs</text:span> <text:span text:style-name="highlight_kw2">rm</text:span><text:line-break/><text:span text:style-name="highlight_kw2">find</text:span> . <text:span text:style-name="highlight_re5">-name</text:span> <text:span text:style-name="highlight_st0">".svn"</text:span> <text:span text:style-name="highlight_re5">-exec</text:span><text:s text:c="2"/><text:span text:style-name="highlight_kw2">rm</text:span> <text:span text:style-name="highlight_re5">-rf</text:span> <text:span text:style-name="highlight_br0">{</text:span><text:span text:style-name="highlight_br0">}</text:span><text:s text:c="2"/>\; <text:span text:style-name="highlight_nu0">2</text:span><text:span text:style-name="highlight_sy0">&gt;/</text:span>dev<text:span text:style-name="highlight_sy0">/</text:span>null<text:line-break/>runcommand <text:span text:style-name="highlight_kw3">cd</text:span> ..<text:line-break/><text:span text:style-name="highlight_kw3">echo</text:span> <text:span text:style-name="highlight_st0">"copy remaining unversioned files into new git repository:"</text:span><text:line-break/>runcommand <text:span text:style-name="highlight_kw2">cp</text:span> <text:span text:style-name="highlight_re5">-r</text:span> <text:span text:style-name="highlight_re4">$2</text:span>_unversioned<text:span text:style-name="highlight_sy0">/*</text:span> <text:span text:style-name="highlight_re4">$2</text:span><text:line-break/><text:span text:style-name="highlight_kw3">echo</text:span> <text:span text:style-name="highlight_st0">"Check results between old svn directory and new git repository:"</text:span><text:line-break/><text:span text:style-name="highlight_kw2">diff</text:span> <text:span text:style-name="highlight_re5">-r</text:span> <text:span text:style-name="highlight_re5">-q</text:span> <text:span text:style-name="highlight_re4">$2</text:span>_svnbackup <text:span text:style-name="highlight_re4">$2</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1T08::00:32</meta:creation-date>
    <dc:creator>Generated</dc:creator>
    <dc:date>2026-06-21T08::00:32</dc:date>
    <dc:language>en-US</dc:language>
    <meta:editing-cycles>1</meta:editing-cycles>
    <meta:editing-duration>PT0S</meta:editing-duration>
    <dc:title>pc:svnsync</dc:title>
  </office:meta>
</office:document-meta>
</file>