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vncommitnotify"/><text:bookmark-start text:name="__RefHeading___svn_commit_mit_notify_1"/><text:bookmark-start text:name="svn_commit_mit_notify"/>SVN Commit mit Notify<text:bookmark-end text:name="__RefHeading___svn_commit_mit_notify_1"/><text:bookmark-end text:name="svn_commit_mit_notify"/></text:h>
      <text:p text:style-name="Text_20_body">abgekuckt von  <text:a xlink:type="simple" xlink:href="http://ten-fingers-and-a-brain.com/2012/01/subversion-post-commit-hook-e-mail-report-script-that-sends-the-diff-as-an-attachment/" text:style-name="Internet_20_link" text:visited-style-name="Visited_20_Internet_20_Link">http://ten-fingers-and-a-brain.com/2012/01/subversion-post-commit-hook-e-mail-report-script-that-sends-the-diff-as-an-attachment/</text:a></text:p>
      <text:p text:style-name="Text_20_body">und hier nur sicherheitshalber gesichtert. Das Script zum Erzeugen des Commi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taken from http://ten-fingers-and-a-brain.com/2012/01/subversion-post-commit-hook-e-mail-report-script-that-sends-the-diff-as-an-attachment/</text:span><text:line-break/><text:span text:style-name="highlight_re2">FROMADDRESS</text:span>=<text:span text:style-name="highlight_st0">"svn@<text:span text:style-name="highlight_es5">`hostname --fqdn`</text:span>"</text:span><text:line-break/> <text:line-break/><text:span text:style-name="highlight_re2">USAGE</text:span>=<text:span text:style-name="highlight_st0">"Usage: <text:span text:style-name="highlight_es5">`basename $0`</text:span> -d PATH -mailto MAILTO<text:span text:style-name="highlight_es1">\n</text:span><text:span text:style-name="highlight_es1">\n</text:span>Creates a commit report and sends it via E-mail<text:span text:style-name="highlight_es1">\n</text:span><text:span text:style-name="highlight_es1">\n</text:span>Valid options:<text:span text:style-name="highlight_es1">\n</text:span><text:span text:style-name="highlight_es1">\n</text:span><text:span text:style-name="highlight_es1">\t</text:span>-d PATH<text:s text:c="9"/>: specify repository path PATH (required)<text:span text:style-name="highlight_es1">\n</text:span><text:span text:style-name="highlight_es1">\t</text:span>-mailto MAILTO<text:s text:c="2"/>: specify report recipients MAILTO,<text:span text:style-name="highlight_es1">\n</text:span><text:span text:style-name="highlight_es1">\t</text:span><text:s text:c="18"/>comma-separated (required)<text:span text:style-name="highlight_es1">\n</text:span><text:span text:style-name="highlight_es1">\t</text:span>-rev ARG<text:s text:c="8"/>: specify repository revision ARG, defaults to<text:span text:style-name="highlight_es1">\n</text:span><text:span text:style-name="highlight_es1">\t</text:span><text:s text:c="18"/>youngest revision<text:span text:style-name="highlight_es1">\n</text:span><text:span text:style-name="highlight_es1">\t</text:span>-name ARG<text:s text:c="7"/>: specify repository nice name ARG, defaults to<text:span text:style-name="highlight_es1">\n</text:span><text:span text:style-name="highlight_es1">\t</text:span><text:s text:c="18"/>basename of PATH<text:span text:style-name="highlight_es1">\n</text:span><text:span text:style-name="highlight_es1">\n</text:span>"</text:span><text:line-break/> <text:line-break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re5">-e</text:span> <text:span text:style-name="highlight_sy0">&gt;&amp;</text:span><text:span text:style-name="highlight_nu0">2</text:span> <text:span text:style-name="highlight_st0">"<text:span text:style-name="highlight_es2">$USAGE</text:span>"</text:span>; <text:span text:style-name="highlight_kw3">exit</text:span> <text:span text:style-name="highlight_nu0">3</text:span>;<text:line-break/><text:span text:style-name="highlight_kw1">fi</text:span><text:line-break/> <text:line-break/><text:span text:style-name="highlight_re2">REPO</text:span>=<text:span text:style-name="highlight_st0">""</text:span><text:line-break/><text:span text:style-name="highlight_re2">MAILTO</text:span>=<text:span text:style-name="highlight_st0">""</text:span><text:line-break/><text:span text:style-name="highlight_re2">REV</text:span>=<text:span text:style-name="highlight_st0">""</text:span><text:line-break/><text:span text:style-name="highlight_re2">NAME</text:span>=<text:span text:style-name="highlight_st0">""</text:span><text:line-break/> <text:line-break/><text:span text:style-name="highlight_kw1">while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<text:line-break/><text:span text:style-name="highlight_kw1">do</text:span><text:line-break/><text:s text:c="2"/><text:span text:style-name="highlight_kw1">case</text:span> <text:span text:style-name="highlight_st0">"$1"</text:span> <text:span text:style-name="highlight_kw1">in</text:span><text:line-break/><text:s text:c="4"/>-d<text:span text:style-name="highlight_br0">)</text:span><text:s text:c="7"/><text:span text:style-name="highlight_re2">REPO</text:span>=<text:span text:style-name="highlight_st0">"$2"</text:span>;<text:s text:c="4"/><text:span text:style-name="highlight_kw3">shift</text:span><text:span text:style-name="highlight_sy0">;;</text:span><text:line-break/><text:s text:c="4"/>-mailto<text:span text:style-name="highlight_br0">)</text:span><text:s text:c="2"/><text:span text:style-name="highlight_re2">MAILTO</text:span>=<text:span text:style-name="highlight_st0">"$2"</text:span>;<text:s text:c="2"/><text:span text:style-name="highlight_kw3">shift</text:span><text:span text:style-name="highlight_sy0">;;</text:span><text:line-break/><text:s text:c="4"/>-rev<text:span text:style-name="highlight_br0">)</text:span><text:s text:c="5"/><text:span text:style-name="highlight_re2">REV</text:span>=<text:span text:style-name="highlight_st0">"$2"</text:span>;<text:s text:c="5"/><text:span text:style-name="highlight_kw3">shift</text:span><text:span text:style-name="highlight_sy0">;;</text:span><text:line-break/><text:s text:c="4"/>-name<text:span text:style-name="highlight_br0">)</text:span><text:s text:c="4"/><text:span text:style-name="highlight_re2">NAME</text:span>=<text:span text:style-name="highlight_st0">"$2"</text:span>;<text:s text:c="4"/><text:span text:style-name="highlight_kw3">shift</text:span><text:span text:style-name="highlight_sy0">;;</text:span><text:line-break/><text:s text:c="4"/><text:span text:style-name="highlight_sy0">*</text:span><text:span text:style-name="highlight_br0">)</text:span> <text:span text:style-name="highlight_kw3">echo</text:span> <text:span text:style-name="highlight_re5">-e</text:span> <text:span text:style-name="highlight_sy0">&gt;&amp;</text:span><text:span text:style-name="highlight_nu0">2</text:span> <text:span text:style-name="highlight_st0">"<text:span text:style-name="highlight_es2">$USAGE</text:span>"</text:span>; <text:span text:style-name="highlight_kw3">exit</text:span> <text:span text:style-name="highlight_nu0">3</text:span><text:span text:style-name="highlight_sy0">;;</text:span><text:line-break/><text:s text:c="2"/><text:span text:style-name="highlight_kw1">esac</text:span><text:line-break/><text:s text:c="2"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 text:c="2"/><text:span text:style-name="highlight_kw1">then</text:span><text:line-break/><text:s text:c="4"/><text:span text:style-name="highlight_kw3">echo</text:span> <text:span text:style-name="highlight_sy0">&gt;&amp;</text:span><text:span text:style-name="highlight_nu0">2</text:span> <text:span text:style-name="highlight_st0">"<text:span text:style-name="highlight_es5">`basename $0`</text:span>: missing argument"</text:span>; <text:span text:style-name="highlight_kw3">exit</text:span> <text:span text:style-name="highlight_nu0">3</text:span>;<text:line-break/><text:s text:c="2"/><text:span text:style-name="highlight_kw1">fi</text:span><text:line-break/><text:s text:c="2"/><text:span text:style-name="highlight_kw3">shift</text:span><text:line-break/><text:span text:style-name="highlight_kw1">done</text:span><text:line-break/> <text:line-break/><text:span text:style-name="highlight_kw1">if</text:span> <text:span text:style-name="highlight_br0">[</text:span> <text:span text:style-name="highlight_re5">-z</text:span> <text:span text:style-name="highlight_re1">$REPO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sy0">&gt;&amp;</text:span><text:span text:style-name="highlight_nu0">2</text:span> <text:span text:style-name="highlight_st0">"<text:span text:style-name="highlight_es5">`basename $0`</text:span>: missing required option -d"</text:span>; <text:span text:style-name="highlight_kw3">exit</text:span> <text:span text:style-name="highlight_nu0">3</text:span>;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re1">$MAILTO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sy0">&gt;&amp;</text:span><text:span text:style-name="highlight_nu0">2</text:span> <text:span text:style-name="highlight_st0">"<text:span text:style-name="highlight_es5">`basename $0`</text:span>: missing required option -mailto"</text:span>; <text:span text:style-name="highlight_kw3">exit</text:span> <text:span text:style-name="highlight_nu0">3</text:span>;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re1">$REV</text:span> <text:span text:style-name="highlight_br0">]</text:span><text:line-break/><text:span text:style-name="highlight_kw1">then</text:span><text:line-break/><text:s text:c="2"/><text:span text:style-name="highlight_re2">REV</text:span>=<text:span text:style-name="highlight_sy0">`</text:span><text:span text:style-name="highlight_kw2">svnlook youngest</text:span> <text:span text:style-name="highlight_re1">$REPO</text:span><text:span text:style-name="highlight_sy0">`</text:span><text:line-break/><text:span text:style-name="highlight_kw1">fi</text:span><text:line-break/> <text:line-break/><text:span text:style-name="highlight_re2">FILENAME</text:span>=<text:span text:style-name="highlight_sy0">`</text:span><text:span text:style-name="highlight_kw2">basename</text:span> <text:span text:style-name="highlight_re1">$REPO</text:span><text:span text:style-name="highlight_sy0">`</text:span><text:line-break/> <text:line-break/><text:span text:style-name="highlight_kw1">if</text:span> <text:span text:style-name="highlight_br0">[</text:span> <text:span text:style-name="highlight_re5">-z</text:span> <text:span text:style-name="highlight_re1">$NAME</text:span> <text:span text:style-name="highlight_br0">]</text:span><text:line-break/><text:span text:style-name="highlight_kw1">then</text:span><text:line-break/><text:s text:c="2"/><text:span text:style-name="highlight_re2">NAME</text:span>=<text:span text:style-name="highlight_st0">"SVN: <text:span text:style-name="highlight_es2">$FILENAME</text:span>"</text:span><text:line-break/><text:span text:style-name="highlight_kw1">fi</text:span><text:line-break/> <text:line-break/><text:span text:style-name="highlight_re2">LOG</text:span>=<text:span text:style-name="highlight_sy0">`</text:span><text:span text:style-name="highlight_kw2">svnlook log</text:span> <text:span text:style-name="highlight_re1">$REPO</text:span> <text:span text:style-name="highlight_re5">-r</text:span> <text:span text:style-name="highlight_re1">$REV</text:span><text:span text:style-name="highlight_sy0">`</text:span><text:line-break/><text:span text:style-name="highlight_re2">LOG1</text:span>=<text:span text:style-name="highlight_sy0">`</text:span><text:span text:style-name="highlight_kw2">svnlook log</text:span> <text:span text:style-name="highlight_re1">$REPO</text:span> <text:span text:style-name="highlight_re5">-r</text:span> <text:span text:style-name="highlight_re1">$REV</text:span> <text:span text:style-name="highlight_sy0">|</text:span> <text:span text:style-name="highlight_kw2">head</text:span> -n1<text:span text:style-name="highlight_sy0">`</text:span><text:line-break/><text:span text:style-name="highlight_re2">CHANGED</text:span>=<text:span text:style-name="highlight_sy0">`</text:span><text:span text:style-name="highlight_kw2">svnlook changed</text:span> <text:span text:style-name="highlight_re1">$REPO</text:span> <text:span text:style-name="highlight_re5">-r</text:span> <text:span text:style-name="highlight_re1">$REV</text:span><text:span text:style-name="highlight_sy0">`</text:span><text:line-break/><text:span text:style-name="highlight_re2">AUTHOR</text:span>=<text:span text:style-name="highlight_sy0">`</text:span><text:span text:style-name="highlight_kw2">svnlook author</text:span> <text:span text:style-name="highlight_re1">$REPO</text:span> <text:span text:style-name="highlight_re5">-r</text:span> <text:span text:style-name="highlight_re1">$REV</text:span><text:span text:style-name="highlight_sy0">`</text:span><text:line-break/><text:span text:style-name="highlight_re2">REVDATE</text:span>=<text:span text:style-name="highlight_sy0">`</text:span><text:span text:style-name="highlight_kw2">svnlook date</text:span> <text:span text:style-name="highlight_re1">$REPO</text:span> <text:span text:style-name="highlight_re5">-r</text:span> <text:span text:style-name="highlight_re1">$REV</text:span><text:span text:style-name="highlight_sy0">`</text:span><text:line-break/> <text:line-break/><text:span text:style-name="highlight_re2">BOUNDARY</text:span>=_<text:span text:style-name="highlight_sy0">`</text:span><text:span text:style-name="highlight_kw2">date</text:span> <text:span text:style-name="highlight_sy0">|</text:span> md5sum <text:span text:style-name="highlight_sy0">|</text:span> <text:span text:style-name="highlight_kw2">cut</text:span> -d\<text:s text:c="2"/>-f1<text:span text:style-name="highlight_sy0">`</text:span>_<text:line-break/> <text:line-break/><text:span text:style-name="highlight_sy0">/</text:span>usr<text:span text:style-name="highlight_sy0">/</text:span>sbin<text:span text:style-name="highlight_sy0">/</text:span><text:span text:style-name="highlight_kw2">sendmail</text:span> <text:span text:style-name="highlight_re5">-f</text:span> <text:span text:style-name="highlight_re1">$FROMADDRESS</text:span> <text:span text:style-name="highlight_re5">-t</text:span> <text:span text:style-name="highlight_co2">&lt;&lt;EOF<text:line-break/>Content-Type: multipart/mixed;<text:line-break/><text:s text:c="8"/>boundary="_001$BOUNDARY"<text:line-break/>From: $FROMADDRESS<text:line-break/>To: $MAILTO<text:line-break/>Subject: [$NAME][$REV] $LOG1<text:line-break/>Date: `date -R`<text:line-break/>MIME-Version: 1.0<text:line-break/> <text:line-break/>--_001$BOUNDARY<text:line-break/>Content-Type: multipart/alternative;<text:line-break/><text:s text:c="8"/>boundary="_002$BOUNDARY"<text:line-break/> <text:line-break/>--_002$BOUNDARY<text:line-break/>Content-Type: text/plain<text:line-break/> <text:line-break/>Revision<text:line-break/><text:s text:c="4"/>$REV<text:line-break/>Author<text:line-break/><text:s text:c="4"/>$AUTHOR<text:line-break/>Commit Date<text:line-break/><text:s text:c="4"/>$REVDATE<text:line-break/> <text:line-break/>== Log Message ==<text:line-break/> <text:line-break/>$LOG<text:line-break/> <text:line-break/>== Changes ==<text:line-break/> <text:line-break/>$CHANGED<text:line-break/> <text:line-break/>--_002$BOUNDARY<text:line-break/>Content-Type: text/html<text:line-break/> <text:line-break/>&lt;dl&gt;<text:line-break/>&lt;dt&gt;Revision&lt;/dt&gt;&lt;dd&gt;$REV&lt;/dd&gt;<text:line-break/>&lt;dt&gt;Author&lt;/dt&gt;&lt;dd&gt;$AUTHOR&lt;/dd&gt;<text:line-break/>&lt;dt&gt;Commit Date&lt;/dt&gt;&lt;dd&gt;$REVDATE&lt;/dd&gt;<text:line-break/>&lt;/dl&gt;<text:line-break/> <text:line-break/>&lt;h3&gt;Log Message&lt;/h3&gt;&lt;pre&gt;$LOG&lt;/pre&gt;<text:line-break/> <text:line-break/>&lt;h3&gt;Changes&lt;/h3&gt;&lt;pre&gt;$CHANGED&lt;/pre&gt;<text:line-break/> <text:line-break/>--_002$BOUNDARY--<text:line-break/> <text:line-break/>--_001$BOUNDARY<text:line-break/>Content-Type: application/octet-stream<text:line-break/>Content-Transfer-Encoding: base64<text:line-break/>Content-Disposition: attachment; filename="$FILENAME-$REV.diff.gz"<text:line-break/> <text:line-break/>`svnlook diff $REPO -r $REV | gzip | base64`<text:line-break/> <text:line-break/>--_001$BOUNDARY--<text:line-break/>EOF</text:span></text:p>
          </table:table-cell>
        </table:table-row>
      </table:table>
      <text:p text:style-name="Text_20_body">und das passende hook script für das hooks/verzeichn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sy0">/</text:span>var<text:span text:style-name="highlight_sy0">/</text:span>www<text:span text:style-name="highlight_sy0">/</text:span>vhosts<text:span text:style-name="highlight_sy0">/</text:span>saas1205w1.saas-secure.com<text:span text:style-name="highlight_sy0">/</text:span>anon_ftp<text:span text:style-name="highlight_sy0">/</text:span>incoming<text:span text:style-name="highlight_sy0">/</text:span>commit-report.sh <text:span text:style-name="highlight_re5">-d</text:span> <text:span text:style-name="highlight_st0">"$1"</text:span> <text:span text:style-name="highlight_re5">-mailto</text:span> <text:span text:style-name="highlight_st0">"steffen@koehlers.de"</text:span> <text:span text:style-name="highlight_re5">-rev</text:span> <text:span text:style-name="highlight_st0">"$2"</text:span><text:line-break/> <text:line-break/><text:span text:style-name="highlight_co0"># repository_dir = /var/www/vhosts/saas1205w1.saas-secure.com/httpdocs/files/svn/Tr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3:57</meta:creation-date>
    <dc:creator>Generated</dc:creator>
    <dc:date>2026-07-04T13::33:57</dc:date>
    <dc:language>en-US</dc:language>
    <meta:editing-cycles>1</meta:editing-cycles>
    <meta:editing-duration>PT0S</meta:editing-duration>
    <dc:title>pc:svncommitnotify</dc:title>
  </office:meta>
</office:document-meta>
</file>