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vn2java"/><text:bookmark-start text:name="__RefHeading___svn-_revision_in_java_programme_einblenden_1"/><text:bookmark-start text:name="svn-_revision_in_java_programme_einblenden"/>SVN- Revision in Java Programme einblenden<text:bookmark-end text:name="__RefHeading___svn-_revision_in_java_programme_einblenden_1"/><text:bookmark-end text:name="svn-_revision_in_java_programme_einblenden"/></text:h>
      <text:h text:style-name="Heading_20_2" text:outline-level="2"><text:bookmark-start text:name="__RefHeading___netbeans_2"/><text:bookmark-start text:name="netbeans"/>Netbeans<text:bookmark-end text:name="__RefHeading___netbeans_2"/><text:bookmark-end text:name="netbeans"/></text:h>
      <text:p text:style-name="Text_20_body">Dies ist eine direkte Kopie von <text:a xlink:type="simple" xlink:href="http://dragly.org/2009/10/11/revision-and-build-numbers-for-your-netbeans-apps/und" text:style-name="Internet_20_link" text:visited-style-name="Visited_20_Internet_20_Link">http://dragly.org/2009/10/11/revision-and-build-numbers-for-your-netbeans-apps/und</text:a> hier nur noch mal abgelegt, damit diese Info bleibt, wenn die Originalseite mal verschwindet..</text:p>
      <text:h text:style-name="Heading_20_3" text:outline-level="3"><text:bookmark-start text:name="__RefHeading___revision_and_build_numbers_for_your_netbeans_apps_3"/><text:bookmark-start text:name="revision_and_build_numbers_for_your_netbeans_apps"/>Revision and build numbers for your NetBeans apps<text:bookmark-end text:name="__RefHeading___revision_and_build_numbers_for_your_netbeans_apps_3"/><text:bookmark-end text:name="revision_and_build_numbers_for_your_netbeans_apps"/></text:h>
      <text:p text:style-name="Text_20_body">Posted on October 11, 2009 by Svenn-Arne Dragly</text:p>
      <text:p text:style-name="Text_20_body">After going through a couple of guides on the net, I figured out how to add build numbers and revision numbers to my NetBeans projects. The build number will be incremented for each build, and the revision number is gathered from your subversion repository. If you don’t use Subversion just skip that part and add the revision number manually.</text:p>
      <text:p text:style-name="Text_20_body">In this tutorial I assume you are creating an application based on the NetBeans Desktop Application wizard. Otherwise, you may just follow along and use whatever fits into your project. All you need is a java project being built by Ant (as all NetBeans projects are).
Adding a build number</text:p>
      <text:p text:style-name="Text_20_body">First of all, figure out where the properties file for your application is located. This should be in [package name].resources (or if you are browsing the files, you will find it under /src/[package name]/resources) and is named the same as your application with the suffix “.properties“.</text:p>
      <text:p text:style-name="Text_20_body">This could for instance be <text:span text:style-name="Source_20_Text">myapp.resources/myapp.properties</text:span> or <text:span text:style-name="Source_20_Text">/src/myapp/resources/myapp.properties</text:span>.</text:p>
      <text:p text:style-name="Text_20_body">Open it up and find the version property. It should look something like this:</text:p>
      <text:p text:style-name="Preformatted_20_Text">Application.version = 1.0</text:p>
      <text:p text:style-name="Text_20_body">Change this to the following</text:p>
      <text:p text:style-name="Preformatted_20_Text">Application.version = 1.0.0.${Application.buildnumber}</text:p>
      <text:p text:style-name="Text_20_body">Now, we are ready to add a build number to your <text:span text:style-name="Source_20_Text">build.xml</text:span> file. This is found in the <text:span text:style-name="Source_20_Text">nbproject</text:span> folder if you browse for files (not in the Projects browser).</text:p>
      <text:p text:style-name="Text_20_body">Add the following lines below the</text:p>
      <text:p text:style-name="Preformatted_20_Text">&lt;import file="nbproject/build-impl.xml"/&gt;</text:p>
      <text:p text:style-name="Text_20_body">by replacing [Package Name] and [App Name] with your own values.</text:p>
      <table:table table:style-name="Table">
        <table:table-column table:style-name="odt_auto_style_table_column_1_1"/>
        <table:table-row>
          <table:table-cell office:value-type="string" table:style-name="tablecell">
            <text:p text:style-name="Preformatted_20_Text"><text:span text:style-name="highlight_sc3"><text:span text:style-name="highlight_re1">&lt;target</text:span> <text:span text:style-name="highlight_re0">name</text:span>=<text:span text:style-name="highlight_st0">"-post-jar"</text:span> <text:span text:style-name="highlight_re0">description</text:span>=<text:span text:style-name="highlight_st0">"Sets the buildversion for the current build"</text:span><text:span text:style-name="highlight_re2">&gt;</text:span></text:span><text:line-break/><text:s text:c="4"/><text:span text:style-name="highlight_sc3"><text:span text:style-name="highlight_re1">&lt;propertyfile</text:span> <text:span text:style-name="highlight_re0">file</text:span>=<text:span text:style-name="highlight_st0">"${src.dir}/[Package Name]/[App Name].properties"</text:span><text:span text:style-name="highlight_re2">&gt;</text:span></text:span><text:line-break/><text:s text:c="8"/><text:span text:style-name="highlight_sc3"><text:span text:style-name="highlight_re1">&lt;entry</text:span> <text:span text:style-name="highlight_re0">key</text:span>=<text:span text:style-name="highlight_st0">"Application.buildnumber"</text:span> <text:span text:style-name="highlight_re0">value</text:span>=<text:span text:style-name="highlight_st0">"1"</text:span> <text:span text:style-name="highlight_re0">type</text:span>=<text:span text:style-name="highlight_st0">"int"</text:span> <text:span text:style-name="highlight_re0">operation</text:span>=<text:span text:style-name="highlight_st0">"+"</text:span><text:span text:style-name="highlight_re2">/&gt;</text:span></text:span><text:line-break/><text:s text:c="4"/><text:span text:style-name="highlight_sc3"><text:span text:style-name="highlight_re1">&lt;/propertyfile<text:span text:style-name="highlight_re2">&gt;</text:span></text:span></text:span><text:line-break/><text:span text:style-name="highlight_sc3"><text:span text:style-name="highlight_re1">&lt;/target<text:span text:style-name="highlight_re2">&gt;</text:span></text:span></text:span></text:p>
          </table:table-cell>
        </table:table-row>
      </table:table>
      <text:p text:style-name="Text_20_body">This should now add your build number to your version number. If you want to have the version in the main title bar of your application just go back into the properties file and change the Application.title property to something like this:</text:p>
      <text:p text:style-name="Preformatted_20_Text">Application.title = My Application Name ${Application.version}<text:line-break/></text:p>
      <text:h text:style-name="Heading_20_3" text:outline-level="3"><text:bookmark-start text:name="__RefHeading___adding_the_subversion_revision_number_4"/><text:bookmark-start text:name="adding_the_subversion_revision_number"/>Adding the Subversion revision number<text:bookmark-end text:name="__RefHeading___adding_the_subversion_revision_number_4"/><text:bookmark-end text:name="adding_the_subversion_revision_number"/></text:h>
      <text:p text:style-name="Text_20_body">Go back to your build.xml file and add the following below everything else:</text:p>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target</text:span> <text:span text:style-name="highlight_re0">name</text:span>=<text:span text:style-name="highlight_st0">"-post-init"</text:span> <text:span text:style-name="highlight_re0">description</text:span>=<text:span text:style-name="highlight_st0">"Sets the buildversion for the current build"</text:span><text:span text:style-name="highlight_re2">&gt;</text:span></text:span><text:line-break/><text:s text:c="4"/><text:span text:style-name="highlight_sc3"><text:span text:style-name="highlight_re1">&lt;exec</text:span> <text:span text:style-name="highlight_re0">outputproperty</text:span>=<text:span text:style-name="highlight_st0">"svna.version"</text:span> <text:span text:style-name="highlight_re0">executable</text:span>=<text:span text:style-name="highlight_st0">"svnversion"</text:span><text:span text:style-name="highlight_re2">&gt;</text:span></text:span><text:line-break/><text:s text:c="8"/><text:span text:style-name="highlight_sc3"><text:span text:style-name="highlight_re1">&lt;arg</text:span> <text:span text:style-name="highlight_re0">value</text:span>=<text:span text:style-name="highlight_st0">"-c"</text:span> <text:span text:style-name="highlight_re2">/&gt;</text:span></text:span><text:line-break/><text:s text:c="8"/><text:span text:style-name="highlight_sc3"><text:span text:style-name="highlight_re1">&lt;redirector<text:span text:style-name="highlight_re2">&gt;</text:span></text:span></text:span><text:line-break/><text:s text:c="12"/><text:span text:style-name="highlight_sc3"><text:span text:style-name="highlight_re1">&lt;outputfilterchain<text:span text:style-name="highlight_re2">&gt;</text:span></text:span></text:span><text:line-break/><text:s text:c="16"/><text:span text:style-name="highlight_sc3"><text:span text:style-name="highlight_re1">&lt;tokenfilter<text:span text:style-name="highlight_re2">&gt;</text:span></text:span></text:span><text:line-break/><text:s text:c="20"/><text:span text:style-name="highlight_sc3"><text:span text:style-name="highlight_re1">&lt;replaceregex</text:span> <text:span text:style-name="highlight_re0">pattern</text:span>=<text:span text:style-name="highlight_st0">"^[0-9]*:?"</text:span> <text:span text:style-name="highlight_re0">replace</text:span>=<text:span text:style-name="highlight_st0">""</text:span> <text:span text:style-name="highlight_re0">flags</text:span>=<text:span text:style-name="highlight_st0">"g"</text:span><text:span text:style-name="highlight_re2">/&gt;</text:span></text:span><text:line-break/><text:s text:c="20"/><text:span text:style-name="highlight_sc3"><text:span text:style-name="highlight_re1">&lt;replaceregex</text:span> <text:span text:style-name="highlight_re0">pattern</text:span>=<text:span text:style-name="highlight_st0">"M"</text:span> <text:span text:style-name="highlight_re0">replace</text:span>=<text:span text:style-name="highlight_st0">""</text:span> <text:span text:style-name="highlight_re0">flags</text:span>=<text:span text:style-name="highlight_st0">"g"</text:span><text:span text:style-name="highlight_re2">/&gt;</text:span></text:span><text:line-break/><text:s text:c="16"/><text:span text:style-name="highlight_sc3"><text:span text:style-name="highlight_re1">&lt;/tokenfilter<text:span text:style-name="highlight_re2">&gt;</text:span></text:span></text:span><text:line-break/><text:s text:c="12"/><text:span text:style-name="highlight_sc3"><text:span text:style-name="highlight_re1">&lt;/outputfilterchain<text:span text:style-name="highlight_re2">&gt;</text:span></text:span></text:span><text:line-break/><text:s text:c="8"/><text:span text:style-name="highlight_sc3"><text:span text:style-name="highlight_re1">&lt;/redirector<text:span text:style-name="highlight_re2">&gt;</text:span></text:span></text:span><text:line-break/><text:s text:c="4"/><text:span text:style-name="highlight_sc3"><text:span text:style-name="highlight_re1">&lt;/exec<text:span text:style-name="highlight_re2">&gt;</text:span></text:span></text:span><text:line-break/><text:s text:c="4"/><text:span text:style-name="highlight_sc3"><text:span text:style-name="highlight_re1">&lt;propertyfile</text:span> <text:span text:style-name="highlight_re0">file</text:span>=<text:span text:style-name="highlight_st0">"${src.dir}/[Package Name]/[App Name].properties"</text:span><text:span text:style-name="highlight_re2">&gt;</text:span></text:span><text:line-break/><text:s text:c="8"/><text:span text:style-name="highlight_sc3"><text:span text:style-name="highlight_re1">&lt;entry</text:span> <text:span text:style-name="highlight_re0">key</text:span>=<text:span text:style-name="highlight_st0">"Application.revision"</text:span> <text:span text:style-name="highlight_re0">value</text:span>=<text:span text:style-name="highlight_st0">"${svna.version}"</text:span> <text:span text:style-name="highlight_re0">type</text:span>=<text:span text:style-name="highlight_st0">"int"</text:span> <text:span text:style-name="highlight_re0">operation</text:span>=<text:span text:style-name="highlight_st0">"="</text:span><text:span text:style-name="highlight_re2">/&gt;</text:span></text:span><text:line-break/><text:s text:c="4"/><text:span text:style-name="highlight_sc3"><text:span text:style-name="highlight_re1">&lt;/propertyfile<text:span text:style-name="highlight_re2">&gt;</text:span></text:span></text:span><text:line-break/><text:s text:c="4"/><text:span text:style-name="highlight_sc3"><text:span text:style-name="highlight_re1">&lt;echo<text:span text:style-name="highlight_re2">&gt;</text:span></text:span></text:span>Revision found from SVN: ${svna.version}<text:span text:style-name="highlight_sc3"><text:span text:style-name="highlight_re1">&lt;/echo<text:span text:style-name="highlight_re2">&gt;</text:span></text:span></text:span><text:line-break/><text:span text:style-name="highlight_sc3"><text:span text:style-name="highlight_re1">&lt;/target<text:span text:style-name="highlight_re2">&gt;</text:span></text:span></text:span></text:p>
          </table:table-cell>
        </table:table-row>
      </table:table>
      <text:p text:style-name="Text_20_body">(replace [Package Name] and [App Name] with your own values)</text:p>
      <text:p text:style-name="Text_20_body">Then, add the revision number to your version number by editing changing the Application.version property to something like this:</text:p>
      <text:p text:style-name="Preformatted_20_Text">Application.version = 1.0.${Application.revision}.${Application.buildnumber}</text:p>
      <text:p text:style-name="Text_20_body">This should be all it takes. </text:p>
      <text:h text:style-name="Heading_20_2" text:outline-level="2"><text:bookmark-start text:name="__RefHeading___eclipse_5"/><text:bookmark-start text:name="eclipse"/>Eclipse<text:bookmark-end text:name="__RefHeading___eclipse_5"/><text:bookmark-end text:name="eclipse"/></text:h>
      <text:p text:style-name="Text_20_body">Elipse nutzt kein Ant und damit auch keine Build.xml. Hier trickst man dann folgendermaßen:</text:p>
      <text:p text:style-name="Text_20_body">unter <text:span text:style-name="Source_20_Text">res/values</text:span> ergänzt man in der strings.xml einen neuen Eintrag, der die SVN- Revision beinhalten soll:</text:p>
      <table:table table:style-name="Table">
        <table:table-column table:style-name="odt_auto_style_table_column_3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3"><text:span text:style-name="highlight_re1">&lt;resources<text:span text:style-name="highlight_re2">&gt;</text:span></text:span></text:span><text:line-break/><text:s text:c="4"/><text:span text:style-name="highlight_sc3"><text:span text:style-name="highlight_re1">&lt;string</text:span> <text:span text:style-name="highlight_re0">name</text:span>=<text:span text:style-name="highlight_st0">"app_name"</text:span><text:span text:style-name="highlight_re2">&gt;</text:span></text:span>OpenOnBoardDiagnostics<text:span text:style-name="highlight_sc3"><text:span text:style-name="highlight_re1">&lt;/string<text:span text:style-name="highlight_re2">&gt;</text:span></text:span></text:span><text:line-break/><text:s text:c="4"/><text:span text:style-name="highlight_sc3"><text:span text:style-name="highlight_re1">&lt;string</text:span> <text:span text:style-name="highlight_re0">name</text:span>=<text:span text:style-name="highlight_st0">"app_name_short"</text:span><text:span text:style-name="highlight_re2">&gt;</text:span></text:span>OOBD<text:span text:style-name="highlight_sc3"><text:span text:style-name="highlight_re1">&lt;/string<text:span text:style-name="highlight_re2">&gt;</text:span></text:span></text:span><text:line-break/><text:s text:c="4"/><text:span text:style-name="highlight_sc3"><text:span text:style-name="highlight_re1">&lt;string</text:span> <text:span text:style-name="highlight_re0">name</text:span>=<text:span text:style-name="highlight_st0">"app_svnversion"</text:span><text:span text:style-name="highlight_re2">&gt;</text:span></text:span>foo<text:span text:style-name="highlight_sc3"><text:span text:style-name="highlight_re1">&lt;/string<text:span text:style-name="highlight_re2">&gt;</text:span></text:span></text:span><text:line-break/><text:span text:style-name="highlight_sc3"><text:span text:style-name="highlight_re1">&lt;/resources<text:span text:style-name="highlight_re2">&gt;</text:span></text:span></text:span></text:p>
          </table:table-cell>
        </table:table-row>
      </table:table>
      <text:p text:style-name="Text_20_body">Dann erzeugt man sich ein eigenes Ant - Buildscript, was den obigen Eintrag (trickreich) aktualisiert:</text:p>
      <table:table table:style-name="Table">
        <table:table-column table:style-name="odt_auto_style_table_column_4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3"><text:span text:style-name="highlight_re1">&lt;project</text:span> <text:span text:style-name="highlight_re0">name</text:span>=<text:span text:style-name="highlight_st0">"add SVN"</text:span> <text:span text:style-name="highlight_re0">default</text:span>=<text:span text:style-name="highlight_st0">"foo-update-svnversion"</text:span> <text:span text:style-name="highlight_re0">basedir</text:span>=<text:span text:style-name="highlight_st0">"."</text:span><text:span text:style-name="highlight_re2">&gt;</text:span></text:span><text:line-break/><text:s text:c="4"/><text:span text:style-name="highlight_sc3"><text:span text:style-name="highlight_re1">&lt;description<text:span text:style-name="highlight_re2">&gt;</text:span></text:span></text:span>adds SVN Revision to Android project<text:span text:style-name="highlight_sc3"><text:span text:style-name="highlight_re1">&lt;/description<text:span text:style-name="highlight_re2">&gt;</text:span></text:span></text:span><text:line-break/><text:span text:style-name="highlight_sc3"><text:span text:style-name="highlight_re1">&lt;target</text:span> <text:span text:style-name="highlight_re0">name</text:span>=<text:span text:style-name="highlight_st0">"foo-update-svnversion"</text:span><text:span text:style-name="highlight_re2">&gt;</text:span></text:span><text:line-break/><text:s text:c="3"/><text:span text:style-name="highlight_sc3"><text:span text:style-name="highlight_re1">&lt;exec</text:span> <text:span text:style-name="highlight_re0">outputproperty</text:span>=<text:span text:style-name="highlight_st0">"svna.version"</text:span> <text:span text:style-name="highlight_re0">executable</text:span>=<text:span text:style-name="highlight_st0">"svnversion"</text:span><text:span text:style-name="highlight_re2">&gt;</text:span></text:span><text:line-break/><text:s text:c="8"/><text:span text:style-name="highlight_sc3"><text:span text:style-name="highlight_re1">&lt;arg</text:span> <text:span text:style-name="highlight_re0">value</text:span>=<text:span text:style-name="highlight_st0">"-c"</text:span> <text:span text:style-name="highlight_re2">/&gt;</text:span></text:span><text:line-break/><text:s text:c="8"/><text:span text:style-name="highlight_sc3"><text:span text:style-name="highlight_re1">&lt;redirector<text:span text:style-name="highlight_re2">&gt;</text:span></text:span></text:span><text:line-break/><text:s text:c="12"/><text:span text:style-name="highlight_sc3"><text:span text:style-name="highlight_re1">&lt;outputfilterchain<text:span text:style-name="highlight_re2">&gt;</text:span></text:span></text:span><text:line-break/><text:s text:c="16"/><text:span text:style-name="highlight_sc3"><text:span text:style-name="highlight_re1">&lt;tokenfilter<text:span text:style-name="highlight_re2">&gt;</text:span></text:span></text:span><text:line-break/><text:s text:c="20"/><text:span text:style-name="highlight_sc3"><text:span text:style-name="highlight_re1">&lt;replaceregex</text:span> <text:span text:style-name="highlight_re0">pattern</text:span>=<text:span text:style-name="highlight_st0">"^[0-9]*:?"</text:span> <text:span text:style-name="highlight_re0">replace</text:span>=<text:span text:style-name="highlight_st0">""</text:span> <text:span text:style-name="highlight_re0">flags</text:span>=<text:span text:style-name="highlight_st0">"g"</text:span><text:span text:style-name="highlight_re2">/&gt;</text:span></text:span><text:line-break/><text:s text:c="20"/><text:span text:style-name="highlight_sc3"><text:span text:style-name="highlight_re1">&lt;replaceregex</text:span> <text:span text:style-name="highlight_re0">pattern</text:span>=<text:span text:style-name="highlight_st0">"M"</text:span> <text:span text:style-name="highlight_re0">replace</text:span>=<text:span text:style-name="highlight_st0">""</text:span> <text:span text:style-name="highlight_re0">flags</text:span>=<text:span text:style-name="highlight_st0">"g"</text:span><text:span text:style-name="highlight_re2">/&gt;</text:span></text:span><text:line-break/><text:s text:c="16"/><text:span text:style-name="highlight_sc3"><text:span text:style-name="highlight_re1">&lt;/tokenfilter<text:span text:style-name="highlight_re2">&gt;</text:span></text:span></text:span><text:line-break/><text:s text:c="12"/><text:span text:style-name="highlight_sc3"><text:span text:style-name="highlight_re1">&lt;/outputfilterchain<text:span text:style-name="highlight_re2">&gt;</text:span></text:span></text:span><text:line-break/><text:s text:c="8"/><text:span text:style-name="highlight_sc3"><text:span text:style-name="highlight_re1">&lt;/redirector<text:span text:style-name="highlight_re2">&gt;</text:span></text:span></text:span><text:line-break/><text:s text:c="4"/><text:span text:style-name="highlight_sc3"><text:span text:style-name="highlight_re1">&lt;/exec<text:span text:style-name="highlight_re2">&gt;</text:span></text:span></text:span><text:line-break/><text:s text:c="9"/><text:span text:style-name="highlight_sc3"><text:span text:style-name="highlight_re1">&lt;property</text:span> <text:span text:style-name="highlight_re0">name</text:span>=<text:span text:style-name="highlight_st0">"match.start"</text:span> <text:span text:style-name="highlight_re0">value</text:span>=<text:span text:style-name="highlight_st0">"&amp;lt;string name=&amp;quot;app_svnversion&amp;quot;&amp;gt;"</text:span><text:span text:style-name="highlight_re2">/&gt;</text:span></text:span><text:line-break/> <text:line-break/><text:s text:c="8"/><text:span text:style-name="highlight_sc3"><text:span text:style-name="highlight_re1">&lt;property</text:span> <text:span text:style-name="highlight_re0">name</text:span>=<text:span text:style-name="highlight_st0">"match.end"</text:span> <text:span text:style-name="highlight_re0">value</text:span>=<text:span text:style-name="highlight_st0">"&amp;lt;/string&amp;gt;"</text:span><text:span text:style-name="highlight_re2">/&gt;</text:span></text:span><text:line-break/> <text:line-break/><text:s text:c="3"/><text:span text:style-name="highlight_sc3"><text:span text:style-name="highlight_re1">&lt;replaceregexp</text:span> <text:span text:style-name="highlight_re0">file</text:span>=<text:span text:style-name="highlight_st0">"res/values/strings.xml"</text:span></text:span><text:line-break/><text:span text:style-name="highlight_sc3"><text:s text:c="19"/><text:span text:style-name="highlight_re0">match</text:span>=<text:span text:style-name="highlight_st0">"${match.start}.*${match.end}"</text:span></text:span><text:line-break/><text:span text:style-name="highlight_sc3"><text:s text:c="19"/><text:span text:style-name="highlight_re0">replace</text:span>=<text:span text:style-name="highlight_st0">"${match.start}${svna.version}${match.end}"</text:span><text:span text:style-name="highlight_re2">&gt;</text:span></text:span><text:line-break/><text:s text:c="4"/><text:span text:style-name="highlight_sc3"><text:span text:style-name="highlight_re1">&lt;/replaceregexp<text:span text:style-name="highlight_re2">&gt;</text:span></text:span></text:span><text:line-break/><text:s text:c="4"/><text:span text:style-name="highlight_sc3"><text:span text:style-name="highlight_re1">&lt;echo<text:span text:style-name="highlight_re2">&gt;</text:span></text:span></text:span>Revision found from SVN: ${svna.version}<text:span text:style-name="highlight_sc3"><text:span text:style-name="highlight_re1">&lt;/echo<text:span text:style-name="highlight_re2">&gt;</text:span></text:span></text:span><text:line-break/><text:span text:style-name="highlight_sc3"><text:span text:style-name="highlight_re1">&lt;/target<text:span text:style-name="highlight_re2">&gt;</text:span></text:span></text:span><text:line-break/><text:span text:style-name="highlight_sc3"><text:span text:style-name="highlight_re1">&lt;/project<text:span text:style-name="highlight_re2">&gt;</text:span></text:span></text:span></text:p>
          </table:table-cell>
        </table:table-row>
      </table:table>
      <text:p text:style-name="Text_20_body">Wenn man dann den Build laufen läßt, aktualisiert er die aktuelle Buildnummer in strings.xml</text:p>
      <text:p text:style-name="Text_20_body">Letztlich auswerten kann man das z.B. so:</text:p>
      <table:table table:style-name="Table">
        <table:table-column table:style-name="odt_auto_style_table_column_5_1"/>
        <table:table-row>
          <table:table-cell office:value-type="string" table:style-name="tablecell">
            <text:p text:style-name="Preformatted_20_Text"><text:tab/>TextView versionView<text:span text:style-name="highlight_sy0">=</text:span><text:span text:style-name="highlight_br0">(</text:span>TextView<text:span text:style-name="highlight_br0">)</text:span> findViewById<text:span text:style-name="highlight_br0">(</text:span>R.<text:span text:style-name="highlight_me1">id</text:span>.<text:span text:style-name="highlight_me1">versionView</text:span><text:span text:style-name="highlight_br0">)</text:span><text:span text:style-name="highlight_sy0">;</text:span><text:line-break/><text:tab/>versionView.<text:span text:style-name="highlight_me1">setText</text:span><text:span text:style-name="highlight_br0">(</text:span><text:span text:style-name="highlight_st0">"Build number: "</text:span> <text:span text:style-name="highlight_sy0">+</text:span>getResources<text:span text:style-name="highlight_br0">(</text:span><text:span text:style-name="highlight_br0">)</text:span>.<text:span text:style-name="highlight_me1">getString</text:span><text:span text:style-name="highlight_br0">(</text:span>R.<text:span text:style-name="highlight_me1">string</text:span>.<text:span text:style-name="highlight_me1">app_svnversion</text:span><text:span text:style-name="highlight_br0">)</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8::46:42</meta:creation-date>
    <dc:creator>Generated</dc:creator>
    <dc:date>2026-06-15T08::46:42</dc:date>
    <dc:language>en-US</dc:language>
    <meta:editing-cycles>1</meta:editing-cycles>
    <meta:editing-duration>PT0S</meta:editing-duration>
    <dc:title>pc:svn2java</dc:title>
  </office:meta>
</office:document-meta>
</file>