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svg2gcode"/><text:bookmark-start text:name="__RefHeading___svg_zu_gcode_konvertieren_1"/><text:bookmark-start text:name="svg_zu_gcode_konvertieren"/>SVG zu GCode konvertieren<text:bookmark-end text:name="__RefHeading___svg_zu_gcode_konvertieren_1"/><text:bookmark-end text:name="svg_zu_gcode_konvertieren"/></text:h>
      <text:p text:style-name="Text_20_body">Falls man dem verwegenen Plan aufsitzt, Frontplatten mit einem Lasercutter auszuschneiden, wird man schnell mit dem Problem konfrontiert, das Frontplattenlayout irgendwie zum Plotter hin übertragen zu müssen.</text:p>
      <text:p text:style-name="Text_20_body">Das Web bietet dazu eine Fülle von Programmen an, die sich in der Funktionsvielfalt gegenseitig überbieten, aber entsprechend eine tiefgreifende Einarbeitung erfordern.</text:p>
      <text:p text:style-name="Text_20_body">Wenn man dazu die Zeit aber nicht hat, wirds schwierig, darum hier der Versuch einer Minimallösung</text:p>
      <text:h text:style-name="Heading_20_2" text:outline-level="2"><text:bookmark-start text:name="__RefHeading___zeichnen_mit_inkskape_2"/><text:bookmark-start text:name="zeichnen_mit_inkskape"/>Zeichnen mit Inkskape<text:bookmark-end text:name="__RefHeading___zeichnen_mit_inkskape_2"/><text:bookmark-end text:name="zeichnen_mit_inkskape"/></text:h>
      <text:p text:style-name="Text_20_body">Die Zeichnung wird so minimal wie möglich ausgeführt: Die Seite ist so groß wie die gewünschte Platte selber; Nullpunkt ist unten links. Die Schneidline darf nur ein ganz einfacher Pfad sein, Kreise usw. müssen vor dem Speichern zum Pfad umgewandelt werden („Objekt in Pfad umwandeln“)</text:p>
      <text:h text:style-name="Heading_20_2" text:outline-level="2"><text:bookmark-start text:name="__RefHeading___umwandeln_in_gcode_mit_svg2code_3"/><text:bookmark-start text:name="umwandeln_in_gcode_mit_svg2code"/>Umwandeln in gcode mit svg2code<text:bookmark-end text:name="__RefHeading___umwandeln_in_gcode_mit_svg2code_3"/><text:bookmark-end text:name="umwandeln_in_gcode_mit_svg2code"/></text:h>
      <text:p text:style-name="Text_20_body">Mit <text:a xlink:type="simple" xlink:href="https://github.com/sameer/svg2gcode" text:style-name="Internet_20_link" text:visited-style-name="Visited_20_Internet_20_Link">svg2code</text:a> und dem <text:a xlink:type="simple" xlink:href="https://sameer.github.io/svg2gcode" text:style-name="Internet_20_link" text:visited-style-name="Visited_20_Internet_20_Link">Online- Tool</text:a> konvertiert man dann das SVG- Image in gcode</text:p>
      <text:h text:style-name="Heading_20_2" text:outline-level="2"><text:bookmark-start text:name="__RefHeading___ausprobieren_in_ncviewer_4"/><text:bookmark-start text:name="ausprobieren_in_ncviewer"/>Ausprobieren in NCViewer<text:bookmark-end text:name="__RefHeading___ausprobieren_in_ncviewer_4"/><text:bookmark-end text:name="ausprobieren_in_ncviewer"/></text:h>
      <text:p text:style-name="Text_20_body">Und im <text:a xlink:type="simple" xlink:href="https://ncviewer.com/" text:style-name="Internet_20_link" text:visited-style-name="Visited_20_Internet_20_Link">NCViewer</text:a> kann man sich dann das Ergebnis betrach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48:11</meta:creation-date>
    <dc:creator>Generated</dc:creator>
    <dc:date>2026-06-15T10::48:11</dc:date>
    <dc:language>en-US</dc:language>
    <meta:editing-cycles>1</meta:editing-cycles>
    <meta:editing-duration>PT0S</meta:editing-duration>
    <dc:title>pc:svg2gcode</dc:title>
  </office:meta>
</office:document-meta>
</file>