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qltricks"/><text:bookmark-start text:name="__RefHeading___sql-_tricks_1"/><text:bookmark-start text:name="sql-_tricks"/>SQL- Tricks<text:bookmark-end text:name="__RefHeading___sql-_tricks_1"/><text:bookmark-end text:name="sql-_tricks"/></text:h>
      <text:h text:style-name="Heading_20_2" text:outline-level="2"><text:bookmark-start text:name="__RefHeading___schluessel-_fehler_2"/><text:bookmark-start text:name="schluessel-_fehler"/>Schlüssel- Fehler<text:bookmark-end text:name="__RefHeading___schluessel-_fehler_2"/><text:bookmark-end text:name="schluessel-_fehler"/></text:h>
      <text:p text:style-name="Text_20_body"><text:a xlink:type="simple" xlink:href="https://stackoverflow.com/questions/11879217/display-names-of-all-constraints-for-a-table-in-oracle-sql" text:style-name="Internet_20_link" text:visited-style-name="Visited_20_Internet_20_Link">https://stackoverflow.com/questions/11879217/display-names-of-all-constraints-for-a-table-in-oracle-sql</text:a></text:p>
      <text:p text:style-name="Text_20_body">Error Msg = ORA-02291: Integritäts-Constraint () verletzt - übergeordneter Schlüssel nicht gefun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<text:line-break/><text:s text:c="2"/><text:span text:style-name="highlight_kw1">FROM</text:span> user_cons_columns<text:line-break/> <text:span text:style-name="highlight_kw1">WHERE</text:span> <text:span text:style-name="highlight_kw1">TABLE_NAME</text:span> <text:span text:style-name="highlight_sy0">=</text:span> <text:span text:style-name="highlight_st0">'&lt;your table name&gt;'</text:span>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<text:line-break/><text:s text:c="2"/><text:span text:style-name="highlight_kw1">FROM</text:span> user_constraints<text:line-break/> <text:span text:style-name="highlight_kw1">WHERE</text:span> <text:span text:style-name="highlight_kw1">TABLE_NAME</text:span> <text:span text:style-name="highlight_sy0">=</text:span> <text:span text:style-name="highlight_st0">'&lt;your table name&gt;'</text:span><text:line-break/><text:s text:c="3"/><text:span text:style-name="highlight_kw1">AND</text:span> constraint_name <text:span text:style-name="highlight_sy0">=</text:span> <text:span text:style-name="highlight_st0">'&lt;your constraint name&gt;'</text:span>;</text:p>
          </table:table-cell>
        </table:table-row>
      </table:table>
      <text:p text:style-name="Text_20_body"> oder auch <text:a xlink:type="simple" xlink:href="https://stackoverflow.com/questions/11868758/find-parent-key-in-a-constraint" text:style-name="Internet_20_link" text:visited-style-name="Visited_20_Internet_20_Link">https://stackoverflow.com/questions/11868758/find-parent-key-in-a-constraint</text:a></text:p>
      <text:p text:style-name="Text_20_body">For the parent tabl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all_constraints <text:line-break/><text:s text:c="9"/><text:span text:style-name="highlight_kw1">WHERE</text:span> constraint_name <text:span text:style-name="highlight_kw1">IN</text:span> <text:span text:style-name="highlight_br0">(</text:span><text:line-break/><text:s text:c="15"/><text:span text:style-name="highlight_kw1">SELECT</text:span> R_CONSTRAINT_NAME <text:line-break/><text:s text:c="17"/><text:span text:style-name="highlight_kw1">FROM</text:span> all_constraints <text:line-break/><text:s text:c="16"/><text:span text:style-name="highlight_kw1">WHERE</text:span> constraint_name <text:span text:style-name="highlight_sy0">=</text:span> <text:span text:style-name="highlight_st0">'ADS_JOB_FAMILIES_F03'</text:span><text:span text:style-name="highlight_br0">)</text:span>;</text:p>
          </table:table-cell>
        </table:table-row>
      </table:table>
      <text:p text:style-name="Text_20_body">For the parent colum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line-break/><text:s text:c="2"/><text:span text:style-name="highlight_kw1">FROM</text:span> all_cons_columns <text:line-break/> <text:span text:style-name="highlight_kw1">WHERE</text:span> constraint_name <text:span text:style-name="highlight_kw1">IN</text:span> <text:span text:style-name="highlight_br0">(</text:span><text:line-break/><text:s text:c="7"/><text:span text:style-name="highlight_kw1">SELECT</text:span> constraint_name <text:line-break/><text:s text:c="9"/><text:span text:style-name="highlight_kw1">FROM</text:span> all_constraints <text:line-break/><text:s text:c="8"/><text:span text:style-name="highlight_kw1">WHERE</text:span> constraint_name <text:span text:style-name="highlight_kw1">IN</text:span> <text:span text:style-name="highlight_br0">(</text:span><text:line-break/><text:s text:c="14"/><text:span text:style-name="highlight_kw1">SELECT</text:span> R_CONSTRAINT_NAME <text:line-break/><text:s text:c="16"/><text:span text:style-name="highlight_kw1">FROM</text:span> all_constraints <text:line-break/><text:s text:c="15"/><text:span text:style-name="highlight_kw1">WHERE</text:span> constraint_name <text:span text:style-name="highlight_sy0">=</text:span> <text:span text:style-name="highlight_st0">'ADS_JOB_FAMILIES_F03'</text:span><text:span text:style-name="highlight_br0">)</text:span>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58:56</meta:creation-date>
    <dc:creator>Generated</dc:creator>
    <dc:date>2026-07-14T17::58:56</dc:date>
    <dc:language>en-US</dc:language>
    <meta:editing-cycles>1</meta:editing-cycles>
    <meta:editing-duration>PT0S</meta:editing-duration>
    <dc:title>pc:sqltricks</dc:title>
  </office:meta>
</office:document-meta>
</file>