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:skype"/><text:bookmark-start text:name="__RefHeading___howto_make_a_skype_usb_phone_1"/><text:bookmark-start text:name="howto_make_a_skype_usb_phone"/>Howto make a Skype USB Phone<text:bookmark-end text:name="__RefHeading___howto_make_a_skype_usb_phone_1"/><text:bookmark-end text:name="howto_make_a_skype_usb_phone"/></text:h>
      <text:h text:style-name="Heading_20_3" text:outline-level="3"><text:bookmark-start text:name="__RefHeading___installation_on_a_usb_stick_2"/><text:bookmark-start text:name="installation_on_a_usb_stick"/>Installation on a USB Stick<text:bookmark-end text:name="__RefHeading___installation_on_a_usb_stick_2"/><text:bookmark-end text:name="installation_on_a_usb_stick"/></text:h>
      <text:h text:style-name="Heading_20_4" text:outline-level="4"><text:bookmark-start text:name="__RefHeading___the_manual_way_3"/><text:bookmark-start text:name="the_manual_way"/>The manual way<text:bookmark-end text:name="__RefHeading___the_manual_way_3"/><text:bookmark-end text:name="the_manual_way"/></text:h>
      <text:p text:style-name="Text_20_body">To install Skype on a USB stick (or any other memory device), you need (best the latest) Skype.exe from any other PC on which Skype is already installed.</text:p>
      <text:list text:style-name="List_20_1" text:continue-numbering="false">
        <text:list-item>
          <text:p text:style-name="List_20_1_Content_First"> Plug in the USB- stick</text:p>
        </text:list-item>
        <text:list-item>
          <text:p text:style-name="List_20_1_Content"> change into the stick- root drive (e.g. g:\)</text:p>
        </text:list-item>
        <text:list-item>
          <text:p text:style-name="List_20_1_Content"> create a new directory „Skype“</text:p>
        </text:list-item>
        <text:list-item>
          <text:p text:style-name="List_20_1_Content"> change into that new „Skype“- directory</text:p>
        </text:list-item>
        <text:list-item>
          <text:p text:style-name="List_20_1_Content"> create a new directory „Data“</text:p>
        </text:list-item>
        <text:list-item>
          <text:p text:style-name="List_20_1_Content_Last"> copy the available skype.exe program from where it is into that „Skype“- directory (normally is stored on a PC under „<text:span text:style-name="Source_20_Text">C:\Documents and Settings\&lt;Your_username&gt;\Local Settings\Application Data\Skype\Phone\Skype.exe</text:span>“)</text:p>
        </text:list-item>
      </text:list>
      <text:p text:style-name="Text_20_body">* in case you want to copy your already existing Skype settings onto your stick, copy the content of your „<text:span text:style-name="Source_20_Text">C:\Documents and Settings\&lt;Your_username&gt;\Application Data\Skype\</text:span>“- folder into the new created „<text:span text:style-name="Source_20_Text">Data</text:span>“- folder
To start Skype with the correct start parameters:</text:p>
      <text:list text:style-name="List_20_1" text:continue-numbering="false">
        <text:list-item>
          <text:p text:style-name="List_20_1_Content_First">open your notepad</text:p>
        </text:list-item>
        <text:list-item>
          <text:p text:style-name="List_20_1_Content_Last">enter the following text:</text:p>
        </text:list-item>
      </text:list>
      <text:p text:style-name="Text_20_body"> @echo off
 start skype.exe /datapath:„Data“ /removable</text:p>
      <text:list text:style-name="List_20_1" text:continue-numbering="false">
        <text:list-item>
          <text:p text:style-name="LastListParagraph_List_20_1_Content_First"> save that text as <text:span text:style-name="Source_20_Text">StartSkype.bat</text:span> into the „Skype“ folder of the USB stick</text:p>
        </text:list-item>
      </text:list>
      <text:p text:style-name="Text_20_body">Done: To start Skype correctly, don't start Skype directly, but start <text:span text:style-name="Source_20_Text">StartSkype.bat</text:span> instead</text:p>
      <text:h text:style-name="Heading_20_4" text:outline-level="4"><text:bookmark-start text:name="__RefHeading___the_automatic_way_4"/><text:bookmark-start text:name="the_automatic_way"/>The automatic way<text:bookmark-end text:name="__RefHeading___the_automatic_way_4"/><text:bookmark-end text:name="the_automatic_way"/></text:h>
      <text:p text:style-name="Text_20_body">Save the following HTA- Script as Skype2Stick.hta on your PC and start the file with a doubleclick. It will do the steps descriped above automaticall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HTML&gt;<text:line-break/><text:s text:c="2"/>&lt;HEAD&gt;<text:line-break/><text:s text:c="4"/>&lt;TITLE&gt;Skype- Stick- Installer by S. Koehler :-)&lt;/TITLE&gt;<text:line-break/><text:s text:c="4"/>&lt;HTA:APPLICATION ID="SkypeStickInst"<text:line-break/><text:s text:c="7"/>APPLICATIONNAME="SkypeStickInst"<text:line-break/><text:s text:c="7"/>border="thin" borderstyle="static"<text:line-break/><text:s text:c="7"/>caption="yes" contextmenu="yes"<text:line-break/><text:s text:c="7"/>icon="car.ico" innerborder="no"<text:line-break/><text:s text:c="7"/>maximizebutton="no" minimizebutton="no"<text:line-break/><text:s text:c="7"/>navigable="yes" scroll="auto"<text:line-break/><text:s text:c="7"/>scrollflat="yes" selection="yes"<text:line-break/><text:s text:c="7"/>showintaskbar="no" singleinstance="yes"<text:line-break/><text:s text:c="7"/>sysmenu="yes" version="1.0"<text:line-break/><text:s text:c="7"/>windowState="normal" /&gt;<text:line-break/> <text:line-break/>&lt;SCRIPT Language="VBScript"&gt;<text:line-break/>option explicit<text:line-break/>dim SkypePath<text:line-break/>dim ScriptPath<text:line-break/>dim strPrograms<text:line-break/>dim strSystem<text:line-break/>dim CodemeterPath<text:line-break/>dim DestDir<text:line-break/>Dim wshShell, fso, WshEnv<text:line-break/>dim arrFiles, skdsfiles, sysfiles <text:line-break/> <text:line-break/>' onClick-Routine für den "Installdir"-Button<text:line-break/>sub Browse<text:line-break/><text:tab/>Dim aShell, shFld<text:line-break/><text:tab/>Set aShell = CreateObject("Shell.Application")<text:line-break/><text:tab/>' Den Standard-Ordner-Dialog anzeigen<text:line-break/><text:tab/>set shFld = aShell.BrowseForFolder(0, "Select Rootdirectory for Installation", 65)<text:line-break/><text:tab/>if not (shFld Is nothing) then ' Abbrechen gedrückt?<text:line-break/><text:tab/><text:tab/>installDir.innerText = shFld.Self.Path<text:line-break/><text:tab/>end if<text:line-break/><text:tab/>DeEnableUI<text:line-break/>end sub<text:line-break/> <text:line-break/>function copyf(filename, destdir)<text:line-break/><text:tab/>If fso.FileExists(filename) Then<text:line-break/><text:tab/><text:tab/>fso.CopyFile filename, DestDir<text:line-break/><text:tab/><text:tab/>If Err &lt;&gt; 0 Then<text:line-break/><text:tab/><text:tab/><text:tab/>MsgBox "Unable to copy file " &amp; filename &amp; ":" &amp; Err.Description<text:line-break/><text:tab/><text:tab/><text:tab/>Err.Clear<text:line-break/><text:tab/><text:tab/><text:tab/>copyf=false<text:line-break/><text:tab/><text:tab/>else<text:line-break/><text:tab/><text:tab/><text:tab/>copyf=true<text:line-break/><text:tab/><text:tab/>End If<text:line-break/><text:tab/>End If<text:line-break/>end function<text:line-break/> <text:line-break/>function makedir(dirname)<text:line-break/><text:tab/>If Not fso.FolderExists(dirname) Then<text:line-break/><text:tab/><text:tab/>fso.CreateFolder(dirname)<text:line-break/><text:tab/><text:tab/>If Err &lt;&gt; 0 Then<text:line-break/><text:tab/><text:tab/><text:tab/>MsgBox "Failed to generate<text:s text:c="2"/>Directory"<text:s text:c="2"/>&amp; dirname &amp; ":" &amp; Err.Description<text:line-break/><text:tab/><text:tab/><text:tab/>makedir=false<text:line-break/><text:tab/><text:tab/>else<text:line-break/><text:tab/><text:tab/><text:tab/>makedir=true<text:line-break/><text:tab/><text:tab/>End If<text:line-break/><text:tab/>else<text:line-break/><text:tab/><text:tab/>makedir=true<text:line-break/><text:tab/>End If<text:line-break/> <text:line-break/>end function<text:line-break/> <text:line-break/> <text:line-break/>' onClick-Routine für den "Install"-Button<text:line-break/>sub Install<text:line-break/><text:tab/>dim strFile, FileOut<text:line-break/><text:tab/>DestDir=installDir.Value &amp;"\SkypeOnStick\"<text:line-break/><text:tab/>if not makedir(DestDir) then<text:line-break/><text:tab/><text:tab/>exit sub<text:line-break/><text:tab/>end if<text:line-break/><text:tab/>Set FileOut = fso.OpenTextFile( DestDir&amp;"StartSkypeHere.bat" , 8, true)<text:line-break/><text:tab/>'<text:s text:c="5"/><text:tab/>FileOut.WriteLine (vbCRLF &amp; Now() )<text:line-break/><text:tab/>'Copy files.<text:line-break/><text:tab/>if makedir(DestDir&amp;"SKYPEDATA") then<text:line-break/><text:tab/><text:tab/>copyf Skypepath, DestDir<text:line-break/><text:tab/><text:tab/>FileOut.WriteLine ("start skype.exe /datapath:""SKYPEDATA"" /removable")<text:line-break/><text:tab/>end if<text:line-break/> <text:line-break/><text:tab/>FileOut.Close<text:line-break/><text:tab/>Set FileOut = Nothing<text:line-break/><text:tab/>MsgBox("Done")<text:line-break/>end sub<text:line-break/> <text:line-break/> <text:line-break/>' onChange-Routine für das Eingabefeld<text:line-break/>sub DeEnableUI<text:line-break/><text:tab/>if installDir.Value = "" then<text:line-break/> <text:tab/><text:tab/>btnInstall.disabled = True<text:line-break/><text:tab/>else<text:line-break/><text:tab/><text:tab/>btnInstall.disabled = False<text:line-break/><text:tab/>end if<text:line-break/>end sub<text:line-break/> <text:line-break/> <text:line-break/>' Zur Initialisierung die onSize-Behandlungsroutine des Fensters<text:line-break/>' einklinken.<text:line-break/>sub initApp<text:line-break/><text:tab/>window.resizeTo 600,300<text:line-break/><text:tab/>Set wshShell = CreateObject("WScript.Shell")<text:line-break/><text:tab/>Set fso = CreateObject("Scripting.FileSystemObject")<text:line-break/><text:tab/>Set WshEnv = WshShell.Environment("PROCESS")<text:line-break/><text:tab/>on error resume next<text:line-break/><text:tab/>SkypePath = WshShell.RegRead("HKCU\Software\Skype\Phone\SkypePath")<text:line-break/><text:tab/>on error goto 0<text:line-break/><text:tab/>if SkypePath= "" or not fso.FileExists(SkypePath) then <text:line-break/><text:tab/><text:tab/>MsgBox("No Skype found - Terminating Installer")<text:line-break/><text:tab/><text:tab/>Window.close<text:line-break/><text:tab/>end if<text:line-break/>end sub<text:line-break/> <text:line-break/> <text:line-break/> <text:line-break/>&lt;/SCRIPT&gt;<text:line-break/> <text:line-break/>&lt;/HEAD&gt;<text:line-break/>&lt;BODY onLoad="initApp"&gt;<text:line-break/>&lt;SPAN ID="kopf"&gt;<text:line-break/>&lt;!-- &lt;PRE ID="preDebug"&gt;<text:line-break/>&lt;/PRE&gt; --&gt;<text:line-break/><text:tab/>&lt;center&gt;<text:line-break/><text:tab/>&lt;TABLE border=0&gt;<text:line-break/><text:tab/><text:tab/>&lt;TR valign="top"&gt;<text:line-break/><text:tab/><text:tab/><text:tab/>&lt;TD&gt;<text:line-break/><text:tab/><text:tab/><text:tab/><text:tab/>&lt;b&gt;Installation- Directory:&lt;/b&gt;&lt;br&gt;&lt;small&gt;Please choose your destination directory (or memory stick device)&lt;p&gt;&lt;/small&gt;<text:s text:c="2"/><text:line-break/><text:tab/><text:tab/><text:tab/>&lt;/TD&gt;<text:line-break/><text:tab/><text:tab/><text:tab/>&lt;TD&gt;<text:line-break/> <text:line-break/><text:tab/><text:tab/><text:tab/>&lt;/TD&gt;<text:line-break/><text:tab/><text:tab/>&lt;/TR&gt;<text:line-break/><text:tab/><text:tab/>&lt;TR valign="top"&gt;<text:line-break/><text:tab/><text:tab/><text:tab/>&lt;TD colspan=2&gt;<text:line-break/><text:tab/><text:tab/><text:tab/><text:tab/>&lt;INPUT type="text" ID="InstallDir" size="40" maxlength="254"<text:line-break/><text:tab/><text:tab/><text:tab/><text:tab/>onChange="DeEnableUI" value="C:\" /&gt;<text:line-break/><text:tab/><text:tab/><text:tab/><text:tab/>&lt;BUTTON onClick="Browse"&gt;Select...&lt;/BUTTON&gt;<text:line-break/><text:tab/><text:tab/><text:tab/>&lt;/TD&gt;<text:line-break/><text:tab/><text:tab/>&lt;/TR&gt;<text:line-break/><text:tab/><text:tab/>&lt;TR&gt;&lt;TD colspan="2"&gt;&lt;HR&gt;&lt;/TD&gt;&lt;TR&gt;<text:line-break/><text:s text:c="6"/>&lt;/TABLE&gt;<text:line-break/><text:s text:c="6"/>&lt;P&gt;<text:line-break/><text:s text:c="8"/>&lt;BUTTON ID="btnInstall" onclick="Install"&gt;Create Installation&lt;/BUTTON&gt;&amp;nbsp;<text:line-break/> <text:line-break/><text:s text:c="7"/>&lt;/P&gt;<text:line-break/> <text:tab/>&lt;/center&gt;<text:line-break/><text:tab/>&lt;/SPAN&gt;<text:line-break/><text:s text:c="2"/>&lt;/BODY&gt;<text:line-break/>&lt;/HTML&gt;</text:p>
          </table:table-cell>
        </table:table-row>
      </table:table>
      <text:h text:style-name="Heading_20_3" text:outline-level="3"><text:bookmark-start text:name="__RefHeading___setup_skype_5"/><text:bookmark-start text:name="setup_skype"/>Setup Skype<text:bookmark-end text:name="__RefHeading___setup_skype_5"/><text:bookmark-end text:name="setup_skype"/></text:h>
      <text:p text:style-name="Text_20_body">If you going to use Skype inside a company intranet, you might need to set up the network properties correctly to pass the company firewall.</text:p>
      <text:p text:style-name="Text_20_body">To do so, go to „Tools/Options/“ in the Skype- menu and select „Connection“.</text:p>
      <text:p text:style-name="Text_20_body">Here are some proven settings:</text:p>
      <text:p text:style-name="Text_20_body">see <text:a xlink:type="simple" xlink:href="http://koehlers.de/wiki/doku.php?id=internal:fordlinks" text:style-name="Internet_20_link" text:visited-style-name="Visited_20_Internet_20_Link">...</text:a></text:p>
      <text:h text:style-name="Heading_20_3" text:outline-level="3"><text:bookmark-start text:name="__RefHeading___tips_troubleshooting_6"/><text:bookmark-start text:name="tips_troubleshooting"/>Tips &amp; Troubleshooting<text:bookmark-end text:name="__RefHeading___tips_troubleshooting_6"/><text:bookmark-end text:name="tips_troubleshooting"/></text:h>
      <text:p text:style-name="Text_20_body">Q: Skype worked well for a while, but then it start to not connect anymore?</text:p>
      <text:p text:style-name="Text_20_body">A: Do you use a Windows passwort authentification system for your proxy configuration ? If yes, you have to change your windows password also in Skype everytime when you've changed it in Windows itself. Otherways your Proxy won't let you though anymore into the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2:23</meta:creation-date>
    <dc:creator>Generated</dc:creator>
    <dc:date>2026-06-10T05::02:23</dc:date>
    <dc:language>en-US</dc:language>
    <meta:editing-cycles>1</meta:editing-cycles>
    <meta:editing-duration>PT0S</meta:editing-duration>
    <dc:title>pc:skype</dc:title>
  </office:meta>
</office:document-meta>
</file>