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3a06f35d543081efd0f3bc0dafd016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semanticwiki"/><text:bookmark-start text:name="__RefHeading___einrichten_eines_semanticwiki_mit_4store-_db_1"/><text:bookmark-start text:name="einrichten_eines_semanticwiki_mit_4store-_db"/>Einrichten eines SemanticWiki mit 4Store- DB<text:bookmark-end text:name="__RefHeading___einrichten_eines_semanticwiki_mit_4store-_db_1"/><text:bookmark-end text:name="einrichten_eines_semanticwiki_mit_4store-_db"/></text:h>
      <text:p text:style-name="Text_20_body">Neuen User anlegen</text:p>
      <text:p text:style-name="Preformatted_20_Text">adduser semantic<text:line-break/><text:s text:c="2"/></text:p>
      <text:p text:style-name="Text_20_body">Apache Location in das Home- Dir des semantic user legen</text:p>
      <table:table table:style-name="Table">
        <table:table-column table:style-name="odt_auto_style_table_column_1_1"/>
        <table:table-row>
          <table:table-cell office:value-type="string" table:style-name="tablecell">
            <text:p text:style-name="Preformatted_20_Text"><text:span text:style-name="highlight_kw1">Alias</text:span> /smw /home/semantic/mediawiki<text:line-break/> <text:line-break/>&lt;<text:span text:style-name="highlight_kw3">Directory</text:span> /home/semantic/mediawiki/&gt;<text:line-break/><text:s text:c="7"/><text:span text:style-name="highlight_kw1">Options</text:span> +<text:span text:style-name="highlight_kw2">FollowSymLinks</text:span><text:line-break/><text:s text:c="7"/><text:span text:style-name="highlight_kw1">AllowOverride</text:span> <text:span text:style-name="highlight_kw2">All</text:span><text:line-break/><text:s text:c="7"/><text:span text:style-name="highlight_kw1">order</text:span> <text:span text:style-name="highlight_kw1">allow</text:span>,<text:span text:style-name="highlight_kw1">deny</text:span><text:line-break/><text:s text:c="7"/><text:span text:style-name="highlight_kw1">allow</text:span> from <text:span text:style-name="highlight_kw2">all</text:span><text:line-break/>&lt;/<text:span text:style-name="highlight_kw3">Directory</text:span>&gt;</text:p>
          </table:table-cell>
        </table:table-row>
      </table:table>
      <text:p text:style-name="Text_20_body">User semantic in MySql anlegen mit gleichnamiger DB und allen Rechten auf dieser DB (z.B. mit phpMyAdmin)</text:p>
      <text:p text:style-name="Text_20_body">MediaWiki installieren</text:p>
      <text:p text:style-name="Preformatted_20_Text">cd /home/semantic/<text:line-break/>wget http://download.wikimedia.org/mediawiki/1.22/mediawiki-1.22.2.tar.gz<text:line-break/>tar -xvzf mediawiki-1.22.2.tar.gz</text:p>
      <text:p text:style-name="Text_20_body">Symbolischen Link auf das ausgepackte Verzeichnis</text:p>
      <text:p text:style-name="Preformatted_20_Text">ln -s mediawiki-1.22.2 mediawiki</text:p>
      <text:p text:style-name="Text_20_body">Rechte auf den www- user ändern </text:p>
      <text:p text:style-name="Preformatted_20_Text">chown -R www-data:www-data mediawiki-1.22.2</text:p>
      <text:p text:style-name="Text_20_body">apache neu starten</text:p>
      <text:p text:style-name="Preformatted_20_Text">service apache2 restart</text:p>
      <text:p text:style-name="Text_20_body">Im Browser die MediaWiki- Konfiguration starten: <text:a xlink:type="simple" xlink:href="http://129.103.38.60/smw/" text:style-name="Internet_20_link" text:visited-style-name="Visited_20_Internet_20_Link">http://129.103.38.60/smw/</text:a> und durcharbeiten</text:p>
      <text:p text:style-name="Text_20_body">Das war MediaWiki.</text:p>
      <text:p text:style-name="Text_20_body">Nun kommt Semantic Media Wiki:</text:p>
      <text:p text:style-name="Text_20_body">Installieren von php curl</text:p>
      <text:p text:style-name="Preformatted_20_Text">apt-get install php5-curl<text:line-break/>service apache2 restart</text:p>
      <text:p text:style-name="Text_20_body">Installieren des Composers (den Proxy- Parameter braucht man nur hinter einer Firewall)</text:p>
      <text:p text:style-name="Preformatted_20_Text">curl --proxy xx.yy.zz.85:8080 -sS https://getcomposer.org/installer | php<text:line-break/>mv composer.phar /usr/local/bin/composer</text:p>
      <text:p text:style-name="Text_20_body">Laufenlassen des Composers im Mediawiki- Basisdirectory</text:p>
      <text:p text:style-name="Preformatted_20_Text">composer require mediawiki/semantic-media-wiki "~1.9"<text:line-break/>php maintenance/update.php</text:p>
      <text:p text:style-name="Text_20_body">Den Aufruf von <text:span text:style-name="Source_20_Text">enableSemantics()</text:span> ans Ende der <text:span text:style-name="Source_20_Text">LocalSettings.php</text:span> Datei hängen. <text:span text:style-name="Source_20_Text">enableSemantics()</text:span> nimmt als Parameter den Domain Namen des Wiki; ein Wiki auf „example.org“, hätte zum Beispiel den folgenden Aufruf:</text:p>
      <text:p text:style-name="Preformatted_20_Text">enableSemantics( 'example.org' );</text:p>
      <text:p text:style-name="Text_20_body">Testen der SMW Umgebung wie auf <text:a xlink:type="simple" xlink:href="http://semantic-mediawiki.org/wiki/Help:Testing" text:style-name="Internet_20_link" text:visited-style-name="Visited_20_Internet_20_Link">http://semantic-mediawiki.org/wiki/Help:Testing</text:a> beschrieben</text:p>
      <text:p text:style-name="Text_20_body">Installieren von 4Store</text:p>
      <text:p text:style-name="Preformatted_20_Text">apt-get install 4store</text:p>
      <text:p text:style-name="Text_20_body">DB- Basisverzeichnisse  anlegen</text:p>
      <text:p text:style-name="Preformatted_20_Text">mkdir /var/lib/4store /var/log/4store</text:p>
      <text:p text:style-name="Text_20_body"><text:span text:style-name="Source_20_Text">LocalSettings.php</text:span> am Ende ergänzen um:</text:p>
      <text:p text:style-name="Preformatted_20_Text">$smwgDefaultStore = 'SMWSparqlStore';<text:line-break/>$smwgSparqlDatabase = 'SMWSparqlDatabase4Store';<text:s text:c="21"/># using 4Store as connector<text:line-break/>$smwgSparqlQueryEndpoint = 'http://localhost:8000/sparql/';<text:s text:c="10"/># location of query service<text:line-break/>$smwgSparqlUpdateEndpoint = 'http://localhost:8000/update/';<text:s text:c="9"/># location of update service<text:line-break/>$smwgSparqlDataEndpoint = '';<text:s text:c="40"/># location of SPARQL over HTTP service<text:line-break/><text:s text:c="70"/># optional value; leave as is in case of problems<text:line-break/>$smwgSparqlDefaultGraph = 'http://example.org/mydefaultgraphname';<text:s text:c="3"/># optional name of default graph</text:p>
      <text:p text:style-name="Text_20_body">Sourcecode patchen:</text:p>
      <text:p text:style-name="Text_20_body">In <text:span text:style-name="Source_20_Text">extensions/SemanticMediaWiki/includes/sparql/SMW_SparqlDatabase.php</text:span> in line 457 und 493, ändere </text:p>
      <text:p text:style-name="Preformatted_20_Text">curl_setopt( $this-&gt;m_curlhandle, CURLOPT_HTTPHEADER, array('Content-Type: application/x-www-form-urlencoded;charset=UTF-8'));</text:p>
      <text:p text:style-name="Text_20_body">auf </text:p>
      <text:p text:style-name="Preformatted_20_Text">curl_setopt( $this-&gt;m_curlhandle, CURLOPT_HTTPHEADER, array('Content-Type: application/x-www-form-urlencoded'));</text:p>
      <text:p text:style-name="Text_20_body">Leere Datenbank erzeugen</text:p>
      <text:p text:style-name="Preformatted_20_Text">4s-backend-setup oobd</text:p>
      <text:p text:style-name="Text_20_body">DB- Process starten</text:p>
      <text:p text:style-name="Preformatted_20_Text">4s-backend oobd</text:p>
      <text:p text:style-name="Text_20_body">http-Server starten</text:p>
      <text:p text:style-name="Preformatted_20_Text">4s-httpd -p 8000 oobd</text:p>
      <text:p text:style-name="Text_20_body">Die alten (System-) Datenbankeinträge in die neue RDF Datenbank transferieren</text:p>
      <text:p text:style-name="Preformatted_20_Text">cd<text:s text:c="2"/>extensions/SemanticMediaWiki/maintenance/<text:line-break/>php SMW_refreshData.php</text:p>
      <text:p text:style-name="Text_20_body"><text:span text:style-name="Strong_20_Emphasis"> jetzt sollte es gehen … </text:span></text:p>
      <text:p text:style-name="Text_20_body">und wenn man die DB Prozesse wieder stoppen will</text:p>
      <text:p text:style-name="Preformatted_20_Text">pkill -f '^4s-httpd -p 8000 oobd$'<text:line-break/>pkill -f '^4s-backend-setup oobd$'</text:p>
      <text:h text:style-name="Heading_20_2" text:outline-level="2"><text:bookmark-start text:name="__RefHeading___finetuning_2"/><text:bookmark-start text:name="finetuning"/>Finetuning<text:bookmark-end text:name="__RefHeading___finetuning_2"/><text:bookmark-end text:name="finetuning"/></text:h>
      <text:p text:style-name="Text_20_body">Hier nun die vermutet notwendigen Modifikationen, hauptsächlich abgeguckt aus <text:a xlink:type="simple" xlink:href="http://www.amazon.com/Working-MediaWiki-Yaron-Koren/dp/0615720307" text:style-name="Internet_20_link" text:visited-style-name="Visited_20_Internet_20_Link">http://www.amazon.com/Working-MediaWiki-Yaron-Koren/dp/0615720307</text:a> (vom Betreiber der Referata- SMW- Website)</text:p>
      <text:h text:style-name="Heading_20_3" text:outline-level="3"><text:bookmark-start text:name="__RefHeading___noch_bestehende_unklarheiten_3"/><text:bookmark-start text:name="noch_bestehende_unklarheiten"/>Noch bestehende Unklarheiten<text:bookmark-end text:name="__RefHeading___noch_bestehende_unklarheiten_3"/><text:bookmark-end text:name="noch_bestehende_unklarheiten"/></text:h>
      <text:p text:style-name="Text_20_body">Wie genau legt man die noch fehlende Gruppe der Guardians an und verteilt die richtigen Rechte an Guardians und normale User?  </text:p>
      <text:p text:style-name="Text_20_body">Hintergrund: Per Default kennt Mediawiki nur drei Usergruppen: sysadmins, bureaucrats und user. sysadmins dürfen alles, bureaucrats dürfen User und Seiten verwalten und user dürfen alle Seiten editieren. Und da liegt der Hund begraben: Wir müssen die Rechte der User darauf beschränken, nur die Seiten zu verändern, die die eigentlichen Daten beinhalten (das soll dann ein eigener Namespace OOBD werden). Die logische Beschreibung der dahinterliegenden Syntax (und die Hauptseite usw.) muss aber uns überlassen bleiben, sonst erfindet jeder User seine eigene Syntax und wir haben ein völlig inkompatibles Kuddelmuddel.</text:p>
      <text:p text:style-name="Text_20_body">Funktioniert InviteSignup auch bei OpenID?</text:p>
      <text:h text:style-name="Heading_20_3" text:outline-level="3"><text:bookmark-start text:name="__RefHeading___sonstiges_4"/><text:bookmark-start text:name="sonstiges"/>Sonstiges<text:bookmark-end text:name="__RefHeading___sonstiges_4"/><text:bookmark-end text:name="sonstiges"/></text:h>
      <text:p text:style-name="Text_20_body">Schickes Logo pinseln und mit Schriftzug versehen</text:p>
      <text:h text:style-name="Heading_20_3" text:outline-level="3"><text:bookmark-start text:name="__RefHeading___wie_macht_man_am_besten_updates_5"/><text:bookmark-start text:name="wie_macht_man_am_besten_updates"/>Wie macht man am besten Updates?<text:bookmark-end text:name="__RefHeading___wie_macht_man_am_besten_updates_5"/><text:bookmark-end text:name="wie_macht_man_am_besten_updates"/></text:h>
      <text:list text:style-name="List_20_1" text:continue-numbering="false">
        <text:list-item>
          <text:p text:style-name="List_20_1_Content_First"> Mit git aktualisieren</text:p>
        </text:list-item>
        <text:list-item>
          <text:p text:style-name="List_20_1_Content_Last"> Update.php im Verzeichnis /maintenance aufrufen</text:p>
        </text:list-item>
      </text:list>
      <text:h text:style-name="Heading_20_3" text:outline-level="3"><text:bookmark-start text:name="__RefHeading___erzeugen_des_oobd_namespace_6"/><text:bookmark-start text:name="erzeugen_des_oobd_namespace"/>Erzeugen des OOBD namespace<text:bookmark-end text:name="__RefHeading___erzeugen_des_oobd_namespace_6"/><text:bookmark-end text:name="erzeugen_des_oobd_namespace"/></text:h>
      <text:p text:style-name="Text_20_body">Aus <text:a xlink:type="simple" xlink:href="https://www.mediawiki.org/Wiki/Extension_namespace_registration" text:style-name="Internet_20_link" text:visited-style-name="Visited_20_Internet_20_Link">https://www.mediawiki.org/Wiki/Extension_namespace_registration</text:a> zwei noch freie aufeinander folgende Nummern auswählen (Im Beispiel unten wurde dann 500 verwendet), gerade Nummer für Namespace, darauffolgende ungerade Nummer für namespace:Talk</text:p>
      <text:p text:style-name="Text_20_body">Dabei vorher im Buch auf Pos 973 den Hinweis beachten, wenn man Seiten schon mit Namespace benannt hat, ohne das der Namespace schon existierte und die heutigen paar Seiten entprechend wegräumen</text:p>
      <text:h text:style-name="Heading_20_3" text:outline-level="3"><text:bookmark-start text:name="__RefHeading___aenderungen_in_der_localsettings.php_7"/><text:bookmark-start text:name="aenderungen_in_der_localsettings.php"/>Änderungen in der LocalSettings.php<text:bookmark-end text:name="__RefHeading___aenderungen_in_der_localsettings.php_7"/><text:bookmark-end text:name="aenderungen_in_der_localsettings.php"/></text:h>
      <text:p text:style-name="Text_20_body">Pfad für Logo setzen</text:p>
      <table:table table:style-name="Table">
        <table:table-column table:style-name="odt_auto_style_table_column_2_1"/>
        <table:table-row>
          <table:table-cell office:value-type="string" table:style-name="tablecell">
            <text:p text:style-name="Preformatted_20_Text"><text:span text:style-name="highlight_re0">$wgLogo</text:span><text:span text:style-name="highlight_sy0">=</text:span><text:span text:style-name="highlight_st0">"Pfad oder URL"</text:span><text:span text:style-name="highlight_sy0">;</text:span></text:p>
          </table:table-cell>
        </table:table-row>
      </table:table>
      <text:p text:style-name="Text_20_body">Erlaubt böse Revisionen einer Seite komplett aus dem System zu löschen (normale Löschoperation macht Seiten nur unsichtbar)</text:p>
      <table:table table:style-name="Table">
        <table:table-column table:style-name="odt_auto_style_table_column_3_1"/>
        <table:table-row>
          <table:table-cell office:value-type="string" table:style-name="tablecell">
            <text:p text:style-name="Preformatted_20_Text"><text:span text:style-name="highlight_re0">$wgGroupPermissions</text:span><text:span text:style-name="highlight_br0">[</text:span><text:span text:style-name="highlight_st_h">'sysop'</text:span><text:span text:style-name="highlight_br0">]</text:span><text:span text:style-name="highlight_br0">[</text:span><text:span text:style-name="highlight_st_h">'deleterevision'</text:span><text:span text:style-name="highlight_br0">]</text:span> <text:span text:style-name="highlight_sy0">=</text:span> <text:span text:style-name="highlight_kw4">true</text:span><text:span text:style-name="highlight_sy0">;</text:span></text:p>
          </table:table-cell>
        </table:table-row>
      </table:table>
      <text:p text:style-name="Text_20_body">Erzeugen einer Gruppe, die alle Seiten bearbeiten kann, während normale User nur noch OOBD Seiten bearbeiten können sollen. Das alleinige Vergeben eines Rechtes an eine bislang nicht existierende Gruppe reicht schon, um diese anzulegen.</text:p>
      <table:table table:style-name="Table">
        <table:table-column table:style-name="odt_auto_style_table_column_4_1"/>
        <table:table-row>
          <table:table-cell office:value-type="string" table:style-name="tablecell">
            <text:p text:style-name="Preformatted_20_Text"><text:span text:style-name="highlight_re0">$wgGroupPermissions</text:span><text:span text:style-name="highlight_br0">[</text:span><text:span text:style-name="highlight_st_h">'guardians'</text:span><text:span text:style-name="highlight_br0">]</text:span><text:span text:style-name="highlight_br0">[</text:span><text:span text:style-name="highlight_st_h">'read'</text:span><text:span text:style-name="highlight_br0">]</text:span> <text:span text:style-name="highlight_sy0">=</text:span> <text:span text:style-name="highlight_kw4">true</text:span><text:span text:style-name="highlight_sy0">;</text:span></text:p>
          </table:table-cell>
        </table:table-row>
      </table:table>
      <text:p text:style-name="Text_20_body">Gibt der Gruppe Seitenlöschrechte</text:p>
      <table:table table:style-name="Table">
        <table:table-column table:style-name="odt_auto_style_table_column_5_1"/>
        <table:table-row>
          <table:table-cell office:value-type="string" table:style-name="tablecell">
            <text:p text:style-name="Preformatted_20_Text"><text:span text:style-name="highlight_re0">$wgGroupPermissions</text:span><text:span text:style-name="highlight_br0">[</text:span><text:span text:style-name="highlight_st_h">'guardians'</text:span><text:span text:style-name="highlight_br0">]</text:span><text:span text:style-name="highlight_br0">[</text:span><text:span text:style-name="highlight_st_h">'delete'</text:span><text:span text:style-name="highlight_br0">]</text:span> <text:span text:style-name="highlight_sy0">=</text:span> <text:span text:style-name="highlight_kw4">true</text:span><text:span text:style-name="highlight_sy0">;</text:span> <text:line-break/><text:span text:style-name="highlight_re0">$wgGroupPermissions</text:span><text:span text:style-name="highlight_br0">[</text:span><text:span text:style-name="highlight_st_h">'guardians'</text:span><text:span text:style-name="highlight_br0">]</text:span><text:span text:style-name="highlight_br0">[</text:span><text:span text:style-name="highlight_st_h">'undelete'</text:span><text:span text:style-name="highlight_br0">]</text:span> <text:span text:style-name="highlight_sy0">=</text:span> <text:span text:style-name="highlight_kw4">true</text:span><text:span text:style-name="highlight_sy0">;</text:span></text:p>
          </table:table-cell>
        </table:table-row>
      </table:table>
      <text:p text:style-name="Text_20_body">Erzeugen des OOBD namespace:</text:p>
      <table:table table:style-name="Table">
        <table:table-column table:style-name="odt_auto_style_table_column_6_1"/>
        <table:table-row>
          <table:table-cell office:value-type="string" table:style-name="tablecell">
            <text:p text:style-name="Preformatted_20_Text"><text:span text:style-name="highlight_kw1">if</text:span> <text:span text:style-name="highlight_br0">(</text:span><text:span text:style-name="highlight_sy0">!</text:span><text:a xlink:type="simple" xlink:href="http://www.php.net/defined" text:style-name="Internet_20_link" text:visited-style-name="Visited_20_Internet_20_Link"><text:span text:style-name="highlight_kw3">defined</text:span></text:a><text:span text:style-name="highlight_br0">(</text:span><text:span text:style-name="highlight_re0">$wgExtraNamespaces</text:span><text:span text:style-name="highlight_br0">)</text:span><text:span text:style-name="highlight_br0">)</text:span><text:span text:style-name="highlight_br0">{</text:span><text:line-break/><text:tab/><text:span text:style-name="highlight_re0">$wgExtraNamespaces</text:span><text:span text:style-name="highlight_sy0">=</text:span><text:a xlink:type="simple" xlink:href="http://www.php.net/array" text:style-name="Internet_20_link" text:visited-style-name="Visited_20_Internet_20_Link"><text:span text:style-name="highlight_kw3">array</text:span></text:a><text:span text:style-name="highlight_br0">(</text:span><text:span text:style-name="highlight_br0">)</text:span><text:span text:style-name="highlight_sy0">;</text:span><text:line-break/><text:span text:style-name="highlight_br0">}</text:span><text:line-break/><text:span text:style-name="highlight_co2">#3000+ is, accourding to MediaWiki, actual reserved for site custom namespaces, so we choose<text:line-break/></text:span><text:a xlink:type="simple" xlink:href="http://www.php.net/define" text:style-name="Internet_20_link" text:visited-style-name="Visited_20_Internet_20_Link"><text:span text:style-name="highlight_kw3">define</text:span></text:a><text:span text:style-name="highlight_br0">(</text:span><text:span text:style-name="highlight_st0">"NS_OOBD"</text:span><text:s text:c="6"/><text:span text:style-name="highlight_sy0">,</text:span> <text:span text:style-name="highlight_nu0">3000</text:span> <text:span text:style-name="highlight_sy0">+</text:span> <text:span text:style-name="highlight_nu12">0x00BD</text:span><text:s text:c="5"/><text:span text:style-name="highlight_br0">)</text:span><text:span text:style-name="highlight_sy0">;</text:span><text:line-break/><text:a xlink:type="simple" xlink:href="http://www.php.net/define" text:style-name="Internet_20_link" text:visited-style-name="Visited_20_Internet_20_Link"><text:span text:style-name="highlight_kw3">define</text:span></text:a><text:span text:style-name="highlight_br0">(</text:span><text:span text:style-name="highlight_st0">"NS_OOBD_TALK"</text:span> <text:span text:style-name="highlight_sy0">,</text:span> <text:span text:style-name="highlight_nu0">3000</text:span> <text:span text:style-name="highlight_sy0">+</text:span> <text:span text:style-name="highlight_nu12">0x00BD</text:span> <text:span text:style-name="highlight_sy0">+</text:span> <text:span text:style-name="highlight_nu0">1</text:span><text:s text:c="2"/><text:span text:style-name="highlight_br0">)</text:span><text:span text:style-name="highlight_sy0">;</text:span><text:line-break/><text:span text:style-name="highlight_re0">$wgExtraNamespaces</text:span><text:span text:style-name="highlight_br0">[</text:span>NS_OOBD<text:span text:style-name="highlight_br0">]</text:span> <text:span text:style-name="highlight_sy0">=</text:span> <text:span text:style-name="highlight_st0">"OOBD"</text:span><text:span text:style-name="highlight_sy0">;</text:span><text:line-break/><text:span text:style-name="highlight_re0">$wgExtraNamespaces</text:span><text:span text:style-name="highlight_br0">[</text:span>NS_OOBD_TALK<text:span text:style-name="highlight_br0">]</text:span> <text:span text:style-name="highlight_sy0">=</text:span> <text:span text:style-name="highlight_st0">"OOBD_Discussion"</text:span><text:span text:style-name="highlight_sy0">;</text:span></text:p>
          </table:table-cell>
        </table:table-row>
      </table:table>
      <text:p text:style-name="Text_20_body">Wenn wir InvideSignup einsetzen und dies zusammen mit openID funktioniert, verhindern wir hiermit, daß ein User sich ohne Anmeldung einen Account basteln kann</text:p>
      <table:table table:style-name="Table">
        <table:table-column table:style-name="odt_auto_style_table_column_7_1"/>
        <table:table-row>
          <table:table-cell office:value-type="string" table:style-name="tablecell">
            <text:p text:style-name="Preformatted_20_Text"><text:span text:style-name="highlight_co2"># Prevent new user registrations except by sysops<text:line-break/></text:span><text:span text:style-name="highlight_re0">$wgGroupPermissions</text:span><text:span text:style-name="highlight_br0">[</text:span><text:span text:style-name="highlight_st_h">'*'</text:span><text:span text:style-name="highlight_br0">]</text:span><text:span text:style-name="highlight_br0">[</text:span><text:span text:style-name="highlight_st_h">'createaccount'</text:span><text:span text:style-name="highlight_br0">]</text:span> <text:span text:style-name="highlight_sy0">=</text:span> <text:span text:style-name="highlight_kw4">false</text:span><text:span text:style-name="highlight_sy0">;</text:span></text:p>
          </table:table-cell>
        </table:table-row>
      </table:table>
      <text:h text:style-name="Heading_20_3" text:outline-level="3"><text:bookmark-start text:name="__RefHeading___notwendige_extensions_installieren_8"/><text:bookmark-start text:name="notwendige_extensions_installieren"/>Notwendige Extensions installieren<text:bookmark-end text:name="__RefHeading___notwendige_extensions_installieren_8"/><text:bookmark-end text:name="notwendige_extensions_installieren"/></text:h>
      <text:list text:style-name="Numbering_20_1" text:continue-numbering="false">
        <text:list-item>
          <text:p text:style-name="Numbering_20_1_Content_First"> Extension LiquidThreads für Seitendiskussionen</text:p>
        </text:list-item>
        <text:list-item>
          <text:p text:style-name="Numbering_20_1_Content"> Lockdown oder SemanticAcl für Write Access Control (Lockdown scheint mir geeigneter, weil wir ja nur nach Namespace kontrollieren wollen, da wäre ACL vielleicht etwas zuviel des Guten)</text:p>
        </text:list-item>
        <text:list-item>
          <text:p text:style-name="Numbering_20_1_Content"> google_custom_search_engine für interne Google- Suche (hat den erwünschten Seiteneffekt, das Google die Seiten dann auch gleich mit im Fokus hat <draw:frame draw:style-name="media" draw:name="0" text:anchor-type="as-char" draw:z-index="0" svg:width="" svg:rel-width="100%" svg:height="0cm"><draw:image xlink:href="Pictures/23a06f35d543081efd0f3bc0dafd016b.svg" xlink:type="simple" xlink:show="embed" xlink:actuate="onLoad"/></draw:frame> )</text:p>
        </text:list-item>
        <text:list-item>
          <text:p text:style-name="Numbering_20_1_Content"> Data_Transfer für XML Import </text:p>
        </text:list-item>
      </text:list>
      <table:table table:style-name="Table1_Indentation_Level1">
        <table:table-column table:style-name="odt_auto_style_table_column_8_1"/>
        <table:table-row>
          <table:table-cell office:value-type="string" table:style-name="tablecell">
            <text:p text:style-name="Preformatted_20_Text"><text:span text:style-name="highlight_re0">$wgGroupPermissions</text:span><text:span text:style-name="highlight_br0">[</text:span><text:span text:style-name="highlight_st_h">'guardians'</text:span><text:span text:style-name="highlight_br0">]</text:span><text:span text:style-name="highlight_br0">[</text:span><text:span text:style-name="highlight_st_h">'datatransferimport'</text:span><text:span text:style-name="highlight_br0">]</text:span> <text:span text:style-name="highlight_sy0">=</text:span> <text:span text:style-name="highlight_kw4">true</text:span><text:span text:style-name="highlight_sy0">;</text:span></text:p>
          </table:table-cell>
        </table:table-row>
      </table:table>
      <text:list text:style-name="Numbering_20_1" text:continue-numbering="true">
        <text:list-item/>
        <text:list-item>
          <text:p text:style-name="Numbering_20_1_Content_First"> irgendwas Passendes für Google Adsense, denn irgendwie muß der Server ja auch bezahlt werden..</text:p>
        </text:list-item>
        <text:list-item>
          <text:p text:style-name="Numbering_20_1_Content"> InviteSignup, um Neuanmeldungen nur über Einladung laufen zu lassen.</text:p>
        </text:list-item>
      </text:list>
      <table:table table:style-name="Table2_Indentation_Level1">
        <table:table-column table:style-name="odt_auto_style_table_column_9_1"/>
        <table:table-row>
          <table:table-cell office:value-type="string" table:style-name="tablecell">
            <text:p text:style-name="Preformatted_20_Text"><text:span text:style-name="highlight_re0">$wgGroupPermissions</text:span><text:span text:style-name="highlight_br0">[</text:span><text:span text:style-name="highlight_st_h">'user'</text:span><text:span text:style-name="highlight_br0">]</text:span><text:span text:style-name="highlight_br0">[</text:span><text:span text:style-name="highlight_st_h">'invitesignup'</text:span><text:span text:style-name="highlight_br0">]</text:span> <text:span text:style-name="highlight_sy0">=</text:span> <text:span text:style-name="highlight_kw4">true</text:span><text:span text:style-name="highlight_sy0">;</text:span></text:p>
          </table:table-cell>
        </table:table-row>
      </table:table>
      <text:list text:style-name="Numbering_20_1" text:continue-numbering="tru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9::52:57</meta:creation-date>
    <dc:creator>Generated</dc:creator>
    <dc:date>2026-06-15T09::52:57</dc:date>
    <dc:language>en-US</dc:language>
    <meta:editing-cycles>1</meta:editing-cycles>
    <meta:editing-duration>PT0S</meta:editing-duration>
    <dc:title>pc:semanticwiki</dc:title>
  </office:meta>
</office:document-meta>
</file>