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23a06f35d543081efd0f3bc0dafd016b.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c:sayip"/><text:bookmark-start text:name="__RefHeading___ein_raspi_sagt_seine_ip_adresse_1"/><text:bookmark-start text:name="ein_raspi_sagt_seine_ip_adresse"/>Ein Raspi sagt seine IP Adresse<text:bookmark-end text:name="__RefHeading___ein_raspi_sagt_seine_ip_adresse_1"/><text:bookmark-end text:name="ein_raspi_sagt_seine_ip_adresse"/></text:h>
      <text:p text:style-name="Text_20_body">Wenn man einen Raspi als kleinen Server mal irgendwo in ein fremdes Netz hängen möchte, wäre es ja sehr hilfreich, wenn man auch seine (normalerweise ja dynamisch per DHCP zugeteilte) IP Nummer kennen würde. Nur wie kriegt man die aus dem kleinen Kästchen, wo doch erstmal keine Tastatur und kein HDMI- Monitor in der Nähe ist?</text:p>
      <text:p text:style-name="Text_20_body">Aber zum Glück hat ein Raspi ja noch einen Kopfhörer- Ausgang, und mit etwas Software bekommt man da dann die IP- Nummer raus:</text:p>
      <text:p text:style-name="Preformatted_20_Text">sudo apt-get install libttspico-utils</text:p>
      <text:p text:style-name="Text_20_body">Ein Python script nach <text:span text:style-name="Source_20_Text">/usr/local/bin/sayIP.py</text:span>:</text:p>
      <table:table table:style-name="Table">
        <table:table-column table:style-name="odt_auto_style_table_column_1_1"/>
        <table:table-row>
          <table:table-cell office:value-type="string" table:style-name="tablecell">
            <text:p text:style-name="Preformatted_20_Text"><text:span text:style-name="highlight_co1">#!/usr/bin/env python</text:span><text:line-break/><text:span text:style-name="highlight_co1"># coding: utf-8</text:span><text:line-break/> <text:line-break/><text:span text:style-name="highlight_co1"># install:</text:span><text:line-break/><text:span text:style-name="highlight_co1"># sudo apt-get install libttspico-utils</text:span><text:line-break/> <text:line-break/> <text:line-break/><text:span text:style-name="highlight_co1"># extended text input syntax: http://dafpolo.free.fr/telecharger/svoxpico/SVOX_Pico_Manual.pdf</text:span><text:line-break/> <text:line-break/><text:span text:style-name="highlight_kw1">import</text:span> <text:span text:style-name="highlight_kw3">subprocess</text:span><text:line-break/><text:span text:style-name="highlight_kw1">from</text:span> <text:span text:style-name="highlight_kw3">time</text:span> <text:span text:style-name="highlight_kw1">import</text:span> sleep<text:line-break/><text:span text:style-name="highlight_kw1">import</text:span> <text:span text:style-name="highlight_kw3">socket</text:span><text:line-break/> <text:line-break/> <text:line-break/><text:span text:style-name="highlight_kw1">while</text:span><text:span text:style-name="highlight_br0">(</text:span><text:span text:style-name="highlight_kw2">True</text:span><text:span text:style-name="highlight_br0">)</text:span>:<text:line-break/><text:tab/><text:span text:style-name="highlight_kw1">try</text:span>:<text:line-break/><text:tab/><text:tab/>s <text:span text:style-name="highlight_sy0">=</text:span> <text:span text:style-name="highlight_kw3">socket</text:span>.<text:span text:style-name="highlight_kw3">socket</text:span><text:span text:style-name="highlight_br0">(</text:span><text:span text:style-name="highlight_kw3">socket</text:span>.<text:span text:style-name="highlight_me1">AF_INET</text:span><text:span text:style-name="highlight_sy0">,</text:span> <text:span text:style-name="highlight_kw3">socket</text:span>.<text:span text:style-name="highlight_me1">SOCK_DGRAM</text:span><text:span text:style-name="highlight_br0">)</text:span><text:line-break/><text:tab/><text:tab/>s.<text:span text:style-name="highlight_me1">connect</text:span><text:span text:style-name="highlight_br0">(</text:span><text:span text:style-name="highlight_br0">(</text:span><text:span text:style-name="highlight_st0">"8.8.8.8"</text:span><text:span text:style-name="highlight_sy0">,</text:span><text:span text:style-name="highlight_nu0">80</text:span><text:span text:style-name="highlight_br0">)</text:span><text:span text:style-name="highlight_br0">)</text:span> <text:span text:style-name="highlight_co1">#Google's public DNS server</text:span><text:line-break/><text:tab/><text:tab/>ipAddress<text:span text:style-name="highlight_sy0">=</text:span>s.<text:span text:style-name="highlight_me1">getsockname</text:span><text:span text:style-name="highlight_br0">(</text:span><text:span text:style-name="highlight_br0">)</text:span><text:span text:style-name="highlight_br0">[</text:span><text:span text:style-name="highlight_nu0">0</text:span><text:span text:style-name="highlight_br0">]</text:span><text:line-break/><text:tab/><text:tab/><text:span text:style-name="highlight_kw1">print</text:span><text:span text:style-name="highlight_br0">(</text:span>ipAddress<text:span text:style-name="highlight_br0">)</text:span><text:line-break/><text:tab/><text:tab/>s.<text:span text:style-name="highlight_me1">close</text:span><text:span text:style-name="highlight_br0">(</text:span><text:span text:style-name="highlight_br0">)</text:span><text:line-break/><text:tab/><text:tab/><text:span text:style-name="highlight_kw3">subprocess</text:span>.<text:span text:style-name="highlight_me1">call</text:span><text:span text:style-name="highlight_br0">(</text:span><text:span text:style-name="highlight_br0">[</text:span><text:span text:style-name="highlight_st0">'pico2wave'</text:span><text:span text:style-name="highlight_sy0">,</text:span> <text:span text:style-name="highlight_st0">'--lang=de-DE'</text:span><text:span text:style-name="highlight_sy0">,</text:span> <text:span text:style-name="highlight_st0">'--wave=/tmp/test.wav'</text:span><text:span text:style-name="highlight_sy0">,</text:span> <text:span text:style-name="highlight_st0">'"'</text:span>+ipAddress+<text:span text:style-name="highlight_st0">'"'</text:span><text:span text:style-name="highlight_br0">]</text:span><text:span text:style-name="highlight_br0">)</text:span><text:line-break/><text:tab/><text:tab/><text:span text:style-name="highlight_kw3">subprocess</text:span>.<text:span text:style-name="highlight_me1">call</text:span><text:span text:style-name="highlight_br0">(</text:span><text:span text:style-name="highlight_br0">[</text:span><text:span text:style-name="highlight_st0">'aplay'</text:span><text:span text:style-name="highlight_sy0">,</text:span><text:s text:c="2"/><text:span text:style-name="highlight_st0">'/tmp/test.wav'</text:span><text:span text:style-name="highlight_br0">]</text:span><text:span text:style-name="highlight_br0">)</text:span><text:line-break/><text:tab/><text:tab/><text:span text:style-name="highlight_kw3">subprocess</text:span>.<text:span text:style-name="highlight_me1">call</text:span><text:span text:style-name="highlight_br0">(</text:span><text:span text:style-name="highlight_br0">[</text:span><text:span text:style-name="highlight_st0">'rm'</text:span><text:span text:style-name="highlight_sy0">,</text:span><text:s text:c="2"/><text:span text:style-name="highlight_st0">'/tmp/test.wav'</text:span><text:span text:style-name="highlight_br0">]</text:span><text:span text:style-name="highlight_br0">)</text:span><text:line-break/><text:tab/><text:span text:style-name="highlight_kw1">except</text:span>:<text:line-break/><text:tab/><text:tab/><text:span text:style-name="highlight_kw1">pass</text:span><text:line-break/><text:tab/>sleep<text:span text:style-name="highlight_br0">(</text:span><text:span text:style-name="highlight_nu0">3</text:span><text:span text:style-name="highlight_br0">)</text:span></text:p>
          </table:table-cell>
        </table:table-row>
      </table:table>
      <text:p text:style-name="Text_20_body">dann kommt ans Ende der <text:span text:style-name="Source_20_Text">/etc/rc.local</text:span> noch </text:p>
      <text:p text:style-name="Preformatted_20_Text">python /usr/local/bin/sayIP.py &amp;<text:line-break/>exit 0</text:p>
      <text:p text:style-name="Text_20_body">und fertig. Die Soundausgabe eignet sich übrigens auch gut als Einschlafhilfe <draw:frame draw:style-name="media" draw:name="0" text:anchor-type="as-char" draw:z-index="0" svg:width="" svg:rel-width="100%" svg:height="0cm"><draw:image xlink:href="Pictures/23a06f35d543081efd0f3bc0dafd016b.sv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5T09::59:50</meta:creation-date>
    <dc:creator>Generated</dc:creator>
    <dc:date>2026-06-15T09::59:50</dc:date>
    <dc:language>en-US</dc:language>
    <meta:editing-cycles>1</meta:editing-cycles>
    <meta:editing-duration>PT0S</meta:editing-duration>
    <dc:title>pc:sayip</dc:title>
  </office:meta>
</office:document-meta>
</file>