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roothuaweig610"/><text:bookmark-start text:name="__RefHeading___how_to_root_a_huawei_g610_1"/><text:bookmark-start text:name="how_to_root_a_huawei_g610"/>How to root a Huawei G610<text:bookmark-end text:name="__RefHeading___how_to_root_a_huawei_g610_1"/><text:bookmark-end text:name="how_to_root_a_huawei_g610"/></text:h>
      <text:p text:style-name="Text_20_body">To root a Chinese Mobile Huawai G610 (T11), do</text:p>
      <text:list text:style-name="Numbering_20_1" text:continue-numbering="false">
        <text:list-item>
          <text:p text:style-name="LastListParagraph_Numbering_20_1_Content_First"> download and install <text:a xlink:type="simple" xlink:href="http://www.rootzhushou.com/" text:style-name="Internet_20_link" text:visited-style-name="Visited_20_Internet_20_Link">Rootzhusho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19:39</meta:creation-date>
    <dc:creator>Generated</dc:creator>
    <dc:date>2026-06-15T11::19:39</dc:date>
    <dc:language>en-US</dc:language>
    <meta:editing-cycles>1</meta:editing-cycles>
    <meta:editing-duration>PT0S</meta:editing-duration>
    <dc:title>pc:roothuaweig610</dc:title>
  </office:meta>
</office:document-meta>
</file>