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recorddesktop"/><text:bookmark-start text:name="__RefHeading___filme_vom_desktop_aufnehmen_1"/><text:bookmark-start text:name="filme_vom_desktop_aufnehmen"/>Filme vom Desktop aufnehmen<text:bookmark-end text:name="__RefHeading___filme_vom_desktop_aufnehmen_1"/><text:bookmark-end text:name="filme_vom_desktop_aufnehmen"/></text:h>
      <text:p text:style-name="Text_20_body">(ungetestet)</text:p>
      <text:p text:style-name="Text_20_body">Instructions for making demo videos on linux. Turn off compositing and run the following command to record your desktop</text:p>
      <text:p text:style-name="Preformatted_20_Text">recordmydesktop<text:s text:c="2"/>-delay 2 --overwrite<text:s text:c="2"/>-o out.ogv<text:s text:c="2"/>-device hw:1,0 --fps 270<text:line-break/>mencoder -vc theora out.ogv -ovc lavc -lavcopts vcodec=mpeg4:vpass=1 -oac faac -o out.avi<text:line-break/>mencoder -vc theora out.ogv -ovc lavc -lavcopts vcodec=mpeg4:vpass=2:vbitrate=8000 -oac faac -o out.avi<text:line-break/>mencoder out.ogv -o out.flv -of lavf -ovc lavc -oac mp3lame -lavcopts vcodec=flv:vbitrate=250:autoaspect:mbd=2:mv0:trell:v4mv:cbp:last_pred=3:predia=2:dia=2:precmp=2:cmp=2:subcmp=2:preme=2:turbo<text:s text:c="2"/>-srate 22050 -af lavcresample=22050</text:p>
      <text:p text:style-name="Text_20_body">hw:1,0 is the sound recording alsa device (obtained using arecord -l). The above creates output in OGV, AVI and FLV formats. You can add -vf scale=320:240 for standard flash video resolution to the flash conversion line. If you are converting a variable bit rate format like WMV, first convert it to fixed bit rate like this</text:p>
      <text:p text:style-name="Preformatted_20_Text"> mencoder file.wmv -o file.avi -ovc lavc -lavcopts vbitrate=500 -oac mp3lame -lameopts cbr:br=128 -vf harddup -ofps 25 </text:p>
      <text:p text:style-name="Text_20_body">and only then convert the AVI to FLV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0::25:07</meta:creation-date>
    <dc:creator>Generated</dc:creator>
    <dc:date>2026-04-30T10::25:07</dc:date>
    <dc:language>en-US</dc:language>
    <meta:editing-cycles>1</meta:editing-cycles>
    <meta:editing-duration>PT0S</meta:editing-duration>
    <dc:title>pc:recorddesktop</dc:title>
  </office:meta>
</office:document-meta>
</file>