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raspbikernelbuild"/><text:bookmark-start text:name="__RefHeading___eigene_kernel-module_fuer_den_raspi_kompilieren_1"/><text:bookmark-start text:name="eigene_kernel-module_fuer_den_raspi_kompilieren"/>Eigene Kernel-Module für den Raspi kompilieren<text:bookmark-end text:name="__RefHeading___eigene_kernel-module_fuer_den_raspi_kompilieren_1"/><text:bookmark-end text:name="eigene_kernel-module_fuer_den_raspi_kompilieren"/></text:h>
      <text:p text:style-name="Text_20_body">Wer mal so richtig in eine verschimmelt saure Zitrone beißt und sich eigene Kernel-Module für den Raspi bauen muss, weil z.B. der vxcan- Treiber nicht im Standard-Kernel enthalten ist, hier die unter Schmerzen entstandene Anleitung:</text:p>
      <text:p text:style-name="Text_20_body">erstmal das alte python 2 installieren</text:p>
      <text:p text:style-name="Preformatted_20_Text">sudo apt install python2</text:p>
      <text:p text:style-name="Text_20_body">Dann den Anweisungen auf <text:a xlink:type="simple" xlink:href="https://github.com/RPi-Distro/rpi-source" text:style-name="Internet_20_link" text:visited-style-name="Visited_20_Internet_20_Link">https://github.com/RPi-Distro/rpi-source</text:a> folgen</text:p>
      <text:p text:style-name="Preformatted_20_Text">sudo apt install git bc bison flex libssl-dev<text:line-break/>sudo wget https://raw.githubusercontent.com/RPi-Distro/rpi-source/master/rpi-source -O /usr/local/bin/rpi-source &amp;&amp; sudo chmod +x /usr/local/bin/rpi-source &amp;&amp; /usr/local/bin/rpi-source -q --tag-update<text:line-break/>rpi-source</text:p>
      <text:p text:style-name="Text_20_body">dann noch fix das ncurses- Paket</text:p>
      <text:p text:style-name="Preformatted_20_Text">sudo apt install libncurses5-dev</text:p>
      <text:p text:style-name="Text_20_body">Danach ist im aktuellen Verzeichnis ein Verzeichnis <text:span text:style-name="Source_20_Text">linux</text:span> mit all den Sourcen.</text:p>
      <text:p text:style-name="Text_20_body">Da kann man dann reinwechseln und sich mit</text:p>
      <text:p text:style-name="Preformatted_20_Text">sudo modprobe configs<text:line-break/>zcat /proc/config.gz &gt; .config</text:p>
      <text:p text:style-name="Text_20_body">die aktuelle Config ziehen, händisch editieren</text:p>
      <text:p text:style-name="Text_20_body">und mit</text:p>
      <text:p text:style-name="Preformatted_20_Text">make oldconfig<text:line-break/>make</text:p>
      <text:p text:style-name="Text_20_body">beginnt stundenlanges Warten…</text:p>
      <text:p text:style-name="Text_20_body">Am nächsten Morgen findet sich dann das ersehnte Kernel- Modul in ~/linux/drivers/net/can und kann dann mit einem beherzten</text:p>
      <text:p text:style-name="Preformatted_20_Text">sudo insmod vxcan.ko</text:p>
      <text:p text:style-name="Text_20_body">eingebunden werden</text:p>
      <text:h text:style-name="Heading_20_2" text:outline-level="2"><text:bookmark-start text:name="__RefHeading___kurzform_2"/><text:bookmark-start text:name="kurzform"/>Kurzform<text:bookmark-end text:name="__RefHeading___kurzform_2"/><text:bookmark-end text:name="kurzform"/></text:h>
      <text:p text:style-name="Text_20_body">Scheinbar gibt's zum Compilieren doch noch die Kurzform, ohne den ganzen Kernel machen zu müssen: Die Konfig <text:span text:style-name="Source_20_Text">.config</text:span> wie oben beschrieben erzeugen und anpassen, und dann</text:p>
      <text:p text:style-name="Preformatted_20_Text">cd ~/linux/drivers/net/can/<text:line-break/>make -C /lib/modules/$(uname -r)/build M=$(pwd) modul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5::13:01</meta:creation-date>
    <dc:creator>Generated</dc:creator>
    <dc:date>2026-07-05T15::13:01</dc:date>
    <dc:language>en-US</dc:language>
    <meta:editing-cycles>1</meta:editing-cycles>
    <meta:editing-duration>PT0S</meta:editing-duration>
    <dc:title>pc:raspbikernelbuild</dc:title>
  </office:meta>
</office:document-meta>
</file>