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qcanobserver"/><text:bookmark-start text:name="__RefHeading___compiling_qcanobserver_on_ubuntu_12.04_1"/><text:bookmark-start text:name="compiling_qcanobserver_on_ubuntu_12.04"/>Compiling QCANObserver on Ubuntu 12.04<text:bookmark-end text:name="__RefHeading___compiling_qcanobserver_on_ubuntu_12.04_1"/><text:bookmark-end text:name="compiling_qcanobserver_on_ubuntu_12.04"/></text:h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Install the QT4 development packages, where qtcreator itself is not needed, but it helps to install the whole environment</text:p>
      <text:p text:style-name="Preformatted_20_Text">sudo apt-get install libqwt5-qt4-dev libqwt5-qt4 qtcreator </text:p>
      <text:h text:style-name="Heading_20_2" text:outline-level="2"><text:bookmark-start text:name="__RefHeading___download_compile_the_qcanobserver_code_3"/><text:bookmark-start text:name="download_compile_the_qcanobserver_code"/>Download &amp; compile the QCANObserver Code<text:bookmark-end text:name="__RefHeading___download_compile_the_qcanobserver_code_3"/><text:bookmark-end text:name="download_compile_the_qcanobserver_code"/></text:h>
      <text:p text:style-name="Preformatted_20_Text">svn co https://qcanobserver.svn.sourceforge.net/svnroot/qcanobserver qcanobserver<text:line-break/>cd qcanobserver<text:line-break/>qmake</text:p>
      <text:p text:style-name="Text_20_body">After running qmake as above, make a few tweaks in the generated makefile:</text:p>
      <text:p text:style-name="Text_20_body">In the parameter „<text:span text:style-name="Source_20_Text">INCPATH       =</text:span>“ change</text:p>
      <text:p text:style-name="Text_20_body">-I/usr/include/qwt5</text:p>
      <text:p text:style-name="Text_20_body">to </text:p>
      <text:p text:style-name="Text_20_body">-I/usr/include/qwt-qt4</text:p>
      <text:p text:style-name="Text_20_body">and in „<text:span text:style-name="Source_20_Text">LIBS          =</text:span>“ change</text:p>
      <text:p text:style-name="Text_20_body">-lqwt</text:p>
      <text:p text:style-name="Text_20_body">to</text:p>
      <text:p text:style-name="Text_20_body">-lqwt-qt4</text:p>
      <text:p text:style-name="Text_20_body">Then run </text:p>
      <text:p text:style-name="Preformatted_20_Text">make</text:p>
      <text:h text:style-name="Heading_20_2" text:outline-level="2"><text:bookmark-start text:name="__RefHeading___compiling_the_socket_driver_4"/><text:bookmark-start text:name="compiling_the_socket_driver"/>Compiling the socket driver<text:bookmark-end text:name="__RefHeading___compiling_the_socket_driver_4"/><text:bookmark-end text:name="compiling_the_socket_driver"/></text:h>
      <text:p text:style-name="Preformatted_20_Text">cd<text:s text:c="2"/>DeviceLib/linux/SocketCAN<text:line-break/>qmake<text:line-break/>make<text:line-break/>cp libSocketCAN.so ../../../lib/</text:p>
      <text:h text:style-name="Heading_20_2" text:outline-level="2"><text:bookmark-start text:name="__RefHeading___run_qcanobserver_5"/><text:bookmark-start text:name="run_qcanobserver"/>Run QCANObserver<text:bookmark-end text:name="__RefHeading___run_qcanobserver_5"/><text:bookmark-end text:name="run_qcanobserver"/></text:h>
      <text:p text:style-name="Text_20_body">change into the QCANObserver directory and just start the program</text:p>
      <text:p text:style-name="Preformatted_20_Text">./QCanOb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1:01</meta:creation-date>
    <dc:creator>Generated</dc:creator>
    <dc:date>2026-06-21T08::01:01</dc:date>
    <dc:language>en-US</dc:language>
    <meta:editing-cycles>1</meta:editing-cycles>
    <meta:editing-duration>PT0S</meta:editing-duration>
    <dc:title>pc:qcanobserver</dc:title>
  </office:meta>
</office:document-meta>
</file>