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ythonstype"/><text:bookmark-start text:name="__RefHeading___python_tricks_1"/><text:bookmark-start text:name="python_tricks"/>Python Tricks<text:bookmark-end text:name="__RefHeading___python_tricks_1"/><text:bookmark-end text:name="python_tricks"/></text:h>
      <text:h text:style-name="Heading_20_2" text:outline-level="2"><text:bookmark-start text:name="__RefHeading___python_formatierungen_2"/><text:bookmark-start text:name="python_formatierungen"/>Python Formatierungen<text:bookmark-end text:name="__RefHeading___python_formatierungen_2"/><text:bookmark-end text:name="python_formatierungen"/></text:h>
      <text:p text:style-name="Text_20_body">Oft gebraucht, nie zur Hand, darum hier zum Rauskopieren:</text:p>
      <text:p text:style-name="Text_20_body">Head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 coding: utf-8 -*-</text:span></text:p>
          </table:table-cell>
        </table:table-row>
      </table:table>
      <text:p text:style-name="Text_20_body">Function Head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send_message<text:span text:style-name="highlight_br0">(</text:span>sender<text:span text:style-name="highlight_sy0">,</text:span> recipient<text:span text:style-name="highlight_sy0">,</text:span> message_body<text:span text:style-name="highlight_sy0">,</text:span> priority<text:span text:style-name="highlight_sy0">=</text:span><text:span text:style-name="highlight_nu0">1</text:span><text:span text:style-name="highlight_br0">)</text:span> -<text:span text:style-name="highlight_sy0">&gt;</text:span> <text:span text:style-name="highlight_kw2">int</text:span>:<text:line-break/><text:s text:c="3"/><text:span text:style-name="highlight_st0">"""Send a message to a recipient<text:line-break/> <text:line-break/><text:s text:c="3"/>:param str sender: The person sending the message<text:line-break/><text:s text:c="3"/>:param str recipient: The recipient of the message<text:line-break/><text:s text:c="3"/>:param str message_body: The body of the message<text:line-break/><text:s text:c="3"/>:param priority: The priority of the message, can be a number 1-5<text:line-break/><text:s text:c="3"/>:type priority: integer or None<text:line-break/><text:s text:c="3"/>:return: the message id<text:line-break/><text:s text:c="3"/>:rtype: int<text:line-break/><text:s text:c="3"/>:raises ValueError: if the message_body exceeds 160 characters<text:line-break/><text:s text:c="3"/>:raises TypeError: if the message_body is not a basestring<text:line-break/> <text:line-break/><text:s text:c="3"/>.. todo::<text:line-break/><text:s text:c="11"/>* Die Routine kann noch keine Territory Codes!<text:line-break/><text:s text:c="11"/>* Die Routine kann noch keine Aufdröselung von MFC Sammel- codes!<text:line-break/> <text:line-break/><text:s text:c="3"/>"""</text:span></text:p>
          </table:table-cell>
        </table:table-row>
      </table:table>
      <text:p text:style-name="Text_20_body">der Argparse - Vorspan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argparse<text:line-break/> <text:line-break/><text:span text:style-name="highlight_kw1">if</text:span> __name__<text:span text:style-name="highlight_sy0">==</text:span><text:span text:style-name="highlight_st0">"__main__"</text:span>:<text:line-break/><text:s text:c="4"/><text:span text:style-name="highlight_kw3">parser</text:span> <text:span text:style-name="highlight_sy0">=</text:span> argparse.<text:span text:style-name="highlight_me1">ArgumentParser</text:span><text:span text:style-name="highlight_br0">(</text:span>formatter_class<text:span text:style-name="highlight_sy0">=</text:span>argparse.<text:span text:style-name="highlight_me1">ArgumentDefaultsHelpFormatter</text:span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f"</text:span><text:span text:style-name="highlight_sy0">,</text:span><text:line-break/><text:s text:c="8"/><text:span text:style-name="highlight_st0">"--file"</text:span><text:span text:style-name="highlight_sy0">,</text:span><text:line-break/><text:s text:c="8"/><text:span text:style-name="highlight_kw2">help</text:span><text:span text:style-name="highlight_sy0">=</text:span><text:span text:style-name="highlight_st0">"file to handle"</text:span><text:span text:style-name="highlight_sy0">,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identity"</text:span><text:span text:style-name="highlight_sy0">,</text:span><text:line-break/><text:s text:c="8"/><text:span text:style-name="highlight_kw2">help</text:span><text:span text:style-name="highlight_sy0">=</text:span><text:span text:style-name="highlight_st0">"the own identify as email- adress"</text:span><text:span text:style-name="highlight_sy0">,</text:span><text:line-break/><text:s text:c="8"/>required<text:span text:style-name="highlight_sy0">=</text:span><text:span text:style-name="highlight_kw2">True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create"</text:span><text:span text:style-name="highlight_sy0">,</text:span><text:line-break/><text:s text:c="8"/><text:span text:style-name="highlight_kw2">help</text:span><text:span text:style-name="highlight_sy0">=</text:span><text:span text:style-name="highlight_st0">"generates key pair or OVERRIDES! existing"</text:span><text:span text:style-name="highlight_sy0">,</text:span><text:line-break/><text:s text:c="8"/>action<text:span text:style-name="highlight_sy0">=</text:span><text:span text:style-name="highlight_st0">'store_true'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sign"</text:span><text:span text:style-name="highlight_sy0">,</text:span><text:line-break/><text:s text:c="8"/><text:span text:style-name="highlight_kw2">help</text:span><text:span text:style-name="highlight_sy0">=</text:span><text:span text:style-name="highlight_st0">"signs test data and prints signature"</text:span><text:span text:style-name="highlight_sy0">,</text:span><text:line-break/><text:s text:c="8"/>action<text:span text:style-name="highlight_sy0">=</text:span><text:span text:style-name="highlight_st0">'store_true'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verify"</text:span><text:span text:style-name="highlight_sy0">,</text:span><text:line-break/><text:s text:c="8"/><text:span text:style-name="highlight_kw2">help</text:span><text:span text:style-name="highlight_sy0">=</text:span><text:span text:style-name="highlight_st0">"verify signature by given signature and user"</text:span><text:line-break/><text:s text:c="4"/><text:span text:style-name="highlight_br0">)</text:span><text:line-break/><text:s text:c="4"/><text:span text:style-name="highlight_kw3">parser</text:span>.<text:span text:style-name="highlight_me1">add_argument</text:span><text:span text:style-name="highlight_br0">(</text:span><text:line-break/><text:s text:c="8"/><text:span text:style-name="highlight_st0">"--user"</text:span><text:span text:style-name="highlight_sy0">,</text:span><text:line-break/><text:s text:c="8"/><text:span text:style-name="highlight_kw2">help</text:span><text:span text:style-name="highlight_sy0">=</text:span><text:span text:style-name="highlight_st0">"verify signature by given signature and user"</text:span><text:line-break/><text:s text:c="4"/><text:span text:style-name="highlight_br0">)</text:span><text:line-break/> <text:line-break/><text:s text:c="4"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ython_pip_hinter_einer_self_certificate_firewall_3"/><text:bookmark-start text:name="python_pip_hinter_einer_self_certificate_firewall"/>Python Pip hinter einer self certificate firewall<text:bookmark-end text:name="__RefHeading___python_pip_hinter_einer_self_certificate_firewall_3"/><text:bookmark-end text:name="python_pip_hinter_einer_self_certificate_firewall"/></text:h>
      <text:p text:style-name="Text_20_body">Einmalig den Truststore unter Abschaltung der SSH- Abfrage installieren</text:p>
      <text:p text:style-name="Preformatted_20_Text">pip install --trusted-host pypi.org --trusted-host pypi.python.org --trusted-host files.pythonhosted.org truststore</text:p>
      <text:p text:style-name="Text_20_body">und dann kann man pip dazu bewegen, den Windows truststore zu benutzen und so das firmen- interne Self Certificate zu akzeptieren</text:p>
      <text:p text:style-name="Preformatted_20_Text">pip install tcpc --use-feature=truststore</text:p>
      <text:p text:style-name="Text_20_body">Wenn dann auch noch das Python- Programm (<text:span text:style-name="Strong_20_Emphasis">oder ein submodul während eines pip-Installationsvorgangs</text:span>) selber versucht , eine https- Verbindung aufzubauen, fällt das requests- Modul (oder davon abgeleitete Module) ebenfalls auf die Nase:</text:p>
      <text:p text:style-name="Text_20_body">Erst durch das Nachinstallieren von <text:note text:id="ftn0" text:note-class="footnote"><text:note-citation text:label="1)">1)</text:note-citation><text:note-body><text:a xlink:type="simple" xlink:href="https://stackoverflow.com/a/57053415" text:style-name="Internet_20_link" text:visited-style-name="Visited_20_Internet_20_Link">https://stackoverflow.com/a/57053415</text:a></text:note-body></text:note></text:p>
      <text:p text:style-name="Preformatted_20_Text">pip install pip-system-certs --use-feature=truststore</text:p>
      <text:p text:style-name="Text_20_body">verwendet dann auch Python selber den Windows Truststore</text:p>
      <text:h text:style-name="Heading_20_2" text:outline-level="2"><text:bookmark-start text:name="__RefHeading___editable_modules_im_compatibily_mode_installieren_4"/><text:bookmark-start text:name="editable_modules_im_compatibily_mode_installieren"/>Editable Modules im Compatibily Mode installieren<text:bookmark-end text:name="__RefHeading___editable_modules_im_compatibily_mode_installieren_4"/><text:bookmark-end text:name="editable_modules_im_compatibily_mode_installieren"/></text:h>
      <text:p text:style-name="Text_20_body">Gefahr im Verzug: Irgendwie haben sich die Setup-Tools verändert (tbe), was den Effekt hat, das per <text:span text:style-name="Source_20_Text">pip</text:span> lokal installierte Module vom Python- Interpreter nicht mehr gefunden werden.</text:p>
      <text:p text:style-name="Text_20_body">Nach zwei Stunden der Verzweiflung wurde dann endlich der Parameter- Switch gefunden, der wenigstens noch vorübergehend die Installation ermöglich. Langfristig muss da wohl grundsätzlich an den Modul- Setup- Strukture was Größeres verändert werden. Das riecht nach Stress, aber hier erstmal der Workaround..</text:p>
      <text:p text:style-name="Preformatted_20_Text"><text:s text:c="2"/>pip install -e ..\scrlib --config-settings editable_mode=compat<text:line-break/><text:s text:c="2"/><text:line-break/><text:s text:c="2"/></text:p>
      <text:h text:style-name="Heading_20_2" text:outline-level="2"><text:bookmark-start text:name="__RefHeading___existierendes_.venv_auf_aktuelle_python_-_version_aktualisieren_5"/><text:bookmark-start text:name="existierendes_.venv_auf_aktuelle_python_-_version_aktualisieren"/>Existierendes .venv auf aktuelle Python - Version aktualisieren<text:bookmark-end text:name="__RefHeading___existierendes_.venv_auf_aktuelle_python_-_version_aktualisieren_5"/><text:bookmark-end text:name="existierendes_.venv_auf_aktuelle_python_-_version_aktualisieren"/></text:h>
      <text:p text:style-name="Text_20_body">Mit folgendem Befehl bringt man .venv auf den <text:note text:id="ftn1" text:note-class="footnote"><text:note-citation text:label="2)">2)</text:note-citation><text:note-body><text:a xlink:type="simple" xlink:href="https://stackoverflow.com/a/42405607" text:style-name="Internet_20_link" text:visited-style-name="Visited_20_Internet_20_Link">https://stackoverflow.com/a/42405607</text:a></text:note-body></text:note> neuesten Stand</text:p>
      <text:p text:style-name="Preformatted_20_Text"><text:s text:c="2"/>python3 -m venv --upgrade ENV_DIR</text:p>
      <text:h text:style-name="Heading_20_2" text:outline-level="2"><text:bookmark-start text:name="__RefHeading___downgrade_auf_fruehere_python-_version_unter_windows_6"/><text:bookmark-start text:name="downgrade_auf_fruehere_python-_version_unter_windows"/>Downgrade auf frühere Python- Version (unter Windows)<text:bookmark-end text:name="__RefHeading___downgrade_auf_fruehere_python-_version_unter_windows_6"/><text:bookmark-end text:name="downgrade_auf_fruehere_python-_version_unter_windows"/></text:h>
      <text:p text:style-name="Text_20_body">Manchmal stellt man erschreckend fest, dass manche liebgewonnenen Programme (pyQt6 z.B.) noch nicht unter der neuesten aktuell installierten Version laufen.</text:p>
      <text:p text:style-name="Text_20_body">Nach viel Gegoogle hilft dann folgendes:</text:p>
      <text:list text:style-name="List_20_1" text:continue-numbering="false">
        <text:list-item>
          <text:p text:style-name="List_20_1_Content_First"> die ältere Version von <text:a xlink:type="simple" xlink:href="https://www.python.org/downloads/" text:style-name="Internet_20_link" text:visited-style-name="Visited_20_Internet_20_Link">python.org</text:a> herunterladen</text:p>
        </text:list-item>
        <text:list-item>
          <text:p text:style-name="List_20_1_Content"> den Installer starten, aber auf <text:span text:style-name="Source_20_Text">Custom Installation</text:span> gehen und beim Setzen der Kreuze tunlichst aufpassen, dass man keine globalen Verweise, Pfade oder ähnliches anrührt, sondern wirklich nur das Softwarepaket irgendwo hin installiert.</text:p>
        </text:list-item>
        <text:list-item>
          <text:p text:style-name="List_20_1_Content_Last"> Dann, im Verzeichnis des betroffenen Programmpakets legt man dann ein virtuelles Environment an, aber man benutzt als Python- Interpreter den kompletten Pfad der eben installierten älteren Version</text:p>
        </text:list-item>
      </text:list>
      <text:p text:style-name="Preformatted_20_Text">C:\Users\skoehler\AppData\Local\Programs\Python\Python39\python.exe -m venv .venv</text:p>
      <text:p text:style-name="Text_20_body">Damit hat man dann eine virtuelle Umgebung, die auf einer älteren Version läuft als das systemweite Python. In dieser venv- Umgebung kann man dann mit <text:span text:style-name="Source_20_Text">pip</text:span> den ganzen „alten“ Kram wieder installieren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ext:h text:style-name="Heading_20_2" text:outline-level="2"><text:bookmark-start text:name="__RefHeading___venv-_shell_aus_dem_datei-_explorer_starten_7"/><text:bookmark-start text:name="venv-_shell_aus_dem_datei-_explorer_starten"/>Venv- Shell aus dem Datei- Explorer starten<text:bookmark-end text:name="__RefHeading___venv-_shell_aus_dem_datei-_explorer_starten_7"/><text:bookmark-end text:name="venv-_shell_aus_dem_datei-_explorer_starten"/></text:h>
      <text:p text:style-name="Text_20_body">Wenn man mal wieder in ein Projekt einsteigen möchte, braucht man dort ja meistens eine Shell in der Venv- Umgebung.</text:p>
      <text:p text:style-name="Text_20_body">Diese kann man folgendermaßen schnell erreichen:</text:p>
      <text:p text:style-name="Text_20_body">Man legt sich irgendwo im Suchpfad die Batch- Datei <text:span text:style-name="Source_20_Text">pyschell.bat</text:span> a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tart</text:span> <text:span text:style-name="highlight_kw2">cmd</text:span> <text:span text:style-name="highlight_co101">/k</text:span> .venv\Scripts\activate.bat</text:p>
          </table:table-cell>
        </table:table-row>
      </table:table>
      <text:p text:style-name="Text_20_body">Das war's schon. Wenn man jetzt eine Python Shell braucht, geht man im Windows Datei Manager ins gewünschte Verzeichnis und tippt dann oben im URL- Feld, wo man sonst immer nur <text:span text:style-name="Source_20_Text">cmd</text:span> eingetippt hat, statt dessen <text:span text:style-name="Source_20_Text">pyshell</text:span> ein und Schwups, schon öffnet sich ein Kommandozeile in der virtuellen Umgeb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6:49</meta:creation-date>
    <dc:creator>Generated</dc:creator>
    <dc:date>2026-06-15T08::46:49</dc:date>
    <dc:language>en-US</dc:language>
    <meta:editing-cycles>1</meta:editing-cycles>
    <meta:editing-duration>PT0S</meta:editing-duration>
    <dc:title>pc:pythonstype</dc:title>
  </office:meta>
</office:document-meta>
</file>