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portainer"/><text:bookmark-start text:name="__RefHeading___docker_administrieren_mit_portainer_1"/><text:bookmark-start text:name="docker_administrieren_mit_portainer"/>Docker administrieren mit Portainer<text:bookmark-end text:name="__RefHeading___docker_administrieren_mit_portainer_1"/><text:bookmark-end text:name="docker_administrieren_mit_portainer"/></text:h>
      <text:h text:style-name="Heading_20_2" text:outline-level="2"><text:bookmark-start text:name="__RefHeading___portainer_installieren_2"/><text:bookmark-start text:name="portainer_installieren"/>Portainer installieren<text:bookmark-end text:name="__RefHeading___portainer_installieren_2"/><text:bookmark-end text:name="portainer_installieren"/></text:h>
      <text:p text:style-name="Text_20_body">Volume einrichten:</text:p>
      <text:p text:style-name="Preformatted_20_Text">docker volume create portainer_data</text:p>
      <text:p text:style-name="Text_20_body">downloaden und starten:</text:p>
      <text:p text:style-name="Text_20_body">docker run -d -p 8000:8000 -p 9000:9000 –name=portainer –restart=always -v /var/run/docker.sock:/var/run/docker.sock -v portainer_data:/data portainer/portainer-ce</text:p>
      <text:p text:style-name="Text_20_body">Anmelden auf <text:a xlink:type="simple" xlink:href="http://localhost:9000/" text:style-name="Internet_20_link" text:visited-style-name="Visited_20_Internet_20_Link">http://localhost:9000/</text:a></text:p>
      <text:h text:style-name="Heading_20_2" text:outline-level="2"><text:bookmark-start text:name="__RefHeading___neuer_container_am_beispiel_openproject_3"/><text:bookmark-start text:name="neuer_container_am_beispiel_openproject"/>Neuer Container am Beispiel OpenProject<text:bookmark-end text:name="__RefHeading___neuer_container_am_beispiel_openproject_3"/><text:bookmark-end text:name="neuer_container_am_beispiel_openproject"/></text:h>
      <text:p text:style-name="Text_20_body">Unter Home /EntryPoint den Endpunkt aussuchen, wo etwas neu installiert werden soll (normalerweise 'local')</text:p>
      <text:p text:style-name="Text_20_body">Da dann unter  Stack 'Neu' auswählen
bei OpenProject sind die Parameter</text:p>
      <text:p text:style-name="Preformatted_20_Text">Repository URL: https://github.com/opf/openproject-deploy<text:line-break/>Repository reference: refs/heads/stable/11<text:line-break/>Compose path: compose/docker-compose.yml<text:line-break/><text:line-break/>Environment Variables:<text:line-break/>PORT : 8010<text:line-break/>SERVER_PATH_PREFIX : /openproject/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09:44</meta:creation-date>
    <dc:creator>Generated</dc:creator>
    <dc:date>2026-06-21T08::09:44</dc:date>
    <dc:language>en-US</dc:language>
    <meta:editing-cycles>1</meta:editing-cycles>
    <meta:editing-duration>PT0S</meta:editing-duration>
    <dc:title>pc:portainer</dc:title>
  </office:meta>
</office:document-meta>
</file>