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3a06f35d543081efd0f3bc0dafd016b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pikiosk"/><text:bookmark-start text:name="__RefHeading___browser_kiosk_auf_einem_raspberry_1"/><text:bookmark-start text:name="browser_kiosk_auf_einem_raspberry"/>Browser Kiosk auf einem Raspberry<text:bookmark-end text:name="__RefHeading___browser_kiosk_auf_einem_raspberry_1"/><text:bookmark-end text:name="browser_kiosk_auf_einem_raspberry"/></text:h>
      <text:p text:style-name="Text_20_body">Heute basteln wir uns einen Webbrowser - Kiosk für den Raspberry</text:p>
      <text:p text:style-name="Text_20_body">Zuerst einmal bauen sich faule Leute wie ich erstmal ein <text:a xlink:type="simple" xlink:href="http://koehlers.de/wiki/doku.php?id=pc:qemu" text:style-name="Internet_20_link" text:visited-style-name="Visited_20_Internet_20_Link">Qemu Emulator Image</text:a> mit dem Raspian Lite Image. Dabei nicht vergessen, das Image um mindestens 1GB zu vergrößern</text:p>
      <text:p text:style-name="Text_20_body">und dann suchen wir uns auf <text:a xlink:type="simple" xlink:href="https://github.com/elalemanyo/raspberry-pi-kiosk-screen" text:style-name="Internet_20_link" text:visited-style-name="Visited_20_Internet_20_Link">Raspberry Pi Kiosk Screen</text:a> einen uns zusagenden Browser aus und schreiben nur noch stumpf ab. Ich hab mir testweise mal für den Midori Browser entschieden:</text:p>
      <text:p text:style-name="Preformatted_20_Text">sudo su<text:line-break/>mount /dev/sda1 /boot<text:line-break/>sudo apt-get update<text:line-break/>sudo apt-get upgrade<text:line-break/>raspi-config</text:p>
      <text:p text:style-name="Text_20_body">In Raspi-Config:</text:p>
      <text:list text:style-name="List_20_1" text:continue-numbering="false">
        <text:list-item>
          <text:p text:style-name="List_20_1_Content_First"> Enable SSH (Advanced Options)</text:p>
        </text:list-item>
        <text:list-item>
          <text:p text:style-name="List_20_1_Content_Last"> Disable overscan. (Advanced Options)</text:p>
        </text:list-item>
      </text:list>
      <text:p text:style-name="Text_20_body">Installieren des Midori Browsers, der x11 server utils, des matchbox windows managers und des unclutter (versteckt den Cursor auf dem Screen)</text:p>
      <text:p text:style-name="Preformatted_20_Text">sudo apt-get install midori x11-xserver-utils matchbox unclutter<text:line-break/>sudo apt-get install --no-install-recommends xserver-xorg xinit<text:line-break/></text:p>
      <text:p text:style-name="Text_20_body">Dann ein paar neue Scripte:</text:p>
      <text:p text:style-name="Preformatted_20_Text">nano /home/pi/fullscreen.sh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tartx <text:span text:style-name="highlight_sy0">&amp;</text:span><text:line-break/><text:span text:style-name="highlight_kw2">sleep</text:span> <text:span text:style-name="highlight_nu0">5</text:span><text:line-break/><text:span text:style-name="highlight_kw3">export</text:span> <text:span text:style-name="highlight_re2">DISPLAY</text:span>=:<text:span text:style-name="highlight_nu0">0</text:span><text:line-break/><text:span text:style-name="highlight_kw2">xhost</text:span> +<text:line-break/>unclutter <text:span text:style-name="highlight_sy0">&amp;</text:span><text:line-break/> <text:line-break/><text:span text:style-name="highlight_co0"># somehow the windowmanager won't work, but midori opens without</text:span><text:line-break/><text:span text:style-name="highlight_co0"># matchbox-window-manager &amp;</text:span><text:line-break/> <text:line-break/>midori <text:span text:style-name="highlight_re5">-e</text:span> Fullscreen <text:span text:style-name="highlight_re5">-a</text:span> http:<text:span text:style-name="highlight_sy0">//</text:span>www.google.de</text:p>
          </table:table-cell>
        </table:table-row>
      </table:table>
      <text:p text:style-name="Text_20_body">Den file mode anpassen</text:p>
      <text:p text:style-name="Preformatted_20_Text">chmod 755 /home/pi/fullscreen.sh</text:p>
      <text:p text:style-name="Text_20_body">Um den X- Server hochzuziehen, nehmen wir</text:p>
      <text:p text:style-name="Preformatted_20_Text">sudo nano /etc/rc.local</text:p>
      <text:p text:style-name="Text_20_body">und ergänzen am Ende der Datei vor dem <text:span text:style-name="Source_20_Text">exit 0;</text:span>:</text:p>
      <text:p text:style-name="Preformatted_20_Text">su -l pi -c /home/pi/fullscreen.sh</text:p>
      <text:p text:style-name="Text_20_body">Um dem normalen User <text:span text:style-name="Source_20_Text">pi</text:span> den XServer zu „erlauben“, ändern wir in der <text:span text:style-name="Source_20_Text">/etc/X11/Xwrapper.config</text:span> den Parameter <text:span text:style-name="Source_20_Text">allowed_users</text:span> auf „Anybody“. Das geht am einfachsten mit </text:p>
      <text:p text:style-name="Preformatted_20_Text">sudo dpkg-reconfigure x11-common</text:p>
      <text:p text:style-name="Text_20_body">Eine viel ausgefeiltere Anleitung gibts übrigens <text:a xlink:type="simple" xlink:href="http://www.forum-raspberrypi.de/Thread-tutorial-raspberry-as-a-pure-surfstation-kiosk-mode" text:style-name="Internet_20_link" text:visited-style-name="Visited_20_Internet_20_Link">hier</text:a>, wenn's dann mal etwas luxeriöser werden soll <draw:frame draw:style-name="media" draw:name="0" text:anchor-type="as-char" draw:z-index="0" svg:width="" svg:rel-width="100%" svg:height="0cm"><draw:image xlink:href="Pictures/23a06f35d543081efd0f3bc0dafd016b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8::57:06</meta:creation-date>
    <dc:creator>Generated</dc:creator>
    <dc:date>2026-06-15T08::57:06</dc:date>
    <dc:language>en-US</dc:language>
    <meta:editing-cycles>1</meta:editing-cycles>
    <meta:editing-duration>PT0S</meta:editing-duration>
    <dc:title>pc:pikiosk</dc:title>
  </office:meta>
</office:document-meta>
</file>