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ab9fa9b20f17c2cca1050f67fb011d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pidisplay"/><text:bookmark-start text:name="__RefHeading___embedded_display_on_a_raspberry_pi_1"/><text:bookmark-start text:name="embedded_display_on_a_raspberry_pi"/>Embedded Display on a Raspberry Pi<text:bookmark-end text:name="__RefHeading___embedded_display_on_a_raspberry_pi_1"/><text:bookmark-end text:name="embedded_display_on_a_raspberry_pi"/></text:h>
      <text:p text:style-name="Text_20_body">Install raspian OS lite with the rpi-installer. Use for the settings</text:p>
      <text:list text:style-name="List_20_1" text:continue-numbering="false">
        <text:list-item>
          <text:p text:style-name="List_20_1_Content_First"> ssh enabled</text:p>
        </text:list-item>
        <text:list-item>
          <text:p text:style-name="List_20_1_Content"> use a unique host name for your device</text:p>
        </text:list-item>
        <text:list-item>
          <text:p text:style-name="List_20_1_Content"> use the host name as username</text:p>
        </text:list-item>
        <text:list-item>
          <text:p text:style-name="List_20_1_Content_Last"> use a unique password. Store username and password at a safe place</text:p>
        </text:list-item>
      </text:list>
      <text:p text:style-name="Text_20_body">After installation and first boot, log in via ssh </text:p>
      <text:p text:style-name="Text_20_body">Install missing packs</text:p>
      <text:p text:style-name="Preformatted_20_Text">sudo apt update &amp;&amp; sudo apt upgrade <text:line-break/>sudo apt-get install --no-install-recommends xserver-xorg x11-xserver-utils xinit openbox python3-tk git lightdm</text:p>
      <text:p text:style-name="Text_20_body">For the display driver, follow the instruction from <text:a xlink:type="simple" xlink:href="https://joy-it.net/en/products/RB-TFT3.5" text:style-name="Internet_20_link" text:visited-style-name="Visited_20_Internet_20_Link">https://joy-it.net/en/products/RB-TFT3.5</text:a>, which are</text:p>
      <text:p text:style-name="Preformatted_20_Text">git clone https://github.com/goodtft/LCD-show.git<text:line-break/>chmod -R 755 LCD-show<text:line-break/>cd LCD-show/</text:p>
      <text:p text:style-name="Text_20_body">Depending on the display size, use</text:p>
      <text:p text:style-name="Preformatted_20_Text">sudo ./LCD32-show</text:p>
      <text:p text:style-name="Text_20_body">or</text:p>
      <text:p text:style-name="Preformatted_20_Text">sudo ./LCD35-show</text:p>
      <text:p text:style-name="Text_20_body">After reboot and relogin, do</text:p>
      <text:p text:style-name="Preformatted_20_Text">sudo raspi-config</text:p>
      <text:p text:style-name="Text_20_body">Go into <text:span text:style-name="Source_20_Text">System Options</text:span>/ <text:span text:style-name="Source_20_Text">Boot / Auto Login</text:span>. Select <text:span text:style-name="Source_20_Text">Desktop Autologin</text:span> to start the window manager at boot</text:p>
      <text:p text:style-name="Text_20_body">Add the following commands to <text:span text:style-name="Source_20_Text">/etc/xdg/openbox/autostart</text:span></text:p>
      <text:p text:style-name="Preformatted_20_Text"># Disable any form of screen saver / screen blanking / power management<text:line-break/>xset s off<text:line-break/>xset s noblank<text:line-break/>xset -dpms</text:p>
      <text:p text:style-name="Preformatted_20_Text"># Allow quitting the X server with CTRL-ATL-Backspace<text:line-break/>setxkbmap -option terminate:ctrl_alt_bksp</text:p>
      <text:p text:style-name="Text_20_body">Append the following lines to <text:span text:style-name="Source_20_Text">~/.bashrc</text:span></text:p>
      <text:p text:style-name="Preformatted_20_Text">###<text:s text:c="2"/>start the xserver at startup<text:s text:c="2"/>###<text:line-break/>[[ -z $DISPLAY &amp;&amp; $XDG_VTNR -eq 1 ]] &amp;&amp; startx -- -nocursor</text:p>
      <text:p text:style-name="Text_20_body">Clone all needed libraries, e.g. pyUMenu</text:p>
      <text:p text:style-name="Preformatted_20_Text">cd<text:line-break/>git clone https://github.com/stko/pyUMenu.git<text:line-break/>git clone all_the_others...</text:p>
      <text:p text:style-name="Text_20_body">Create and activate a python virtual environment in your final application directory, here e.g. pyUMenu</text:p>
      <text:p text:style-name="Preformatted_20_Text">cd pyUMenu<text:line-break/>python3 -m venv .venv<text:line-break/>source .venv/bin/activate</text:p>
      <text:p text:style-name="Text_20_body">Add the cloned libraries to your virtual environment</text:p>
      <text:p text:style-name="Preformatted_20_Text">pip install -e ../my_library<text:line-break/>pip install -e ../all_the_others...</text:p>
      <text:p text:style-name="Text_20_body">Add your program to the openbox autostart by <text:span text:style-name="Source_20_Text">nano $HOME/.config/openbox/autostart</text:span> like eg.</text:p>
      <text:p text:style-name="Preformatted_20_Text">cd $HOME/pyUMenu<text:line-break/>.venv/bin/python pyumenu_demo.py</text:p>
      <text:h text:style-name="Heading_20_2" text:outline-level="2"><text:bookmark-start text:name="__RefHeading___make_the_system_read-only_2"/><text:bookmark-start text:name="make_the_system_read-only"/>Make the System Read-Only<text:bookmark-end text:name="__RefHeading___make_the_system_read-only_2"/><text:bookmark-end text:name="make_the_system_read-only"/></text:h>
      <text:p text:style-name="Text_20_body">After finishing and testing, make the system read-only with <text:span text:style-name="Source_20_Text">raspi-config</text:span></text:p>
      <text:p text:style-name="Text_20_body"><draw:frame draw:style-name="media" draw:name="0" text:anchor-type="as-char" draw:z-index="0" svg:width="" svg:rel-width="100%" svg:height="0cm"><draw:image xlink:href="Pictures/1ab9fa9b20f17c2cca1050f67fb011dc.svg" xlink:type="simple" xlink:show="embed" xlink:actuate="onLoad"/></draw:frame> To be descripted here</text:p>
      <text:h text:style-name="Heading_20_2" text:outline-level="2"><text:bookmark-start text:name="__RefHeading___calibrate_the_touchscreen_3"/><text:bookmark-start text:name="calibrate_the_touchscreen"/>Calibrate the Touchscreen<text:bookmark-end text:name="__RefHeading___calibrate_the_touchscreen_3"/><text:bookmark-end text:name="calibrate_the_touchscreen"/></text:h>
      <text:p text:style-name="Text_20_body">If needed, the touchscreen can be calibrated</text:p>
      <text:p text:style-name="Preformatted_20_Text">sudo apt install xinput-calibrator</text:p>
      <text:p text:style-name="Text_20_body">run it:</text:p>
      <text:p text:style-name="Preformatted_20_Text">DISPLAY=:0 xinput_calibrator</text:p>
      <text:p text:style-name="Text_20_body">copy the generated output into</text:p>
      <text:p text:style-name="Preformatted_20_Text">sudo nano /etc/X11/xorg.conf.d/99-calibration.con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8::00:03</meta:creation-date>
    <dc:creator>Generated</dc:creator>
    <dc:date>2026-06-21T08::00:03</dc:date>
    <dc:language>en-US</dc:language>
    <meta:editing-cycles>1</meta:editing-cycles>
    <meta:editing-duration>PT0S</meta:editing-duration>
    <dc:title>pc:pidisplay</dc:title>
  </office:meta>
</office:document-meta>
</file>