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aypalform"/><text:bookmark-start text:name="__RefHeading___paypal_payment_link_online_generator_1"/><text:bookmark-start text:name="paypal_payment_link_online_generator"/>PayPal Payment Link Online Generator<text:bookmark-end text:name="__RefHeading___paypal_payment_link_online_generator_1"/><text:bookmark-end text:name="paypal_payment_link_online_generator"/></text:h>
      <text:p text:style-name="Text_20_body">under construction…</text:p>
      <text:p text:style-name="Text_20_body">Hier erstmal der Anfang..</text:p>
      <text:p text:style-name="Text_20_body">&lt;html&gt;
&lt;script type='text/javascript'&gt;</text:p>
      <text:p text:style-name="Preformatted_20_Text"><text:s text:c="4"/>function buildPayPalUrl(b) {<text:line-break/><text:s text:c="6"/>var f = b.form;<text:line-break/><text:s text:c="6"/>var paypalEmail = f.elements['paypal_email'].value;<text:line-break/><text:s text:c="6"/>var amount = f.elements['amount'].value;<text:line-break/><text:s text:c="6"/>var description = f.elements['description'].value;<text:line-break/><text:s text:c="6"/>if(amount == '' || description == '' || paypalEmail == '') {<text:line-break/><text:s text:c="8"/>alert("Whoops, need to fill in the entire form before you can continue");<text:line-break/><text:s text:c="6"/>} else {<text:line-break/><text:s text:c="8"/>var url =<text:s text:c="2"/>"https://www.paypal.com/cgi-bin/webscr?" +<text:line-break/><text:s text:c="19"/>"business=" + escape(paypalEmail) + "&amp;amp;" +<text:line-break/><text:s text:c="19"/>"cmd=_xclick&amp;amp;currency_code=EUR&amp;amp;" +<text:line-break/><text:s text:c="19"/>"amount=" + escape(amount) + "&amp;amp;" +<text:line-break/><text:s text:c="19"/>"item_name=" + escape(description);<text:line-break/><text:s text:c="8"/>f.elements['output'].innerHTML = url;</text:p>
      <text:p text:style-name="Preformatted_20_Text"><text:s text:c="6"/>}<text:line-break/><text:s text:c="4"/>}<text:line-break/><text:s text:c="2"/>&lt;/script&gt;</text:p>
      <text:p text:style-name="Preformatted_20_Text"><text:s text:c="2"/>&lt;form style='background-color: #E4E4E4; border: 1px solid #CCCCCC; padding: 10px'&gt;<text:line-break/><text:s text:c="4"/>&lt;table&gt;<text:line-break/><text:s text:c="6"/>&lt;tr&gt;&lt;td&gt;Your PayPal E-mail:&lt;/td&gt;&lt;td&gt; &lt;input name='paypal_email' type='text' size='40'/&gt;&lt;/td&gt;&lt;/tr&gt;<text:line-break/><text:s text:c="6"/>&lt;tr&gt;&lt;td&gt;Description:&lt;/td&gt;&lt;td&gt; &lt;input name='description' type='text' size='40'/&gt;&lt;/td&gt;&lt;/tr&gt;<text:line-break/><text:s text:c="6"/>&lt;tr&gt;&lt;td&gt;Amount:&lt;/td&gt;&lt;td&gt;Euro&lt;input name='amount' type='text' size='4'/&gt;&lt;/td&gt;&lt;/tr&gt;<text:line-break/><text:s text:c="6"/>&lt;tr&gt;&lt;td colspan='2'&gt;&lt;input type='button' value='Make PayPal Link' onclick='buildPayPalUrl(this)'/&gt;&lt;/td&gt;&lt;/tr&gt;<text:line-break/><text:s text:c="6"/>&lt;tr&gt;&lt;td colspan='2'&gt;&lt;textarea name='output' onclick='this.select()' rows='3' cols='50'&gt;&lt;/textarea&gt;&lt;/td&gt;&lt;/tr&gt;<text:line-break/><text:s text:c="4"/>&lt;/table&gt;<text:line-break/><text:s text:c="2"/>&lt;/form&gt;</text:p>
      <text:p text:style-name="Text_20_body">&lt;/html&gt;</text:p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script type<text:span text:style-name="highlight_sy0">=</text:span><text:span text:style-name="highlight_st0">'text/javascript'</text:span><text:span text:style-name="highlight_sy0">&gt;</text:span><text:line-break/><text:s text:c="6"/><text:span text:style-name="highlight_kw1">function</text:span> buildPayPalUrl<text:span text:style-name="highlight_br0">(</text:span>b<text:span text:style-name="highlight_br0">)</text:span> <text:span text:style-name="highlight_br0">{</text:span><text:line-break/><text:s text:c="8"/><text:span text:style-name="highlight_kw1">var</text:span> f <text:span text:style-name="highlight_sy0">=</text:span> b.<text:span text:style-name="highlight_me1">form</text:span><text:span text:style-name="highlight_sy0">;</text:span><text:line-break/><text:s text:c="8"/><text:span text:style-name="highlight_kw1">var</text:span> paypalEmail <text:span text:style-name="highlight_sy0">=</text:span> f.<text:span text:style-name="highlight_me1">elements</text:span><text:span text:style-name="highlight_br0">[</text:span><text:span text:style-name="highlight_st0">'paypal_email'</text:span><text:span text:style-name="highlight_br0">]</text:span>.<text:span text:style-name="highlight_me1">value</text:span><text:span text:style-name="highlight_sy0">;</text:span><text:line-break/><text:s text:c="8"/><text:span text:style-name="highlight_kw1">var</text:span> amount <text:span text:style-name="highlight_sy0">=</text:span> f.<text:span text:style-name="highlight_me1">elements</text:span><text:span text:style-name="highlight_br0">[</text:span><text:span text:style-name="highlight_st0">'amount'</text:span><text:span text:style-name="highlight_br0">]</text:span>.<text:span text:style-name="highlight_me1">value</text:span><text:span text:style-name="highlight_sy0">;</text:span><text:line-break/><text:s text:c="8"/><text:span text:style-name="highlight_kw1">var</text:span> description <text:span text:style-name="highlight_sy0">=</text:span> f.<text:span text:style-name="highlight_me1">elements</text:span><text:span text:style-name="highlight_br0">[</text:span><text:span text:style-name="highlight_st0">'description'</text:span><text:span text:style-name="highlight_br0">]</text:span>.<text:span text:style-name="highlight_me1">value</text:span><text:span text:style-name="highlight_sy0">;</text:span><text:line-break/><text:s text:c="8"/><text:span text:style-name="highlight_kw1">if</text:span><text:span text:style-name="highlight_br0">(</text:span>amount <text:span text:style-name="highlight_sy0">==</text:span> <text:span text:style-name="highlight_st0">''</text:span> <text:span text:style-name="highlight_sy0">||</text:span> description <text:span text:style-name="highlight_sy0">==</text:span> <text:span text:style-name="highlight_st0">''</text:span> <text:span text:style-name="highlight_sy0">||</text:span> paypalEmail <text:span text:style-name="highlight_sy0">==</text:span> <text:span text:style-name="highlight_st0">''</text:span><text:span text:style-name="highlight_br0">)</text:span> <text:span text:style-name="highlight_br0">{</text:span><text:line-break/><text:s text:c="10"/>alert<text:span text:style-name="highlight_br0">(</text:span><text:span text:style-name="highlight_st0">"Whoops, need to fill in the entire form before you can continue"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0"/><text:span text:style-name="highlight_kw1">var</text:span> url <text:span text:style-name="highlight_sy0">=</text:span><text:s text:c="2"/><text:span text:style-name="highlight_st0">"https://www.paypal.com/cgi-bin/webscr?"</text:span> <text:span text:style-name="highlight_sy0">+</text:span><text:line-break/><text:s text:c="21"/><text:span text:style-name="highlight_st0">"business="</text:span> <text:span text:style-name="highlight_sy0">+</text:span> escape<text:span text:style-name="highlight_br0">(</text:span>paypalEmail<text:span text:style-name="highlight_br0">)</text:span> <text:span text:style-name="highlight_sy0">+</text:span> <text:span text:style-name="highlight_st0">"&amp;amp;"</text:span> <text:span text:style-name="highlight_sy0">+</text:span><text:line-break/><text:s text:c="21"/><text:span text:style-name="highlight_st0">"cmd=_xclick&amp;amp;currency_code=EUR&amp;amp;"</text:span> <text:span text:style-name="highlight_sy0">+</text:span><text:line-break/><text:s text:c="21"/><text:span text:style-name="highlight_st0">"amount="</text:span> <text:span text:style-name="highlight_sy0">+</text:span> escape<text:span text:style-name="highlight_br0">(</text:span>amount<text:span text:style-name="highlight_br0">)</text:span> <text:span text:style-name="highlight_sy0">+</text:span> <text:span text:style-name="highlight_st0">"&amp;amp;"</text:span> <text:span text:style-name="highlight_sy0">+</text:span><text:line-break/><text:s text:c="21"/><text:span text:style-name="highlight_st0">"item_name="</text:span> <text:span text:style-name="highlight_sy0">+</text:span> escape<text:span text:style-name="highlight_br0">(</text:span>description<text:span text:style-name="highlight_br0">)</text:span><text:span text:style-name="highlight_sy0">;</text:span><text:line-break/><text:s text:c="10"/>f.<text:span text:style-name="highlight_me1">elements</text:span><text:span text:style-name="highlight_br0">[</text:span><text:span text:style-name="highlight_st0">'output'</text:span><text:span text:style-name="highlight_br0">]</text:span>.<text:span text:style-name="highlight_me1">innerHTML</text:span> <text:span text:style-name="highlight_sy0">=</text:span> url<text:span text:style-name="highlight_sy0">;</text:span><text:line-break/> <text:line-break/><text:s text:c="8"/><text:span text:style-name="highlight_br0">}</text:span><text:line-break/><text:s text:c="6"/><text:span text:style-name="highlight_br0">}</text:span><text:line-break/><text:s text:c="4"/><text:span text:style-name="highlight_sy0">&lt;/</text:span>script<text:span text:style-name="highlight_sy0">&gt;</text:span><text:line-break/> <text:line-break/><text:s text:c="4"/><text:span text:style-name="highlight_sy0">&lt;</text:span>form style<text:span text:style-name="highlight_sy0">=</text:span><text:span text:style-name="highlight_st0">'background-color: #E4E4E4; border: 1px solid #CCCCCC; padding: 10px'</text:span><text:span text:style-name="highlight_sy0">&gt;</text:span><text:line-break/><text:s text:c="6"/><text:span text:style-name="highlight_sy0">&lt;</text:span>table<text:span text:style-name="highlight_sy0">&gt;</text:span><text:line-break/><text:s text:c="8"/><text:span text:style-name="highlight_sy0">&lt;</text:span>tr<text:span text:style-name="highlight_sy0">&gt;&lt;</text:span>td<text:span text:style-name="highlight_sy0">&gt;</text:span>Your PayPal E<text:span text:style-name="highlight_sy0">-</text:span>mail<text:span text:style-name="highlight_sy0">:&lt;/</text:span>td<text:span text:style-name="highlight_sy0">&gt;&lt;</text:span>td<text:span text:style-name="highlight_sy0">&gt;</text:span> <text:span text:style-name="highlight_sy0">&lt;</text:span>input name<text:span text:style-name="highlight_sy0">=</text:span><text:span text:style-name="highlight_st0">'paypal_email'</text:span> type<text:span text:style-name="highlight_sy0">=</text:span><text:span text:style-name="highlight_st0">'text'</text:span> size<text:span text:style-name="highlight_sy0">=</text:span><text:span text:style-name="highlight_st0">'40'</text:span><text:span text:style-name="highlight_sy0">/&gt;&lt;/</text:span>td<text:span text:style-name="highlight_sy0">&gt;&lt;/</text:span>tr<text:span text:style-name="highlight_sy0">&gt;</text:span><text:line-break/><text:s text:c="8"/><text:span text:style-name="highlight_sy0">&lt;</text:span>tr<text:span text:style-name="highlight_sy0">&gt;&lt;</text:span>td<text:span text:style-name="highlight_sy0">&gt;</text:span>Description<text:span text:style-name="highlight_sy0">:&lt;/</text:span>td<text:span text:style-name="highlight_sy0">&gt;&lt;</text:span>td<text:span text:style-name="highlight_sy0">&gt;</text:span> <text:span text:style-name="highlight_sy0">&lt;</text:span>input name<text:span text:style-name="highlight_sy0">=</text:span><text:span text:style-name="highlight_st0">'description'</text:span> type<text:span text:style-name="highlight_sy0">=</text:span><text:span text:style-name="highlight_st0">'text'</text:span> size<text:span text:style-name="highlight_sy0">=</text:span><text:span text:style-name="highlight_st0">'40'</text:span><text:span text:style-name="highlight_sy0">/&gt;&lt;/</text:span>td<text:span text:style-name="highlight_sy0">&gt;&lt;/</text:span>tr<text:span text:style-name="highlight_sy0">&gt;</text:span><text:line-break/><text:s text:c="8"/><text:span text:style-name="highlight_sy0">&lt;</text:span>tr<text:span text:style-name="highlight_sy0">&gt;&lt;</text:span>td<text:span text:style-name="highlight_sy0">&gt;</text:span>Amount<text:span text:style-name="highlight_sy0">:&lt;/</text:span>td<text:span text:style-name="highlight_sy0">&gt;&lt;</text:span>td<text:span text:style-name="highlight_sy0">&gt;</text:span>Euro<text:span text:style-name="highlight_sy0">&lt;</text:span>input name<text:span text:style-name="highlight_sy0">=</text:span><text:span text:style-name="highlight_st0">'amount'</text:span> type<text:span text:style-name="highlight_sy0">=</text:span><text:span text:style-name="highlight_st0">'text'</text:span> size<text:span text:style-name="highlight_sy0">=</text:span><text:span text:style-name="highlight_st0">'4'</text:span><text:span text:style-name="highlight_sy0">/&gt;&lt;/</text:span>td<text:span text:style-name="highlight_sy0">&gt;&lt;/</text:span>tr<text:span text:style-name="highlight_sy0">&gt;</text:span><text:line-break/><text:s text:c="8"/><text:span text:style-name="highlight_sy0">&lt;</text:span>tr<text:span text:style-name="highlight_sy0">&gt;&lt;</text:span>td colspan<text:span text:style-name="highlight_sy0">=</text:span><text:span text:style-name="highlight_st0">'2'</text:span><text:span text:style-name="highlight_sy0">&gt;&lt;</text:span>input type<text:span text:style-name="highlight_sy0">=</text:span><text:span text:style-name="highlight_st0">'button'</text:span> value<text:span text:style-name="highlight_sy0">=</text:span><text:span text:style-name="highlight_st0">'Make PayPal Link'</text:span> onclick<text:span text:style-name="highlight_sy0">=</text:span><text:span text:style-name="highlight_st0">'buildPayPalUrl(this)'</text:span><text:span text:style-name="highlight_sy0">/&gt;&lt;/</text:span>td<text:span text:style-name="highlight_sy0">&gt;&lt;/</text:span>tr<text:span text:style-name="highlight_sy0">&gt;</text:span><text:line-break/><text:s text:c="8"/><text:span text:style-name="highlight_sy0">&lt;</text:span>tr<text:span text:style-name="highlight_sy0">&gt;&lt;</text:span>td colspan<text:span text:style-name="highlight_sy0">=</text:span><text:span text:style-name="highlight_st0">'2'</text:span><text:span text:style-name="highlight_sy0">&gt;&lt;</text:span>textarea name<text:span text:style-name="highlight_sy0">=</text:span><text:span text:style-name="highlight_st0">'output'</text:span> onclick<text:span text:style-name="highlight_sy0">=</text:span><text:span text:style-name="highlight_st0">'this.select()'</text:span> rows<text:span text:style-name="highlight_sy0">=</text:span><text:span text:style-name="highlight_st0">'3'</text:span> cols<text:span text:style-name="highlight_sy0">=</text:span><text:span text:style-name="highlight_st0">'50'</text:span><text:span text:style-name="highlight_sy0">&gt;&lt;/</text:span>textarea<text:span text:style-name="highlight_sy0">&gt;&lt;/</text:span>td<text:span text:style-name="highlight_sy0">&gt;&lt;/</text:span>tr<text:span text:style-name="highlight_sy0">&gt;</text:span><text:line-break/><text:s text:c="6"/><text:span text:style-name="highlight_sy0">&lt;/</text:span>table<text:span text:style-name="highlight_sy0">&gt;</text:span><text:line-break/><text:s text:c="4"/><text:span text:style-name="highlight_sy0">&lt;/</text:span>form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38:03</meta:creation-date>
    <dc:creator>Generated</dc:creator>
    <dc:date>2026-07-04T13::38:03</dc:date>
    <dc:language>en-US</dc:language>
    <meta:editing-cycles>1</meta:editing-cycles>
    <meta:editing-duration>PT0S</meta:editing-duration>
    <dc:title>pc:paypalform</dc:title>
  </office:meta>
</office:document-meta>
</file>