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c:partimage"/><text:bookmark-start text:name="__RefHeading___rechner_restaurieren_mit_partimage_1"/><text:bookmark-start text:name="rechner_restaurieren_mit_partimage"/>Rechner restaurieren mit PartImage<text:bookmark-end text:name="__RefHeading___rechner_restaurieren_mit_partimage_1"/><text:bookmark-end text:name="rechner_restaurieren_mit_partimage"/></text:h>
      <text:p text:style-name="Text_20_body">Auf dem Server2:</text:p>
      <text:list text:style-name="List_20_1" text:continue-numbering="false">
        <text:list-item>
          <text:p text:style-name="List_20_1_Content_First"> Hardware wieder instandsetzen</text:p>
        </text:list-item>
        <text:list-item>
          <text:p text:style-name="List_20_1_Content"> Knoppix starten</text:p>
        </text:list-item>
        <text:list-item>
          <text:p text:style-name="List_20_1_Content"> Shell öffnen und mit <text:span text:style-name="Source_20_Text">sudo su</text:span> zum Supervisor werden</text:p>
        </text:list-item>
        <text:list-item>
          <text:p text:style-name="List_20_1_Content_Last"> Platte hda mit cfdisk partitionieren:</text:p>
        </text:list-item>
      </text:list>
      <text:p text:style-name="Text_20_body">     server2:/home/nis/steffen # /sbin/fdisk -l /dev/hda</text:p>
      <text:p text:style-name="Preformatted_20_Text"><text:s text:c="3"/>Platte /dev/hda: 30.6 GByte, 30614814720 Byte<text:line-break/><text:s text:c="3"/>255 Köpfe, 63 Sektoren/Spuren, 3722 Zylinder<text:line-break/><text:s text:c="3"/>Einheiten = Zylinder von 16065 * 512 = 8225280 Bytes<text:line-break/><text:line-break/><text:s text:c="3"/>Gerät boot.<text:s text:c="2"/>Anfang<text:s text:c="6"/>Ende<text:s text:c="4"/>Blöcke<text:s text:c="3"/>Id<text:s text:c="2"/>Dateisystemtyp<text:line-break/><text:s text:c="3"/>/dev/hda1<text:s text:c="13"/>1<text:s text:c="7"/>653<text:s text:c="3"/>5245191<text:s text:c="3"/>83<text:s text:c="2"/>Linux<text:line-break/><text:s text:c="3"/>/dev/hda2<text:s text:c="11"/>654<text:s text:c="7"/>686<text:s text:c="4"/>265072+<text:s text:c="2"/>82<text:s text:c="2"/>Linux Swap<text:line-break/><text:s text:c="3"/>/dev/hda3<text:s text:c="11"/>687<text:s text:c="6"/>3722<text:s text:c="2"/>24386670<text:s text:c="3"/>83<text:s text:c="2"/>Linux</text:p>
      <text:list text:style-name="List_20_1" text:continue-numbering="false">
        <text:list-item>
          <text:p text:style-name="LastListParagraph_List_20_1_Content_First"> partimage starten</text:p>
        </text:list-item>
      </text:list>
      <text:p text:style-name="Text_20_body">Auf dem Rechner im Arbeitszimmer:</text:p>
      <text:list text:style-name="List_20_1" text:continue-numbering="false">
        <text:list-item>
          <text:p text:style-name="List_20_1_Content_First"> Knoppix starten</text:p>
        </text:list-item>
        <text:list-item>
          <text:p text:style-name="List_20_1_Content"> Shell öffnen und mit <text:span text:style-name="Source_20_Text">sudo su</text:span> zum Supervisor werden</text:p>
        </text:list-item>
        <text:list-item>
          <text:p text:style-name="List_20_1_Content"> die /dev/hda3 Platte mounten</text:p>
        </text:list-item>
        <text:list-item>
          <text:p text:style-name="List_20_1_Content"> dort ins Verzeichnis /tmp/server_backup wechseln</text:p>
        </text:list-item>
        <text:list-item>
          <text:p text:style-name="List_20_1_Content_Last"> und jetzt muß man tricksen, weil partimaged nicht gaaanz richtig konfiguriert ist: </text:p>
        </text:list-item>
      </text:list>
      <text:p text:style-name="Preformatted_20_Text"><text:s text:c="3"/>passwd partimag <text:line-break/>mit dem Passwort partimag (denn nur so kann man sich dann am partimaged anmelden - kleine Macke von Knoppix...)<text:line-break/>* partimgaged starten mit <text:line-break/><text:s text:c="3"/>partimaged /tmp/server_backup</text:p>
      <text:p text:style-name="Text_20_body">und wieder zurück zum server2:</text:p>
      <text:list text:style-name="List_20_1" text:continue-numbering="false">
        <text:list-item>
          <text:p text:style-name="List_20_1_Content_First"> dort dann in partimage als Server den Arbeitsplatzrechner anwählen (Ip- Nummern gibts mit ipconfig), sich als partimag mit dem password partimag anmelden</text:p>
        </text:list-item>
        <text:list-item>
          <text:p text:style-name="List_20_1_Content"> erst mal die hda1- partition restaurieren</text:p>
        </text:list-item>
        <text:list-item>
          <text:p text:style-name="List_20_1_Content"> und dann den MBR wieder aufspielen.</text:p>
        </text:list-item>
        <text:list-item>
          <text:p text:style-name="List_20_1_Content"> dann beendet man partimage</text:p>
        </text:list-item>
        <text:list-item>
          <text:p text:style-name="List_20_1_Content"> erzeugt mit mkswap /dev/hda2 die Swap- Partition</text:p>
        </text:list-item>
        <text:list-item>
          <text:p text:style-name="List_20_1_Content"> und mit mkfs.reiserfs /dev/hda3 formatiert man die Daten- Partition</text:p>
        </text:list-item>
        <text:list-item>
          <text:p text:style-name="List_20_1_Content_Last"> und mounted diese </text:p>
        </text:list-item>
      </text:list>
      <text:p text:style-name="Preformatted_20_Text"><text:s text:c="3"/>mkdir /mnt/home<text:line-break/><text:s text:c="3"/>mount /dev/hda3 /mnt/home<text:line-break/>* und ermittelt mit ifconfig auch die IP- Nummer der wiederherzustellenden Rechners (jetzt mal restore_ip genannt, brauchen wir gleich noch..)</text:p>
      <text:p text:style-name="Text_20_body">* dann startet man</text:p>
      <text:p text:style-name="Preformatted_20_Text">cd /mnt<text:line-break/>netcat -l -p 8765 | tar xvSpf -</text:p>
      <text:p text:style-name="Text_20_body">* dann startet man auf dem Arbeitsrechner</text:p>
      <text:p text:style-name="Preformatted_20_Text">cat server_backup...dingsda.. | netcat -w 40 restore_ip 8765 -</text:p>
      <text:p text:style-name="Text_20_body">und schon wird das ganze Datenverzeichnis (hoffentlich..) wieder hergestellt (bei ca. 18Gbyte dauert das ein paar Stunden…)</text:p>
      <text:p text:style-name="Text_20_body">Danach kann man Knoppix beenden. Wenn man den Rechner jetzt neu bootet, sollte er wieder funktion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3::20:37</meta:creation-date>
    <dc:creator>Generated</dc:creator>
    <dc:date>2026-07-04T13::20:37</dc:date>
    <dc:language>en-US</dc:language>
    <meta:editing-cycles>1</meta:editing-cycles>
    <meta:editing-duration>PT0S</meta:editing-duration>
    <dc:title>pc:partimage</dc:title>
  </office:meta>
</office:document-meta>
</file>