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nginxlocations"/><text:bookmark-start text:name="__RefHeading___nginx_mit_subdir_locations_1"/><text:bookmark-start text:name="nginx_mit_subdir_locations"/>NGINX mit Subdir Locations<text:bookmark-end text:name="__RefHeading___nginx_mit_subdir_locations_1"/><text:bookmark-end text:name="nginx_mit_subdir_locations"/></text:h>
      <text:p text:style-name="Text_20_body">Es bietet sich an, mit Hilfe des NGINX Reverse Proxies Unterverzeichnisse als <text:a xlink:type="simple" xlink:href="http://server/subdir" text:style-name="Internet_20_link" text:visited-style-name="Visited_20_Internet_20_Link">http://server/subdir</text:a> auf andere Server <text:a xlink:type="simple" xlink:href="http://App-server/" text:style-name="Internet_20_link" text:visited-style-name="Visited_20_Internet_20_Link">http://App-server/</text:a> und die dortigen Applikationen umzuleiten.</text:p>
      <text:p text:style-name="Text_20_body">Damit die dortigen Apps aber die richtigen Links in weiterführenden Webseiten erzeugen, muss die Anwendung wissen, dass sie ja von aussen betrachtet in einem Unterverzeichnis <text:span text:style-name="Source_20_Text">subdir</text:span> laufen. Dazu haben viele diese Apps eine eigene Environment- Variable im Dockerfile, welche diese Information enthält</text:p>
      <text:p text:style-name="Preformatted_20_Text"><text:s text:c="2"/>environment:<text:line-break/><text:s text:c="4"/>...<text:line-break/><text:s text:c="4"/>ME_CONFIG_SITE_BASEURL: /mongoexpress/</text:p>
      <text:p text:style-name="Text_20_body">Nun kommt es aber zumindest bei Mongo-Express vor, dass die App erwartet, das der aufrufende URL auch dieses Unterverzeichnis wiedergibt. In der Standard- Konfiguration schnippelt NGINX aber das Unterverzeichnis <text:span text:style-name="Source_20_Text">subdir</text:span> ab</text:p>
      <text:p text:style-name="Text_20_body">  <text:a xlink:type="simple" xlink:href="http://server/subdir" text:style-name="Internet_20_link" text:visited-style-name="Visited_20_Internet_20_Link">http://server/subdir</text:a> → <text:a xlink:type="simple" xlink:href="http://app-server/" text:style-name="Internet_20_link" text:visited-style-name="Visited_20_Internet_20_Link">http://app-server/</text:a></text:p>
      <text:p text:style-name="Text_20_body">und Mongo-Express fühlt sich falsch angesprochen und liefert statt der Website nur eine nichtssagende 404- Fehlermeldung</text:p>
      <text:p text:style-name="Text_20_body">(viele Stunden später…)</text:p>
      <text:p text:style-name="Text_20_body">Irgendwann wurde dann klar, wie man die NGINX- Config schreiben muß, damit die richtige Referer- URL auch beim Appserver ankommt.</text:p>
      <text:p text:style-name="Preformatted_20_Text">http://server/subdir -&gt; http://app-server/subdir</text:p>
      <text:p text:style-name="Text_20_body">Der Trick liegt darin, beim proxy_pass das Unterzeichnis mit anzuhängen. Das sieht für <text:span text:style-name="Source_20_Text">mongoexpress</text:span> dann so aus:</text:p>
      <text:p text:style-name="Preformatted_20_Text"><text:s text:c="8"/># be careful: do not use a trialing slash fpr mongo-express! https://github.com/mongo-express/mongo-express/issues/146#issuecomment-329531989<text:line-break/><text:s text:c="8"/>location<text:s text:c="2"/>/mongoexpress {<text:line-break/><text:s text:c="16"/>allow all;<text:line-break/><text:s text:c="16"/>proxy_read_timeout 6000s;<text:line-break/><text:s text:c="16"/># rewrite ^/mongoexpress(.*)$ $1 break;<text:line-break/><text:s text:c="16"/>proxy_pass http://10.33.12.156:8081/mongoexpress;<text:line-break/><text:s text:c="16"/>proxy_next_upstream error timeout invalid_header http_500 http_502 http_503 http_504;<text:line-break/><text:s text:c="16"/>proxy_buffering off;<text:line-break/><text:s text:c="16"/>proxy_set_header<text:s text:c="8"/>Host<text:s text:c="12"/>$host;<text:line-break/><text:s text:c="16"/>proxy_set_header<text:s text:c="8"/>X-Real-IP<text:s text:c="7"/>$remote_addr; # Remote IP durchreichen<text:line-break/><text:s text:c="16"/># proxy_set_header<text:s text:c="8"/>X-Forwarded-For $proxy_add_x_forwarded_for;<text:line-break/>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23:17</meta:creation-date>
    <dc:creator>Generated</dc:creator>
    <dc:date>2026-06-21T08::23:17</dc:date>
    <dc:language>en-US</dc:language>
    <meta:editing-cycles>1</meta:editing-cycles>
    <meta:editing-duration>PT0S</meta:editing-duration>
    <dc:title>pc:nginxlocations</dc:title>
  </office:meta>
</office:document-meta>
</file>