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3a06f35d543081efd0f3bc0dafd016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mysqldocker"/><text:bookmark-start text:name="__RefHeading___mysql_mongodb_php_phpmyadmin_und_apache_als_docker_1"/><text:bookmark-start text:name="mysql_mongodb_php_phpmyadmin_und_apache_als_docker"/>MySQL, MongoDB,  PHP, phpMyAdmin und Apache als Docker<text:bookmark-end text:name="__RefHeading___mysql_mongodb_php_phpmyadmin_und_apache_als_docker_1"/><text:bookmark-end text:name="mysql_mongodb_php_phpmyadmin_und_apache_als_docker"/></text:h>
      <text:p text:style-name="Text_20_body">Zuerst einmal brauchen wir ein <text:span text:style-name="Source_20_Text">Dockerfile</text:span> für den PHP und Apache Anteil. Man beachte vor allem das Hinzufügen der mysql und pdo - Elemente, die eine PHP Datenbankanbindung brauch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ROM php:8.0-apache<text:line-break/>RUN apt-get update &amp;&amp; apt-get upgrade -y<text:line-break/>RUN cd /var/www/html<text:line-break/>RUN apt-get install -y git unzip libssh-dev<text:line-break/>RUN docker-php-ext-install mysqli pdo pdo_mysql &amp;&amp; docker-php-ext-enable mysqli pdo pdo_mysql<text:line-break/>RUN yes '' | pecl install mongodb<text:s text:c="3"/>&amp;&amp;<text:s text:c="2"/>echo "extension=mongodb.so" &gt; $PHP_INI_DIR/conf.d/mongo.ini<text:line-break/> <text:line-break/>RUN curl https://getcomposer.org/installer -o composer_installer.php<text:line-break/>RUN php composer_installer.php<text:line-break/>RUN php composer.phar require mongodb/mongodb</text:p>
          </table:table-cell>
        </table:table-row>
      </table:table>
      <text:p text:style-name="Text_20_body">Dieses Dockerfile binden wir dann in das restliche <text:span text:style-name="Source_20_Text">docker-compose.yml</text:span> ein:</text:p>
      <text:p text:style-name="Text_20_body">Beim Verbinden mper phpmyadmin nicht vergessen, das der Root- Account bei MySQL auch tatsächlich <text:span text:style-name="Source_20_Text">root</text:span> heißt und nicht irgendwie anders  <draw:frame draw:style-name="media" draw:name="0" text:anchor-type="as-char" draw:z-index="0" svg:width="" svg:rel-width="100%" svg:height="0cm"><draw:image xlink:href="Pictures/23a06f35d543081efd0f3bc0dafd016b.sv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./docker-compose.yml<text:line-break/> <text:line-break/>version: '3'<text:line-break/> <text:line-break/>services:<text:line-break/><text:s text:c="2"/>db:<text:line-break/><text:s text:c="4"/>image: mysql:5.7<text:line-break/><text:s text:c="4"/>environment:<text:line-break/><text:s text:c="6"/>MYSQL_ROOT_PASSWORD: myadminpassword<text:line-break/><text:s text:c="6"/>MYSQL_DATABASE: generic_db<text:line-break/><text:s text:c="6"/>MYSQL_USER: bpadmin<text:line-break/><text:s text:c="6"/>MYSQL_PASSWORD: mypassword<text:line-break/><text:s text:c="4"/>ports:<text:line-break/><text:s text:c="6"/>- "9906:3306"<text:line-break/><text:s text:c="2"/>web:<text:line-break/><text:s text:c="4"/>build:<text:line-break/><text:s text:c="6"/>context: .<text:line-break/><text:s text:c="6"/>dockerfile: Dockerfile<text:line-break/><text:s text:c="4"/>container_name: php_web<text:line-break/><text:s text:c="4"/>depends_on:<text:line-break/><text:s text:c="6"/>- db<text:line-break/><text:s text:c="4"/>volumes:<text:line-break/><text:s text:c="6"/>- ./php/:/var/www/html/<text:line-break/><text:s text:c="4"/>ports:<text:line-break/><text:s text:c="6"/>- "8100:80"<text:line-break/><text:s text:c="4"/>stdin_open: true<text:line-break/><text:s text:c="4"/>tty: true<text:line-break/><text:s text:c="2"/>pma:<text:line-break/><text:s text:c="4"/>image: phpmyadmin<text:line-break/><text:s text:c="4"/>container_name: phpmyadmin<text:line-break/><text:s text:c="4"/>environment:<text:line-break/> <text:line-break/><text:s text:c="6"/>phpmyadmin: https://my_real_domain.com/phpmyadmin/<text:line-break/><text:s text:c="4"/>ports:<text:line-break/><text:s text:c="6"/>- "9910:80"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3::23:22</meta:creation-date>
    <dc:creator>Generated</dc:creator>
    <dc:date>2026-07-04T13::23:22</dc:date>
    <dc:language>en-US</dc:language>
    <meta:editing-cycles>1</meta:editing-cycles>
    <meta:editing-duration>PT0S</meta:editing-duration>
    <dc:title>pc:mysqldocker</dc:title>
  </office:meta>
</office:document-meta>
</file>