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lvm"/><text:bookmark-start text:name="__RefHeading___ein_lvm_lauferk_unter_ubuntu_erstellen_1"/><text:bookmark-start text:name="ein_lvm_lauferk_unter_ubuntu_erstellen"/>Ein LVM Lauferk unter Ubuntu erstellen<text:bookmark-end text:name="__RefHeading___ein_lvm_lauferk_unter_ubuntu_erstellen_1"/><text:bookmark-end text:name="ein_lvm_lauferk_unter_ubuntu_erstellen"/></text:h>
      <text:p text:style-name="Text_20_body">Aus der neuen Platte erst mal ein Physical Device machen</text:p>
      <text:p text:style-name="Preformatted_20_Text">sudo pvcreate /dev/sdb</text:p>
      <text:p text:style-name="Text_20_body">mit <text:span text:style-name="Source_20_Text">sudo lvmdiskscan</text:span> kontrollieren:</text:p>
      <text:p text:style-name="Preformatted_20_Text">/dev/sdb<text:s text:c="19"/>[<text:s text:c="6"/>39.52 GiB] LVM physical volume</text:p>
      <text:p text:style-name="Text_20_body">Eine neue Virtual Group aus der Platte bauen</text:p>
      <text:p text:style-name="Preformatted_20_Text">vgcreate neuePlatte-vg /dev/sdb</text:p>
      <text:p text:style-name="Text_20_body">Daraus dann das Logical Volume mit Angabe des Speicherplatzes</text:p>
      <text:p text:style-name="Preformatted_20_Text">lvcreate -n neuePlatte-lv<text:s text:c="2"/>-l100%VG neuePlatte-vg</text:p>
      <text:p text:style-name="Text_20_body">die Platte formatieren, ein Mountverzeichnis anlegen und in der fstab eintragen:</text:p>
      <text:p text:style-name="Preformatted_20_Text">mkfs.ext4 /dev/neuePlatte-vg/neuePlatte-lv<text:line-break/>mkdir /neuePlatte</text:p>
      <text:p text:style-name="Text_20_body">fstab:</text:p>
      <text:p text:style-name="Preformatted_20_Text"># the neuePlatte data partition<text:line-break/>/dev/neuePlatte-vg/neuePlatte-lv /neuePlatte ext4 defaults 0 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9::03:58</meta:creation-date>
    <dc:creator>Generated</dc:creator>
    <dc:date>2026-06-19T09::03:58</dc:date>
    <dc:language>en-US</dc:language>
    <meta:editing-cycles>1</meta:editing-cycles>
    <meta:editing-duration>PT0S</meta:editing-duration>
    <dc:title>pc:lvm</dc:title>
  </office:meta>
</office:document-meta>
</file>