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linvdr2021"/><text:bookmark-start text:name="__RefHeading___einrichten_des_sat-_ip_clients_schnipsl_1"/><text:bookmark-start text:name="einrichten_des_sat-_ip_clients_schnipsl"/>Einrichten des Sat-&gt;IP Clients Schnipsl<text:bookmark-end text:name="__RefHeading___einrichten_des_sat-_ip_clients_schnipsl_1"/><text:bookmark-end text:name="einrichten_des_sat-_ip_clients_schnipsl"/></text:h>
      <text:p text:style-name="Text_20_body">Die Scnipsl-Doku gibts hoffentlich bald mal <text:a xlink:type="simple" xlink:href="https://github.com/stko/Schnipsl/wiki" text:style-name="Internet_20_link" text:visited-style-name="Visited_20_Internet_20_Link">hier</text:a></text:p>
      <text:h text:style-name="Heading_20_2" text:outline-level="2"><text:bookmark-start text:name="__RefHeading___wiederbelebung_eines_telestar_digibit_r1_2"/><text:bookmark-start text:name="wiederbelebung_eines_telestar_digibit_r1"/>Wiederbelebung eines Telestar Digibit R1<text:bookmark-end text:name="__RefHeading___wiederbelebung_eines_telestar_digibit_r1_2"/><text:bookmark-end text:name="wiederbelebung_eines_telestar_digibit_r1"/></text:h>
      <text:p text:style-name="Text_20_body">Ein Digibit ist okay, solange er läuft. Leider fällt er nunmehr zum wiederholten Mal in eine absolute Totenstarre, wo selbst ein Zurücksetzen auf Werkseinstellungen und ein paar Stunden vom Netz trennen diesmal nicht mehr gehholfen haben.</text:p>
      <text:p text:style-name="Text_20_body">Ein Tipp jedoch hat diesmal noch geholfen: <text:a xlink:type="simple" xlink:href="https://www.debacher.de/wiki/Telestar_Digibit_R1#Erg.C3.A4nzung_vom_6.10.2019" text:style-name="Internet_20_link" text:visited-style-name="Visited_20_Internet_20_Link">Das Flashen der Firmware</text:a> von der <text:a xlink:type="simple" xlink:href="https://telestar.de/produkt/digibit-r1#tab-downloads" text:style-name="Internet_20_link" text:visited-style-name="Visited_20_Internet_20_Link"> Telestar Download</text:a> Seite (<text:a xlink:type="simple" xlink:href="http://koehlers.de/wiki/lib/exe/fetch.php?media=pc:soft_digibit_r1_linux_001.zip" text:style-name="Internet_20_link" text:visited-style-name="Visited_20_Internet_20_Link">soft_digibit_r1_linux_001.zip</text:a>)</text:p>
      <text:h text:style-name="Heading_20_2" text:outline-level="2"><text:bookmark-start text:name="__RefHeading___kodi_als_player_einrichten_3"/><text:bookmark-start text:name="kodi_als_player_einrichten"/>Kodi als Player einrichten<text:bookmark-end text:name="__RefHeading___kodi_als_player_einrichten_3"/><text:bookmark-end text:name="kodi_als_player_einrichten"/></text:h>
      <text:p text:style-name="Text_20_body">Skin Eminence
Startfenster TV- Kanäle
Hauptmenu anpassen</text:p>
      <text:p text:style-name="Text_20_body">Einstellungen/System/Eingabe/Peripheriegeräte: CEC-Adapter:</text:p>
      <text:list text:style-name="List_20_1" text:continue-numbering="false">
        <text:list-item>
          <text:p text:style-name="List_20_1_Content_First"> Beim Starten von Kodi als aktive Quelle melden</text:p>
        </text:list-item>
        <text:list-item>
          <text:p text:style-name="List_20_1_Content"> Beim Starten von Kodi einschalten: TV</text:p>
        </text:list-item>
        <text:list-item>
          <text:p text:style-name="List_20_1_Content"> Beim Ausschalten von Kodi ausschalten: TV</text:p>
        </text:list-item>
        <text:list-item>
          <text:p text:style-name="List_20_1_Content"> Beim Beenden von Kodi als inaktive Quelle melden</text:p>
        </text:list-item>
        <text:list-item>
          <text:p text:style-name="List_20_1_Content"> Geräte bei Bildschirmschoneraktivierung in Standby versetzen</text:p>
        </text:list-item>
        <text:list-item>
          <text:p text:style-name="List_20_1_Content"> Gerät aufwecken, wenn der Bildschirmschoner deaktiviert wird</text:p>
        </text:list-item>
        <text:list-item>
          <text:p text:style-name="List_20_1_Content"> wenn der TV ausgeschaltet wird: Wiedergabe stoppen</text:p>
        </text:list-item>
        <text:list-item>
          <text:p text:style-name="List_20_1_Content_Last"> Geräte zusammen mit Kodi in Standby versetzen</text:p>
        </text:list-item>
      </text:list>
      <text:p text:style-name="Text_20_body">Einstellungen/Dienste/Steuerung: Steuerung über HTTP erlauben</text:p>
      <text:p text:style-name="Text_20_body">Addons/Aus Repository installieren/LibreELEC Add-ons/PVR-Clients: PVR IPTV Simple Client</text:p>
      <text:p text:style-name="Text_20_body">Einstellungen/Benutzer-Addons/PVR-Clents: PVR IPTV Simple Client:
Entfernter Ort: <text:a xlink:type="simple" xlink:href="http://192.168.1.113:8080/m3u" text:style-name="Internet_20_link" text:visited-style-name="Visited_20_Internet_20_Link">http://192.168.1.113:8080/m3u</text:a></text:p>
      <text:p text:style-name="Text_20_body">Einstellungen/LibreELEC-Einstellungen: Systemname kodi-wohnzimmer</text:p>
      <text:h text:style-name="Heading_20_2" text:outline-level="2"><text:bookmark-start text:name="__RefHeading___kathein_exip418_4"/><text:bookmark-start text:name="kathein_exip418"/>Kathein EXIP418<text:bookmark-end text:name="__RefHeading___kathein_exip418_4"/><text:bookmark-end text:name="kathein_exip418"/></text:h>
      <text:p text:style-name="Text_20_body">Nachdem der Digibit nun wohl endgültig den Löffel abgegeben hat, musste das Sparschwein notgeschlachtet werden und es wurde das letzte noch am Markt verfügbare Gerät, der Kathein EXIP418.</text:p>
      <text:p text:style-name="Text_20_body">Der erwies sich gleich in zweierlei Hinsicht als hinterhältig:</text:p>
      <text:list text:style-name="List_20_1" text:continue-numbering="false">
        <text:list-item>
          <text:p text:style-name="List_20_1_Content_First"> Zum einen scheinen seine Eingänge wohl tatsächlich keine variablen Steuersignale auszugeben, um einen Quad LNB nach Bedarf zu steuern, sondern jeder seiner vier Eingänge scheint fest verdrahtet und man <text:span text:style-name="Strong_20_Emphasis">muss</text:span> auch alle vier Eingänge beschalten, sonst fehlen Kanalbereiche…</text:p>
        </text:list-item>
        <text:list-item>
          <text:p text:style-name="List_20_1_Content_Last"> und er liefert nicht, wie der alte Digibit, eine eigene M3U Kanalliste per HTTP, sondern die muss man sich für seine KODIs selberbauen. Und damit begann das Elend..:</text:p>
        </text:list-item>
      </text:list>
      <text:p text:style-name="Text_20_body">Zuerst einmal ist Kodi auf dem FireTV überaus intrigant. Obwohl die Konfig- Settings des Simple IPTV- Client- AddOns was anderes vorgaukeln, wird eine neue Playliste scheinbar nur dann wirklich wieder geladen, wenn man ganz unten (da, wo man's erst mal nicht sieht..), Aktualisierung auf dauernd bzw. täglich schalten. Ich möchte nicht wissen, wieviele Versuche ich wohl in dem Glauben gemacht habe, er hätte eine neue M3U geladen und es war in Wirklichkeit noch eine Alte.</text:p>
      <text:p text:style-name="Text_20_body">Dann, nach zwei Wochen googlen und probieren, bin ich auf einen <text:a xlink:type="simple" xlink:href="https://github.com/kodi-pvr/pvr.iptvsimple/issues/350#issuecomment-617417734" text:style-name="Internet_20_link" text:visited-style-name="Visited_20_Internet_20_Link">Hinweis</text:a> von <text:a xlink:type="simple" xlink:href="https://github.com/phunkyfish" text:style-name="Internet_20_link" text:visited-style-name="Visited_20_Internet_20_Link">Phunkyfish</text:a> gestoßen, der mir damals schon mal bei den ersten IPTV massiv geholfen hatte.</text:p>
      <text:p text:style-name="Text_20_body">Scheinbar muss man in der  „normalen“ M3P Playlist noch jeden Eintrag mit zusätzlichen KODI- Direktiven (<text:span text:style-name="Source_20_Text">KODIPROP</text:span>) aufpeppen:</text:p>
      <text:p text:style-name="Preformatted_20_Text">#KODIPROP:inputstreamclass=inputstream.ffmpegdirect<text:line-break/>#KODIPROP:inputstream.ffmpegdirect.mime_type=video/mp2t<text:line-break/>#EXTINF:0,Zwei Music<text:line-break/>http://exip418/?src=1&amp;freq=12148&amp;pol=h&amp;ro=0.35&amp;msys=dvbs&amp;mtype=qpsk&amp;plts=off&amp;sr=27500&amp;fec=34&amp;pids=0,17,18,100,3071,3072</text:p>
      <text:p text:style-name="Text_20_body"> Das dann in Verbindung damit, dass Kodi vieleicht auch mal die neueste M3P auch wirklich mal lädt, bringt dann nach Tagen der Tränen endlich mal wieder das Fernsehen auf den Bildschirm..</text:p>
      <text:p text:style-name="Text_20_body">Das Herunterladen einer Astra- Liste, die Umformatierungsarbeiten und das Bereitstellen zum Download für die Kodi- Clients macht dann dieser Python- Codeschnipsel</text:p>
      <text:p text:style-name="Text_20_body">Hier der komplette Python SAT- Proxy Code</text:p>
      <table:table table:style-name="Table">
        <table:table-column table:style-name="odt_auto_style_table_column_1_1"/>
        <table:table-row>
          <table:table-cell office:value-type="string" table:style-name="tablecell">
            <text:p text:style-name="Preformatted_20_Text"><text:span text:style-name="highlight_co1">#!/usr/bin/env python3</text:span><text:line-break/> <text:line-break/><text:span text:style-name="highlight_kw1">from</text:span> http.<text:span text:style-name="highlight_me1">server</text:span> <text:span text:style-name="highlight_kw1">import</text:span> HTTPServer<text:span text:style-name="highlight_sy0">,</text:span> BaseHTTPRequestHandler<text:line-break/><text:span text:style-name="highlight_kw1">import</text:span> socketserver <text:span text:style-name="highlight_kw1">as</text:span> <text:span text:style-name="highlight_kw3">SocketServer</text:span><text:line-break/><text:span text:style-name="highlight_kw1">import</text:span> <text:span text:style-name="highlight_kw3">sys</text:span><text:line-break/><text:span text:style-name="highlight_kw1">import</text:span> requests<text:line-break/><text:span text:style-name="highlight_kw1">import</text:span> <text:span text:style-name="highlight_kw3">logging</text:span><text:line-break/> <text:line-break/>PORT <text:span text:style-name="highlight_sy0">=</text:span> <text:span text:style-name="highlight_nu0">8000</text:span><text:line-break/> <text:line-break/>final_m3u<text:span text:style-name="highlight_sy0">=</text:span><text:span text:style-name="highlight_st0">""</text:span><text:line-break/> <text:line-break/><text:span text:style-name="highlight_kw1">class</text:span> RequestHandler<text:span text:style-name="highlight_br0">(</text:span>BaseHTTPRequestHandler<text:span text:style-name="highlight_br0">)</text:span>:<text:line-break/><text:s text:c="4"/><text:span text:style-name="highlight_kw1">def</text:span> _set_headers<text:span text:style-name="highlight_br0">(</text:span><text:span text:style-name="highlight_kw2">self</text:span><text:span text:style-name="highlight_br0">)</text:span>:<text:line-break/><text:s text:c="8"/><text:span text:style-name="highlight_kw2">self</text:span>.<text:span text:style-name="highlight_me1">send_response</text:span><text:span text:style-name="highlight_br0">(</text:span><text:span text:style-name="highlight_nu0">200</text:span><text:span text:style-name="highlight_br0">)</text:span><text:line-break/><text:s text:c="8"/><text:span text:style-name="highlight_kw2">self</text:span>.<text:span text:style-name="highlight_me1">send_header</text:span><text:span text:style-name="highlight_br0">(</text:span><text:span text:style-name="highlight_st0">"Content-type"</text:span><text:span text:style-name="highlight_sy0">,</text:span> <text:span text:style-name="highlight_st0">"plain/text"</text:span><text:span text:style-name="highlight_br0">)</text:span><text:line-break/><text:s text:c="8"/><text:span text:style-name="highlight_kw2">self</text:span>.<text:span text:style-name="highlight_me1">end_headers</text:span><text:span text:style-name="highlight_br0">(</text:span><text:span text:style-name="highlight_br0">)</text:span><text:line-break/> <text:line-break/><text:s text:c="4"/><text:span text:style-name="highlight_kw1">def</text:span> _html<text:span text:style-name="highlight_br0">(</text:span><text:span text:style-name="highlight_kw2">self</text:span><text:span text:style-name="highlight_sy0">,</text:span> message<text:span text:style-name="highlight_br0">)</text:span>:<text:line-break/><text:s text:c="8"/><text:span text:style-name="highlight_kw1">return</text:span> message.<text:span text:style-name="highlight_me1">encode</text:span><text:span text:style-name="highlight_br0">(</text:span><text:span text:style-name="highlight_st0">"utf8"</text:span><text:span text:style-name="highlight_br0">)</text:span><text:s text:c="2"/><text:span text:style-name="highlight_co1"># NOTE: must return a bytes object!</text:span><text:line-break/> <text:line-break/><text:s text:c="4"/><text:span text:style-name="highlight_kw1">def</text:span> do_GET<text:span text:style-name="highlight_br0">(</text:span><text:span text:style-name="highlight_kw2">self</text:span><text:span text:style-name="highlight_br0">)</text:span>:<text:line-break/><text:s text:c="8"/><text:span text:style-name="highlight_kw2">self</text:span>._set_headers<text:span text:style-name="highlight_br0">(</text:span><text:span text:style-name="highlight_br0">)</text:span><text:line-break/><text:s text:c="8"/><text:span text:style-name="highlight_kw2">self</text:span>.<text:span text:style-name="highlight_me1">wfile</text:span>.<text:span text:style-name="highlight_me1">write</text:span><text:span text:style-name="highlight_br0">(</text:span><text:span text:style-name="highlight_kw2">self</text:span>._html<text:span text:style-name="highlight_br0">(</text:span>final_m3u<text:span text:style-name="highlight_br0">)</text:span><text:span text:style-name="highlight_br0">)</text:span><text:line-break/> <text:line-break/><text:s text:c="4"/><text:span text:style-name="highlight_kw1">def</text:span> do_HEAD<text:span text:style-name="highlight_br0">(</text:span><text:span text:style-name="highlight_kw2">self</text:span><text:span text:style-name="highlight_br0">)</text:span>:<text:line-break/><text:s text:c="8"/><text:span text:style-name="highlight_kw2">self</text:span>._set_headers<text:span text:style-name="highlight_br0">(</text:span><text:span text:style-name="highlight_br0">)</text:span><text:line-break/> <text:line-break/><text:s text:c="4"/><text:span text:style-name="highlight_kw1">def</text:span> do_POST<text:span text:style-name="highlight_br0">(</text:span><text:span text:style-name="highlight_kw2">self</text:span><text:span text:style-name="highlight_br0">)</text:span>:<text:line-break/><text:s text:c="8"/><text:span text:style-name="highlight_co1"># Doesn't do anything with posted data</text:span><text:line-break/><text:s text:c="8"/><text:span text:style-name="highlight_kw2">self</text:span>._set_headers<text:span text:style-name="highlight_br0">(</text:span><text:span text:style-name="highlight_br0">)</text:span><text:line-break/><text:s text:c="8"/><text:span text:style-name="highlight_kw2">self</text:span>.<text:span text:style-name="highlight_me1">wfile</text:span>.<text:span text:style-name="highlight_me1">write</text:span><text:span text:style-name="highlight_br0">(</text:span><text:span text:style-name="highlight_kw2">self</text:span>._html<text:span text:style-name="highlight_br0">(</text:span>final_m3u<text:span text:style-name="highlight_br0">)</text:span><text:span text:style-name="highlight_br0">)</text:span><text:line-break/> <text:line-break/><text:span text:style-name="highlight_kw1">import</text:span> argparse<text:line-break/> <text:line-break/><text:span text:style-name="highlight_kw1">if</text:span> __name__ <text:span text:style-name="highlight_sy0">==</text:span> <text:span text:style-name="highlight_st0">"__main__"</text:span>:<text:line-break/><text:s text:c="4"/><text:span text:style-name="highlight_kw3">parser</text:span> <text:span text:style-name="highlight_sy0">=</text:span> argparse.<text:span text:style-name="highlight_me1">ArgumentParser</text:span><text:span text:style-name="highlight_br0">(</text:span><text:span text:style-name="highlight_br0">)</text:span><text:line-break/><text:s text:c="4"/><text:span text:style-name="highlight_kw3">parser</text:span>.<text:span text:style-name="highlight_me1">add_argument</text:span><text:span text:style-name="highlight_br0">(</text:span><text:line-break/><text:s text:c="8"/><text:span text:style-name="highlight_st0">"-u"</text:span><text:span text:style-name="highlight_sy0">,</text:span><text:line-break/><text:s text:c="8"/><text:span text:style-name="highlight_st0">"--url"</text:span><text:span text:style-name="highlight_sy0">,</text:span><text:line-break/><text:s text:c="8"/><text:span text:style-name="highlight_kw2">help</text:span><text:span text:style-name="highlight_sy0">=</text:span><text:span text:style-name="highlight_st0">"url to get original m3u list from"</text:span><text:span text:style-name="highlight_sy0">,</text:span><text:line-break/><text:s text:c="8"/>default<text:span text:style-name="highlight_sy0">=</text:span><text:span text:style-name="highlight_st0">"https://raw.githubusercontent.com/dersnyke/satipplaylists/main/satip_astra192e.m3u"</text:span><text:span text:style-name="highlight_sy0">,</text:span><text:line-break/><text:s text:c="4"/><text:span text:style-name="highlight_br0">)</text:span><text:line-break/><text:s text:c="4"/><text:span text:style-name="highlight_kw3">parser</text:span>.<text:span text:style-name="highlight_me1">add_argument</text:span><text:span text:style-name="highlight_br0">(</text:span><text:line-break/><text:s text:c="8"/><text:span text:style-name="highlight_st0">"-f"</text:span><text:span text:style-name="highlight_sy0">,</text:span> <text:span text:style-name="highlight_st0">"--favorites"</text:span><text:span text:style-name="highlight_sy0">,</text:span> <text:span text:style-name="highlight_kw2">help</text:span><text:span text:style-name="highlight_sy0">=</text:span><text:span text:style-name="highlight_st0">"the favorite file to read the favorites from"</text:span><text:line-break/><text:s text:c="4"/><text:span text:style-name="highlight_br0">)</text:span><text:line-break/> <text:line-break/><text:s text:c="4"/>args <text:span text:style-name="highlight_sy0">=</text:span> <text:span text:style-name="highlight_kw3">parser</text:span>.<text:span text:style-name="highlight_me1">parse_args</text:span><text:span text:style-name="highlight_br0">(</text:span><text:span text:style-name="highlight_br0">)</text:span><text:line-break/> <text:line-break/><text:s text:c="4"/>r <text:span text:style-name="highlight_sy0">=</text:span> requests.<text:span text:style-name="highlight_me1">get</text:span><text:span text:style-name="highlight_br0">(</text:span>args.<text:span text:style-name="highlight_me1">url</text:span><text:span text:style-name="highlight_br0">)</text:span><text:line-break/> <text:line-break/><text:s text:c="4"/><text:span text:style-name="highlight_kw1">print</text:span><text:span text:style-name="highlight_br0">(</text:span><text:span text:style-name="highlight_st0">"Status Code:"</text:span><text:span text:style-name="highlight_br0">)</text:span><text:line-break/><text:s text:c="4"/><text:span text:style-name="highlight_kw1">print</text:span><text:span text:style-name="highlight_br0">(</text:span>r.<text:span text:style-name="highlight_me1">status_code</text:span><text:span text:style-name="highlight_br0">)</text:span><text:line-break/><text:s text:c="4"/><text:span text:style-name="highlight_kw1">if</text:span> r.<text:span text:style-name="highlight_me1">status_code</text:span> <text:span text:style-name="highlight_sy0">!=</text:span> <text:span text:style-name="highlight_nu0">200</text:span>:<text:line-break/><text:s text:c="8"/><text:span text:style-name="highlight_kw3">sys</text:span>.<text:span text:style-name="highlight_me1">exit</text:span><text:span text:style-name="highlight_br0">(</text:span><text:span text:style-name="highlight_br0">)</text:span><text:line-break/><text:s text:c="4"/>senders <text:span text:style-name="highlight_sy0">=</text:span> <text:span text:style-name="highlight_br0">{</text:span><text:span text:style-name="highlight_br0">}</text:span><text:line-break/><text:s text:c="4"/>favorites <text:span text:style-name="highlight_sy0">=</text:span> <text:span text:style-name="highlight_br0">[</text:span><text:span text:style-name="highlight_br0">]</text:span><text:line-break/><text:s text:c="4"/>sender <text:span text:style-name="highlight_sy0">=</text:span> <text:span text:style-name="highlight_st0">""</text:span><text:line-break/><text:s text:c="4"/>name <text:span text:style-name="highlight_sy0">=</text:span> <text:span text:style-name="highlight_st0">""</text:span><text:line-break/><text:s text:c="4"/>new_m3u<text:span text:style-name="highlight_sy0">=</text:span><text:span text:style-name="highlight_br0">[</text:span><text:span text:style-name="highlight_st0">"'#EXTM3U'"</text:span><text:span text:style-name="highlight_br0">]</text:span><text:line-break/><text:s text:c="4"/><text:span text:style-name="highlight_co1"># print (r.text)</text:span><text:line-break/><text:s text:c="4"/>lines <text:span text:style-name="highlight_sy0">=</text:span> r.<text:span text:style-name="highlight_me1">text</text:span>.<text:span text:style-name="highlight_me1">split</text:span><text:span text:style-name="highlight_br0">(</text:span><text:span text:style-name="highlight_st0">"<text:span text:style-name="highlight_es0">\n</text:span>"</text:span><text:span text:style-name="highlight_br0">)</text:span><text:line-break/><text:s text:c="4"/><text:span text:style-name="highlight_kw1">for</text:span> line <text:span text:style-name="highlight_kw1">in</text:span> lines:<text:line-break/><text:s text:c="8"/>line <text:span text:style-name="highlight_sy0">=</text:span> line.<text:span text:style-name="highlight_me1">strip</text:span><text:span text:style-name="highlight_br0">(</text:span><text:span text:style-name="highlight_br0">)</text:span><text:line-break/><text:s text:c="8"/><text:span text:style-name="highlight_kw1">if</text:span> line<text:span text:style-name="highlight_br0">[</text:span>:<text:span text:style-name="highlight_nu0">1</text:span><text:span text:style-name="highlight_br0">]</text:span> <text:span text:style-name="highlight_sy0">==</text:span> <text:span text:style-name="highlight_st0">"#"</text:span>:<text:line-break/><text:s text:c="12"/><text:span text:style-name="highlight_co1">#print(line)</text:span><text:line-break/><text:s text:c="12"/>elements <text:span text:style-name="highlight_sy0">=</text:span> line.<text:span text:style-name="highlight_me1">split</text:span><text:span text:style-name="highlight_br0">(</text:span><text:span text:style-name="highlight_st0">","</text:span><text:span text:style-name="highlight_sy0">,</text:span> <text:span text:style-name="highlight_nu0">1</text:span><text:span text:style-name="highlight_br0">)</text:span><text:line-break/><text:s text:c="12"/><text:span text:style-name="highlight_kw1">if</text:span> <text:span text:style-name="highlight_kw2">len</text:span><text:span text:style-name="highlight_br0">(</text:span>elements<text:span text:style-name="highlight_br0">)</text:span> <text:span text:style-name="highlight_sy0">&lt;</text:span> <text:span text:style-name="highlight_nu0">2</text:span>:<text:line-break/><text:s text:c="16"/><text:span text:style-name="highlight_kw1">continue</text:span><text:line-break/><text:s text:c="12"/>name <text:span text:style-name="highlight_sy0">=</text:span> elements<text:span text:style-name="highlight_br0">[</text:span><text:span text:style-name="highlight_nu0">1</text:span><text:span text:style-name="highlight_br0">]</text:span>.<text:span text:style-name="highlight_me1">strip</text:span><text:span text:style-name="highlight_br0">(</text:span><text:span text:style-name="highlight_br0">)</text:span><text:line-break/><text:s text:c="12"/>sender <text:span text:style-name="highlight_sy0">=</text:span> line<text:line-break/><text:s text:c="8"/><text:span text:style-name="highlight_kw1">else</text:span>:<text:line-break/><text:s text:c="12"/>url<text:span text:style-name="highlight_sy0">=</text:span>line<text:line-break/><text:s text:c="12"/>url <text:span text:style-name="highlight_sy0">=</text:span> url.<text:span text:style-name="highlight_me1">replace</text:span><text:span text:style-name="highlight_br0">(</text:span><text:span text:style-name="highlight_st0">"rtsp:"</text:span><text:span text:style-name="highlight_sy0">,</text:span> <text:span text:style-name="highlight_st0">"http:"</text:span><text:span text:style-name="highlight_br0">)</text:span><text:line-break/><text:s text:c="12"/>url <text:span text:style-name="highlight_sy0">=</text:span> url.<text:span text:style-name="highlight_me1">replace</text:span><text:span text:style-name="highlight_br0">(</text:span><text:span text:style-name="highlight_st0">"sat.ip"</text:span><text:span text:style-name="highlight_sy0">,</text:span> <text:span text:style-name="highlight_st0">"exip418"</text:span><text:span text:style-name="highlight_br0">)</text:span><text:line-break/><text:s text:c="12"/>senders<text:span text:style-name="highlight_br0">[</text:span>sender<text:span text:style-name="highlight_br0">]</text:span> <text:span text:style-name="highlight_sy0">=</text:span> <text:span text:style-name="highlight_br0">{</text:span><text:span text:style-name="highlight_st0">"name"</text:span>: name.<text:span text:style-name="highlight_me1">lower</text:span><text:span text:style-name="highlight_br0">(</text:span><text:span text:style-name="highlight_br0">)</text:span><text:span text:style-name="highlight_sy0">,</text:span> <text:span text:style-name="highlight_st0">"url"</text:span>: url<text:span text:style-name="highlight_br0">}</text:span><text:line-break/><text:s text:c="4"/><text:span text:style-name="highlight_kw1">if</text:span> args.<text:span text:style-name="highlight_me1">favorites</text:span>:<text:line-break/><text:s text:c="8"/><text:span text:style-name="highlight_kw1">with</text:span> <text:span text:style-name="highlight_kw2">open</text:span><text:span text:style-name="highlight_br0">(</text:span>args.<text:span text:style-name="highlight_me1">favorites</text:span><text:span text:style-name="highlight_sy0">,</text:span> encoding<text:span text:style-name="highlight_sy0">=</text:span><text:span text:style-name="highlight_st0">"utf8"</text:span><text:span text:style-name="highlight_br0">)</text:span> <text:span text:style-name="highlight_kw1">as</text:span> fin:<text:line-break/><text:s text:c="12"/>favorites <text:span text:style-name="highlight_sy0">=</text:span> fin.<text:span text:style-name="highlight_me1">read</text:span><text:span text:style-name="highlight_br0">(</text:span><text:span text:style-name="highlight_br0">)</text:span>.<text:span text:style-name="highlight_me1">lower</text:span><text:span text:style-name="highlight_br0">(</text:span><text:span text:style-name="highlight_br0">)</text:span><text:line-break/><text:s text:c="4"/><text:span text:style-name="highlight_kw1">for</text:span> sender<text:span text:style-name="highlight_sy0">,</text:span> data <text:span text:style-name="highlight_kw1">in</text:span> senders.<text:span text:style-name="highlight_me1">items</text:span><text:span text:style-name="highlight_br0">(</text:span><text:span text:style-name="highlight_br0">)</text:span>:<text:line-break/><text:s text:c="8"/><text:span text:style-name="highlight_kw1">if</text:span> <text:span text:style-name="highlight_kw1">not</text:span> favorites <text:span text:style-name="highlight_kw1">or</text:span> data<text:span text:style-name="highlight_br0">[</text:span><text:span text:style-name="highlight_st0">"name"</text:span><text:span text:style-name="highlight_br0">]</text:span> <text:span text:style-name="highlight_kw1">in</text:span> favorites:<text:line-break/><text:s text:c="12"/><text:span text:style-name="highlight_co1">#new_m3u.append(f"{sender}\n{data["url"]}")</text:span><text:line-break/><text:s text:c="12"/>new_m3u +<text:span text:style-name="highlight_sy0">=</text:span> <text:span text:style-name="highlight_br0">[</text:span><text:line-break/><text:s text:c="16"/><text:span text:style-name="highlight_st0">"#KODIPROP:inputstreamclass=inputstream.ffmpegdirect"</text:span><text:span text:style-name="highlight_sy0">,</text:span><text:line-break/><text:s text:c="16"/><text:span text:style-name="highlight_st0">"#KODIPROP:inputstream.ffmpegdirect.mime_type=video/mp2t"</text:span><text:span text:style-name="highlight_sy0">,</text:span><text:line-break/><text:s text:c="16"/>sender<text:span text:style-name="highlight_sy0">,</text:span><text:line-break/><text:s text:c="16"/>data<text:span text:style-name="highlight_br0">[</text:span><text:span text:style-name="highlight_st0">"url"</text:span><text:span text:style-name="highlight_br0">]</text:span><text:line-break/><text:s text:c="16"/><text:span text:style-name="highlight_br0">]</text:span><text:line-break/><text:s text:c="4"/>final_m3u<text:span text:style-name="highlight_sy0">=</text:span><text:span text:style-name="highlight_st0">"<text:span text:style-name="highlight_es0">\n</text:span>"</text:span>.<text:span text:style-name="highlight_me1">join</text:span><text:span text:style-name="highlight_br0">(</text:span>new_m3u<text:span text:style-name="highlight_br0">)</text:span><text:line-break/><text:s text:c="4"/><text:span text:style-name="highlight_kw1">print</text:span><text:span text:style-name="highlight_br0">(</text:span>final_m3u<text:span text:style-name="highlight_br0">)</text:span><text:line-break/><text:s text:c="4"/>Handler <text:span text:style-name="highlight_sy0">=</text:span> RequestHandler<text:line-break/><text:s text:c="4"/>httpd <text:span text:style-name="highlight_sy0">=</text:span> <text:span text:style-name="highlight_kw3">SocketServer</text:span>.<text:span text:style-name="highlight_me1">TCPServer</text:span><text:span text:style-name="highlight_br0">(</text:span><text:span text:style-name="highlight_br0">(</text:span><text:span text:style-name="highlight_st0">""</text:span><text:span text:style-name="highlight_sy0">,</text:span> PORT<text:span text:style-name="highlight_br0">)</text:span><text:span text:style-name="highlight_sy0">,</text:span> Handler<text:span text:style-name="highlight_br0">)</text:span><text:line-break/> <text:line-break/><text:s text:c="4"/>httpd.<text:span text:style-name="highlight_me1">serve_forever</text:span><text:span text:style-name="highlight_br0">(</text:span><text:span text:style-name="highlight_br0">)</text:span></text:p>
          </table:table-cell>
        </table:table-row>
      </table:table>
      <table:table table:style-name="Table">
        <table:table-column table:style-name="odt_auto_style_table_column_2_1"/>
        <table:table-row>
          <table:table-cell office:value-type="string" table:style-name="tablecell">
            <text:p text:style-name="Preformatted_20_Text">{<text:line-break/><text:s text:c="4"/>"playlists": {<text:line-break/><text:s text:c="8"/>"wohnzimmer": {<text:line-break/><text:s text:c="12"/>"adds": [<text:line-break/><text:s text:c="16"/>"#KODIPROP:inputstreamclass=inputstream.ffmpegdirect",<text:line-break/><text:s text:c="16"/>"#KODIPROP:inputstream.ffmpegdirect.mime_type=video/mp2t"<text:line-break/><text:s text:c="12"/>],<text:line-break/><text:s text:c="12"/>"replaces": [<text:line-break/><text:s text:c="16"/>{<text:line-break/><text:s text:c="20"/>"from": "rtsp://sat.ip",<text:line-break/><text:s text:c="20"/>"to": "http://exip418"<text:line-break/><text:s text:c="16"/>}<text:line-break/><text:s text:c="12"/>],<text:line-break/><text:s text:c="12"/>"stations": [<text:line-break/><text:s text:c="16"/>"das erste hd",<text:line-break/><text:s text:c="16"/>"zdf hd",<text:line-break/><text:s text:c="16"/>"zdf_neo hd",<text:line-break/><text:s text:c="16"/>"zdfinfo hd",<text:line-break/><text:s text:c="16"/>"one hd",<text:line-break/><text:s text:c="16"/>"3sat hd",<text:line-break/><text:s text:c="16"/>"ard alpha hd",<text:line-break/><text:s text:c="16"/>"arte hd",<text:line-break/><text:s text:c="16"/>"wdr hd aachen",<text:line-break/><text:s text:c="16"/>"ndr fs hh hd",<text:line-break/><text:s text:c="16"/>"tele 5",<text:line-break/><text:s text:c="16"/>"kabel eins",<text:line-break/><text:s text:c="16"/>"kabel eins doku",<text:line-break/><text:s text:c="16"/>"nitro",<text:line-break/><text:s text:c="16"/>"prosieben",<text:line-break/><text:s text:c="16"/>"pro7 maxx",<text:line-break/><text:s text:c="16"/>"rtl",<text:line-break/><text:s text:c="16"/>"rtlzwei",<text:line-break/><text:s text:c="16"/>"sat.1",<text:line-break/><text:s text:c="16"/>"sat.1 gold",<text:line-break/><text:s text:c="16"/>"super rtl",<text:line-break/><text:s text:c="16"/>"vox",<text:line-break/><text:s text:c="16"/>"kika hd",<text:line-break/><text:s text:c="16"/>"n24 doku",<text:line-break/><text:s text:c="16"/>"dmax",<text:line-break/><text:s text:c="16"/>"phoenix hd",<text:line-break/><text:s text:c="16"/>"tagesschau24 hd",<text:line-break/><text:s text:c="16"/>"deluxe music"<text:line-break/><text:s text:c="12"/>]<text:line-break/><text:s text:c="8"/>}<text:line-break/><text:s text:c="4"/>},<text:line-break/><text:s text:c="4"/>"sources": [<text:line-break/><text:s text:c="8"/>"https://raw.githubusercontent.com/dersnyke/satipplaylists/main/satip_astra192e.m3u"<text:line-break/><text:s text:c="4"/>]<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55:58</meta:creation-date>
    <dc:creator>Generated</dc:creator>
    <dc:date>2026-06-15T09::55:58</dc:date>
    <dc:language>en-US</dc:language>
    <meta:editing-cycles>1</meta:editing-cycles>
    <meta:editing-duration>PT0S</meta:editing-duration>
    <dc:title>pc:linvdr2021</dc:title>
  </office:meta>
</office:document-meta>
</file>