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linvdr"/><text:bookmark-start text:name="__RefHeading___einrichten_des_vdr_2017_1"/><text:bookmark-start text:name="einrichten_des_vdr_2017"/>Einrichten des VDR (2017)<text:bookmark-end text:name="__RefHeading___einrichten_des_vdr_2017_1"/><text:bookmark-end text:name="einrichten_des_vdr_2017"/></text:h>
      <text:h text:style-name="Heading_20_2" text:outline-level="2"><text:bookmark-start text:name="__RefHeading___ubuntu_server_2"/><text:bookmark-start text:name="ubuntu_server"/>Ubuntu Server<text:bookmark-end text:name="__RefHeading___ubuntu_server_2"/><text:bookmark-end text:name="ubuntu_server"/></text:h>
      <text:p text:style-name="Text_20_body">16.04 LTS Server installieren, sonst funktioniert die DVBSky Karte nicht. Unter 14.04 läßt sich der Kerneltreiber nicht compilieren, in 16.04 ist der Treiber schon enthalten. </text:p>
      <text:p text:style-name="Text_20_body">Bei der Installation openSSH als einziges zusätzliches Packet auswählen</text:p>
      <text:h text:style-name="Heading_20_2" text:outline-level="2"><text:bookmark-start text:name="__RefHeading___installieren_des_vdr_3"/><text:bookmark-start text:name="installieren_des_vdr"/>Installieren des VDR<text:bookmark-end text:name="__RefHeading___installieren_des_vdr_3"/><text:bookmark-end text:name="installieren_des_vdr"/></text:h>
      <text:p text:style-name="Text_20_body">(Quelle: <text:a xlink:type="simple" xlink:href="http://wiki.ubuntuusers.de/VDR" text:style-name="Internet_20_link" text:visited-style-name="Visited_20_Internet_20_Link">http://wiki.ubuntuusers.de/VDR</text:a>)</text:p>
      <text:p text:style-name="Preformatted_20_Text">sudo apt-get install vdr vdradmin-am vdr-plugin-streamdev-server w-scan build-essential<text:s text:c="2"/>vdr-plugin-epgsearch vdr-plugin-vnsiserver util-linux pm-utils libcgi-pm-perl</text:p>
      <text:h text:style-name="Heading_20_2" text:outline-level="2"><text:bookmark-start text:name="__RefHeading___dvb_karten_4"/><text:bookmark-start text:name="dvb_karten"/>DVB Karten<text:bookmark-end text:name="__RefHeading___dvb_karten_4"/><text:bookmark-end text:name="dvb_karten"/></text:h>
      <text:h text:style-name="Heading_20_3" text:outline-level="3"><text:bookmark-start text:name="__RefHeading___technotrend_usb_dvb-s_5"/><text:bookmark-start text:name="technotrend_usb_dvb-s"/>Technotrend USB DVB-S<text:bookmark-end text:name="__RefHeading___technotrend_usb_dvb-s_5"/><text:bookmark-end text:name="technotrend_usb_dvb-s"/></text:h>
      <text:p text:style-name="Text_20_body"> Wenn der Befehl „dmesg“ nach dem Einstecken der USB-Box etwas wie</text:p>
      <text:p text:style-name="Preformatted_20_Text">"dvb-usb: found a 'Technotrend TT-connect S-2400' in *cold *state."</text:p>
      <text:p text:style-name="Text_20_body">enthält, so muss noch die <text:a xlink:type="simple" xlink:href="http://koehlers.de/wiki/lib/exe/fetch.php?media=pc:dvb-usb-tt-s2400-01.fw.zip" text:style-name="Internet_20_link" text:visited-style-name="Visited_20_Internet_20_Link">Firmware</text:a> kopiert werden.</text:p>
      <text:p text:style-name="Text_20_body">Die Firmware muss unter /lib/firmware/dvb-usb-tt-s2400-01.fw (auch bei &gt; 64bit-Systemen!) abgelegt werden (dazu sind root-rechte nötig) </text:p>
      <text:h text:style-name="Heading_20_3" text:outline-level="3"><text:bookmark-start text:name="__RefHeading___dvbsky_s952_v3_6"/><text:bookmark-start text:name="dvbsky_s952_v3"/>DVBSky S952 V3<text:bookmark-end text:name="__RefHeading___dvbsky_s952_v3_6"/><text:bookmark-end text:name="dvbsky_s952_v3"/></text:h>
      <text:p text:style-name="Text_20_body"><text:a xlink:type="simple" xlink:href="https://linuxtv.org/wiki/index.php/DVBSky" text:style-name="Internet_20_link" text:visited-style-name="Visited_20_Internet_20_Link">https://linuxtv.org/wiki/index.php/DVBSky</text:a></text:p>
      <text:h text:style-name="Heading_20_4" text:outline-level="4"><text:bookmark-start text:name="__RefHeading___download_der_karten_firmware_7"/><text:bookmark-start text:name="download_der_karten_firmware"/>Download der Karten Firmware<text:bookmark-end text:name="__RefHeading___download_der_karten_firmware_7"/><text:bookmark-end text:name="download_der_karten_firmware"/></text:h>
      <text:p text:style-name="Text_20_body"><text:a xlink:type="simple" xlink:href="https://github.com/OpenELEC/dvb-firmware/raw/master/firmware/dvb-demod-m88rs6000.fw" text:style-name="Internet_20_link" text:visited-style-name="Visited_20_Internet_20_Link">dvb-demod-m88rs6000.fw</text:a> und kopieren nach <text:span text:style-name="Source_20_Text">/lib/firmware</text:span> (siehe ansonsten auch <text:a xlink:type="simple" xlink:href="https://www.linuxtv.org/wiki/index.php/DVBSky" text:style-name="Internet_20_link" text:visited-style-name="Visited_20_Internet_20_Link">linuxtv</text:a>) (<text:a xlink:type="simple" xlink:href="http://koehlers.de/wiki/lib/exe/fetch.php?media=pc:dvb-demod-m88rs6000.fw.zip" text:style-name="Internet_20_link" text:visited-style-name="Visited_20_Internet_20_Link">Lokale Firmware-Kopie </text:a>)</text:p>
      <text:p text:style-name="Text_20_body">Danach ein Reboot, und dann sollten eigentlich zwei Karten da sein</text:p>
      <text:p text:style-name="Preformatted_20_Text"> ls /dev/dvb*</text:p>
      <text:h text:style-name="Heading_20_2" text:outline-level="2"><text:bookmark-start text:name="__RefHeading___kanalliste_erzeugen_8"/><text:bookmark-start text:name="kanalliste_erzeugen"/>Kanalliste erzeugen<text:bookmark-end text:name="__RefHeading___kanalliste_erzeugen_8"/><text:bookmark-end text:name="kanalliste_erzeugen"/></text:h>
      <text:p text:style-name="Text_20_body">Astra Scannen</text:p>
      <text:p text:style-name="Preformatted_20_Text">sudo w_scan -fs -sS19E2 &gt;&gt; /etc/vdr/channels.conf.scan</text:p>
      <text:p text:style-name="Text_20_body">dann die Liste mit einem Editor zusammenkürzen und sicherheitshalber auch als Kopie ablegen (channels.config.edited) und das Resultat als channels.conf speichern</text:p>
      <text:p text:style-name="Text_20_body">Eine bereits zubereitete channels.conf kann man mit diesem Script und dem darin benutzten Python- Script aktualisieren, ohne wieder ganz von vorne anfangen zu müssen:</text:p>
      <table:table table:style-name="Table">
        <table:table-column table:style-name="odt_auto_style_table_column_1_1"/>
        <table:table-row>
          <table:table-cell office:value-type="string" table:style-name="tablecell">
            <text:p text:style-name="Preformatted_20_Text">systemctl stop vdr.service<text:line-break/> <text:line-break/><text:span text:style-name="highlight_kw2">cp</text:span> channels.conf channels.conf.backup<text:line-break/> <text:line-break/><text:span text:style-name="highlight_re2">rc</text:span>=<text:span text:style-name="highlight_re4">$?</text:span>; <text:span text:style-name="highlight_kw1">if</text:span> <text:span text:style-name="highlight_br0">[</text:span><text:span text:style-name="highlight_br0">[</text:span> <text:span text:style-name="highlight_re1">$rc</text:span> <text:span text:style-name="highlight_sy0">!</text:span>= <text:span text:style-name="highlight_nu0">0</text:span> <text:span text:style-name="highlight_br0">]</text:span><text:span text:style-name="highlight_br0">]</text:span>; <text:span text:style-name="highlight_kw1">then</text:span> <text:span text:style-name="highlight_kw3">echo</text:span> <text:span text:style-name="highlight_st0">"Error while copying channels.conf.backup!"</text:span> ; <text:span text:style-name="highlight_kw3">exit</text:span> <text:span text:style-name="highlight_re1">$rc</text:span>; <text:span text:style-name="highlight_kw1">fi</text:span><text:line-break/><text:span text:style-name="highlight_kw3">echo</text:span> <text:span text:style-name="highlight_st0">"channels.conf copied to channels.conf.backup"</text:span><text:line-break/> <text:line-break/><text:span text:style-name="highlight_kw2">sudo</text:span> w_scan <text:span text:style-name="highlight_re5">-fs</text:span> <text:span text:style-name="highlight_re5">-sS19E2</text:span> <text:span text:style-name="highlight_sy0">&gt;</text:span>channels.conf.scan<text:line-break/><text:span text:style-name="highlight_re2">rc</text:span>=<text:span text:style-name="highlight_re4">$?</text:span>; <text:span text:style-name="highlight_kw1">if</text:span> <text:span text:style-name="highlight_br0">[</text:span><text:span text:style-name="highlight_br0">[</text:span> <text:span text:style-name="highlight_re1">$rc</text:span> <text:span text:style-name="highlight_sy0">!</text:span>= <text:span text:style-name="highlight_nu0">0</text:span> <text:span text:style-name="highlight_br0">]</text:span><text:span text:style-name="highlight_br0">]</text:span>; <text:span text:style-name="highlight_kw1">then</text:span> <text:span text:style-name="highlight_kw3">echo</text:span> <text:span text:style-name="highlight_st0">"Error while scanning channels!"</text:span> ; <text:span text:style-name="highlight_kw3">exit</text:span> <text:span text:style-name="highlight_re1">$rc</text:span>; <text:span text:style-name="highlight_kw1">fi</text:span><text:line-break/> <text:line-break/>python3 updateChannels.py channels.conf.backup channels.conf.scan <text:span text:style-name="highlight_sy0">&gt;</text:span> channels.conf<text:line-break/><text:span text:style-name="highlight_re2">rc</text:span>=<text:span text:style-name="highlight_re4">$?</text:span>; <text:span text:style-name="highlight_kw1">if</text:span> <text:span text:style-name="highlight_br0">[</text:span><text:span text:style-name="highlight_br0">[</text:span> <text:span text:style-name="highlight_re1">$rc</text:span> <text:span text:style-name="highlight_sy0">!</text:span>= <text:span text:style-name="highlight_nu0">0</text:span> <text:span text:style-name="highlight_br0">]</text:span><text:span text:style-name="highlight_br0">]</text:span>; <text:span text:style-name="highlight_kw1">then</text:span> <text:span text:style-name="highlight_kw3">echo</text:span> <text:span text:style-name="highlight_st0">"Error while updating channels.conf!"</text:span> ; <text:span text:style-name="highlight_kw3">exit</text:span> <text:span text:style-name="highlight_re1">$rc</text:span>; <text:span text:style-name="highlight_kw1">fi</text:span><text:line-break/> <text:line-break/><text:span text:style-name="highlight_kw3">echo</text:span> <text:span text:style-name="highlight_st0">"Do not forget to check if new channels are ok!"</text:span><text:line-break/><text:span text:style-name="highlight_kw3">echo</text:span> <text:span text:style-name="highlight_st0">"If not, restore from channels.conf.backup"</text:span><text:line-break/>systemctl start vdr.service</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co1">#!/usr/bin/python3</text:span><text:line-break/> <text:line-break/><text:span text:style-name="highlight_kw1">import</text:span> <text:span text:style-name="highlight_kw3">sys</text:span><text:line-break/> <text:line-break/>oldChannels<text:span text:style-name="highlight_sy0">=</text:span><text:span text:style-name="highlight_br0">{</text:span><text:span text:style-name="highlight_br0">}</text:span><text:line-break/>oldChannelsData<text:span text:style-name="highlight_sy0">=</text:span><text:span text:style-name="highlight_br0">{</text:span><text:span text:style-name="highlight_br0">}</text:span><text:line-break/>index<text:span text:style-name="highlight_sy0">=</text:span><text:span text:style-name="highlight_nu0">0</text:span><text:line-break/><text:span text:style-name="highlight_co1">#first read the existing channeldata into dictionary</text:span><text:line-break/><text:span text:style-name="highlight_kw1">for</text:span> line <text:span text:style-name="highlight_kw1">in</text:span> <text:span text:style-name="highlight_kw2">open</text:span><text:span text:style-name="highlight_br0">(</text:span><text:span text:style-name="highlight_kw3">sys</text:span>.<text:span text:style-name="highlight_me1">argv</text:span><text:span text:style-name="highlight_br0">[</text:span><text:span text:style-name="highlight_nu0">1</text:span><text:span text:style-name="highlight_br0">]</text:span><text:span text:style-name="highlight_br0">)</text:span>:<text:line-break/><text:s text:c="8"/>channeldata <text:span text:style-name="highlight_sy0">=</text:span>line.<text:span text:style-name="highlight_me1">split</text:span><text:span text:style-name="highlight_br0">(</text:span><text:span text:style-name="highlight_st0">":"</text:span><text:span text:style-name="highlight_sy0">,</text:span><text:span text:style-name="highlight_nu0">1</text:span><text:span text:style-name="highlight_br0">)</text:span><text:span text:style-name="highlight_br0">[</text:span><text:span text:style-name="highlight_nu0">0</text:span><text:span text:style-name="highlight_br0">]</text:span>.<text:span text:style-name="highlight_me1">strip</text:span><text:span text:style-name="highlight_br0">(</text:span><text:span text:style-name="highlight_br0">)</text:span><text:line-break/><text:s text:c="8"/><text:span text:style-name="highlight_kw1">if</text:span> <text:span text:style-name="highlight_kw2">len</text:span><text:span text:style-name="highlight_br0">(</text:span>channeldata<text:span text:style-name="highlight_br0">)</text:span><text:span text:style-name="highlight_sy0">&gt;</text:span><text:span text:style-name="highlight_nu0">0</text:span>:<text:line-break/><text:s text:c="16"/>oldChannels<text:span text:style-name="highlight_br0">[</text:span>channeldata<text:span text:style-name="highlight_br0">]</text:span><text:span text:style-name="highlight_sy0">=</text:span>index<text:line-break/><text:s text:c="16"/>oldChannelsData<text:span text:style-name="highlight_br0">[</text:span>index<text:span text:style-name="highlight_br0">]</text:span><text:span text:style-name="highlight_sy0">=</text:span>line.<text:span text:style-name="highlight_me1">strip</text:span><text:span text:style-name="highlight_br0">(</text:span><text:span text:style-name="highlight_br0">)</text:span><text:line-break/><text:s text:c="16"/>index+<text:span text:style-name="highlight_sy0">=</text:span><text:span text:style-name="highlight_nu0">1</text:span><text:line-break/><text:span text:style-name="highlight_co1">#then read the new file </text:span><text:line-break/><text:span text:style-name="highlight_kw1">for</text:span> line <text:span text:style-name="highlight_kw1">in</text:span> <text:span text:style-name="highlight_kw2">open</text:span><text:span text:style-name="highlight_br0">(</text:span><text:span text:style-name="highlight_kw3">sys</text:span>.<text:span text:style-name="highlight_me1">argv</text:span><text:span text:style-name="highlight_br0">[</text:span><text:span text:style-name="highlight_nu0">2</text:span><text:span text:style-name="highlight_br0">]</text:span><text:span text:style-name="highlight_br0">)</text:span>:<text:line-break/><text:s text:c="8"/>channeldata <text:span text:style-name="highlight_sy0">=</text:span>line.<text:span text:style-name="highlight_me1">split</text:span><text:span text:style-name="highlight_br0">(</text:span><text:span text:style-name="highlight_st0">":"</text:span><text:span text:style-name="highlight_sy0">,</text:span><text:span text:style-name="highlight_nu0">1</text:span><text:span text:style-name="highlight_br0">)</text:span><text:span text:style-name="highlight_br0">[</text:span><text:span text:style-name="highlight_nu0">0</text:span><text:span text:style-name="highlight_br0">]</text:span>.<text:span text:style-name="highlight_me1">strip</text:span><text:span text:style-name="highlight_br0">(</text:span><text:span text:style-name="highlight_br0">)</text:span><text:line-break/><text:s text:c="8"/><text:span text:style-name="highlight_kw1">if</text:span> <text:span text:style-name="highlight_kw2">len</text:span><text:span text:style-name="highlight_br0">(</text:span>channeldata<text:span text:style-name="highlight_br0">)</text:span><text:span text:style-name="highlight_sy0">&gt;</text:span><text:span text:style-name="highlight_nu0">0</text:span> <text:span text:style-name="highlight_kw1">and</text:span> channeldata <text:span text:style-name="highlight_kw1">in</text:span> oldChannels: <text:span text:style-name="highlight_co1"># when the channel</text:span><text:line-break/><text:s text:c="16"/>oldChannelsData<text:span text:style-name="highlight_br0">[</text:span>oldChannels<text:span text:style-name="highlight_br0">[</text:span>channeldata<text:span text:style-name="highlight_br0">]</text:span><text:span text:style-name="highlight_br0">]</text:span><text:span text:style-name="highlight_sy0">=</text:span>line.<text:span text:style-name="highlight_me1">strip</text:span><text:span text:style-name="highlight_br0">(</text:span><text:span text:style-name="highlight_br0">)</text:span> <text:span text:style-name="highlight_co1"># update the channeldata o</text:span><text:line-break/> <text:line-break/><text:span text:style-name="highlight_kw1">for</text:span> counter <text:span text:style-name="highlight_kw1">in</text:span> <text:span text:style-name="highlight_kw2">range</text:span><text:span text:style-name="highlight_br0">(</text:span><text:span text:style-name="highlight_nu0">0</text:span><text:span text:style-name="highlight_sy0">,</text:span>index<text:span text:style-name="highlight_br0">)</text:span>: <text:span text:style-name="highlight_co1"># dump the updated list</text:span><text:line-break/><text:s text:c="8"/><text:span text:style-name="highlight_kw1">print</text:span><text:span text:style-name="highlight_br0">(</text:span>oldChannelsData<text:span text:style-name="highlight_br0">[</text:span>counter<text:span text:style-name="highlight_br0">]</text:span><text:span text:style-name="highlight_br0">)</text:span></text:p>
          </table:table-cell>
        </table:table-row>
      </table:table>
      <text:h text:style-name="Heading_20_2" text:outline-level="2"><text:bookmark-start text:name="__RefHeading___konfiguration_9"/><text:bookmark-start text:name="konfiguration"/>Konfiguration<text:bookmark-end text:name="__RefHeading___konfiguration_9"/><text:bookmark-end text:name="konfiguration"/></text:h>
      <text:p text:style-name="Text_20_body">Verhindern, dass der VDR selber nach neuen Kanälen sucht, sowie automatisches Abschalten nach 10 Minuten</text:p>
      <text:p text:style-name="Text_20_body">In <text:span text:style-name="Source_20_Text">/var/lib/vdr/setup.conf</text:span></text:p>
      <text:p text:style-name="Preformatted_20_Text">UpdateChannels = 3<text:line-break/>MinUserInactivity = 10</text:p>
      <text:h text:style-name="Heading_20_3" text:outline-level="3"><text:bookmark-start text:name="__RefHeading___einrichten_von_wol_10"/><text:bookmark-start text:name="einrichten_von_wol"/>Einrichten von WOL<text:bookmark-end text:name="__RefHeading___einrichten_von_wol_10"/><text:bookmark-end text:name="einrichten_von_wol"/></text:h>
      <text:p text:style-name="Text_20_body">(Kopiert von <text:a xlink:type="simple" xlink:href="http://askubuntu.com/a/764159" text:style-name="Internet_20_link" text:visited-style-name="Visited_20_Internet_20_Link">http://askubuntu.com/a/764159</text:a>)</text:p>
      <text:p text:style-name="Text_20_body">In Ubuntu 16.04 set <text:span text:style-name="Source_20_Text">WOL_DISABLE=N</text:span> in <text:span text:style-name="Source_20_Text">/etc/default/tlp</text:span> to avoid getting WOL disabled by <text:a xlink:type="simple" xlink:href="http://linrunner.de/en/tlp/docs/tlp-configuration.html" text:style-name="Internet_20_link" text:visited-style-name="Visited_20_Internet_20_Link">TLP power management</text:a>. </text:p>
      <text:p text:style-name="Text_20_body">Add <text:span text:style-name="Source_20_Text">NETDOWN=no</text:span> in <text:span text:style-name="Source_20_Text">/etc/default/halt</text:span> to prevent powering off the network card during shutdown</text:p>
      <text:p text:style-name="Text_20_body">Enable Wake on LAN in <text:span text:style-name="Source_20_Text">/etc/network/interfaces</text:span> when static network configuration is used:</text:p>
      <text:p text:style-name="Preformatted_20_Text"># This file describes the network interfaces available on your system<text:line-break/># and how to activate them. For more information, see interfaces(5).<text:line-break/># The loopback network interface<text:line-break/><text:line-break/>auto lo<text:line-break/>iface lo inet loopback<text:line-break/># The primary network interface<text:line-break/><text:line-break/><text:s text:c="2"/>auto eth0<text:line-break/><text:s text:c="2"/>iface eth0 inet static<text:line-break/><text:s text:c="2"/>address 192.168.1.6<text:line-break/><text:s text:c="2"/>netmask 255.255.255.0<text:line-break/><text:s text:c="2"/>gateway 192.168.1.1<text:line-break/><text:s text:c="2"/>dns-nameservers 192.168.1.1<text:line-break/><text:s text:c="2"/>up ethtool -s eth0 wol g</text:p>
      <text:p text:style-name="Text_20_body"><text:a xlink:type="simple" xlink:href="https://help.ubuntu.com/community/WakeOnLan" text:style-name="Internet_20_link" text:visited-style-name="Visited_20_Internet_20_Link">Enable wake on lan</text:a> in BIOS, enter the BIOS setup and look for something called „Wake up on PCI event“, „Wake up on LAN“ or similar. Change it so that it is enabled. Save your settings and reboot.</text:p>
      <text:p text:style-name="Text_20_body"><text:a xlink:type="simple" xlink:href="https://help.ubuntu.com/community/WakeOnLan" text:style-name="Internet_20_link" text:visited-style-name="Visited_20_Internet_20_Link">https://help.ubuntu.com/community/WakeOnLan</text:a></text:p>
      <text:p text:style-name="Text_20_body">Warning some motherboards / network controllers don't support WOL from the cold boot (S5 state, where the power to the system is physically turned off and back on again). In that case, at least one power cycle (power up, shutdown) has to be performed. To mitigate to the problem, the BIOS can be configured to power up when AC is restored and schedule a shutdown inside Ubuntu afterwards. Refer to the motherboard's manual for further details.</text:p>
      <text:h text:style-name="Heading_20_3" text:outline-level="3"><text:bookmark-start text:name="__RefHeading___vdradmin-am_11"/><text:bookmark-start text:name="vdradmin-am"/>vdradmin-am<text:bookmark-end text:name="__RefHeading___vdradmin-am_11"/><text:bookmark-end text:name="vdradmin-am"/></text:h>
      <text:p text:style-name="Text_20_body">Zuerst einmal sind in 16.04 wohl die Packet-Abhängigkeiten nicht richtig gesetzt, und so fehlt dem vdradmin die Bibliothek <text:span text:style-name="Source_20_Text">CGI.pm</text:span> aus dem Paket <text:span text:style-name="Source_20_Text">libcgi-pm-perl</text:span> , was mit der altbekannten Technik installiert wird:</text:p>
      <text:p text:style-name="Preformatted_20_Text">sudo apt-get install libcgi-pm-perl</text:p>
      <text:p text:style-name="Text_20_body">Dann setzt man in <text:span text:style-name="Source_20_Text">/etc/default/vdradmin-am</text:span></text:p>
      <text:p text:style-name="Preformatted_20_Text">ENABLED="1"</text:p>
      <text:p text:style-name="Text_20_body">Benutzt man das Webinterface vdradmin-am, so muss die Datei <text:span text:style-name="Source_20_Text">/var/lib/vdradmin-am/vdradmind.conf</text:span> angepasst werden:</text:p>
      <text:p text:style-name="Preformatted_20_Text">PASSWORD = passwort<text:line-break/>USERNAME = benutzer<text:line-break/></text:p>
      <text:p text:style-name="Text_20_body">Hier werden Benutzer und Passwort für die Web-Oberfläche festgelegt. Man sollte sie auf jeden Fall ändern.</text:p>
      <text:p text:style-name="Text_20_body">Die Weboberfläche erreicht man dann im Browser via:</text:p>
      <text:p text:style-name="Preformatted_20_Text">http://localhost:8001/</text:p>
      <text:p text:style-name="Text_20_body">Irgendwie (mit user root beim ersten Ausprobieren?) werden manchmal temporäre Verzeichnisse des vdradmind mit dem Owner root angelegt und können dann vom regulären Daemon im Normalbetrieb nicht mehr genutzt werden, was dann die absolut kryptische Fehlermeldung</text:p>
      <text:p text:style-name="Preformatted_20_Text">Not a SCALAR reference at /usr/share/perl/5.22/Compress/Zlib.pm</text:p>
      <text:p text:style-name="Text_20_body">im Browser erzeugt.</text:p>
      <text:p text:style-name="Text_20_body">Doch in einem <text:a xlink:type="simple" xlink:href="http://www.vdr-portal.de/board60-linux/board14-betriebssystem/board68-debian-und-derivate/p1128803-vdr-auf-raspberry-mit-weezy/#post1128803" text:style-name="Internet_20_link" text:visited-style-name="Visited_20_Internet_20_Link">Forum</text:a> fand sich die rettende Lösung:</text:p>
      <text:p text:style-name="Preformatted_20_Text">cd /var/cache/vdradmin-am<text:line-break/>chown -R vdradmin-am:vdradmin-am usr</text:p>
      <text:h text:style-name="Heading_20_3" text:outline-level="3"><text:bookmark-start text:name="__RefHeading___vdr.service_12"/><text:bookmark-start text:name="vdr.service"/>vdr.service<text:bookmark-end text:name="__RefHeading___vdr.service_12"/><text:bookmark-end text:name="vdr.service"/></text:h>
      <text:p text:style-name="Text_20_body">Einstellungen in <text:span text:style-name="Source_20_Text">/etc/vdr/conf.d/00-vdr.conf</text:span></text:p>
      <text:p text:style-name="Preformatted_20_Text"><text:s text:c="2"/>--video=/media/video<text:line-break/><text:s text:c="2"/># bei dieser Zeile die Auskommentierung **entfernen**<text:line-break/><text:s text:c="2"/>--shutdown=/usr/lib/vdr/vdr-shutdown.wrapper<text:line-break/><text:s text:c="2"/># Lirc auskommentieren<text:line-break/><text:s text:c="2"/>##--lirc</text:p>
      <text:p text:style-name="Text_20_body">Hier noch ein Hinweis <text:note text:id="ftn0" text:note-class="footnote"><text:note-citation text:label="1)">1)</text:note-citation><text:note-body><text:p text:style-name="Text_20_body">vielen Dank an Sigi Gassner für diesen Tipp</text:p></text:note-body></text:note> für alle, die z.B. Hörspiele aufnehmen wollen, wo dann der Dateiname der Aufnahme 40 Zeichen überschreiten kann: Dies ist in der Standardkonfiguration von linVDR nicht möglich, weil dort sicherheitshalber das alte Windows- Dateisystem eingestellt ist, welches nicht mehr als 40 Zeichen kann.</text:p>
      <text:p text:style-name="Text_20_body">Auf Linux und andereren modernen Betriebssystem kann man diese 40-Zeichen- Beschränkung abschalten, indem man in der <text:span text:style-name="Source_20_Text">/etc/vdr/conf.d/00-vdr.conf</text:span> die Option</text:p>
      <text:p text:style-name="Preformatted_20_Text">--vfat</text:p>
      <text:p text:style-name="Text_20_body">auskommentiert wird.
Natürlich nur, wenn man kein FAT32 für das Aufnahmeverzeichnis
verwendet. Das dürfte aber bei den wenigsten der Fall sein.</text:p>
      <text:h text:style-name="Heading_20_3" text:outline-level="3"><text:bookmark-start text:name="__RefHeading___starten_der_installierten_minimal-installation_13"/><text:bookmark-start text:name="starten_der_installierten_minimal-installation"/>Starten der installierten Minimal-Installation<text:bookmark-end text:name="__RefHeading___starten_der_installierten_minimal-installation_13"/><text:bookmark-end text:name="starten_der_installierten_minimal-installation"/></text:h>
      <text:p text:style-name="Preformatted_20_Text">systemctl start vdr.service</text:p>
      <text:p text:style-name="Text_20_body">Der Zugriff auf den Server wird durch die streamdevhosts.conf konfiguriert:</text:p>
      <text:p text:style-name="Preformatted_20_Text">/etc/vdr/plugins/streamdevhosts.conf</text:p>
      <text:p text:style-name="Preformatted_20_Text">127.0.0.1<text:s text:c="13"/># always accept localhost<text:line-break/>192.168.1.0/24<text:s text:c="8"/># any host on the local net</text:p>
      <text:p text:style-name="Text_20_body">Den Stream-Server erreicht man mit dem Player der Wahl folgendermaßen:</text:p>
      <text:p text:style-name="Preformatted_20_Text"># mit mplayer Programm 1 ansehen:<text:line-break/>mplayer http://VDR_SERVER_IP:3000/1<text:line-break/># mit vlc Programm 2 ansehen:<text:line-break/>vlc http://VDR_SERVER_IP:3000/2 </text:p>
      <text:h text:style-name="Heading_20_3" text:outline-level="3"><text:bookmark-start text:name="__RefHeading___konfiguration_vnsi_server_14"/><text:bookmark-start text:name="konfiguration_vnsi_server"/>Konfiguration VNSI Server<text:bookmark-end text:name="__RefHeading___konfiguration_vnsi_server_14"/><text:bookmark-end text:name="konfiguration_vnsi_server"/></text:h>
      <text:p text:style-name="Text_20_body">Auf dem Server muss das Netzwerk zum Verbindungsaufbau in <text:span text:style-name="Source_20_Text">/etc/vdr/plugins/vnsiserver/allowed_hosts.conf</text:span> autorisiert werden, sonst ist ein Verbindungsaufbau nicht möglich.</text:p>
      <text:p text:style-name="Preformatted_20_Text">#<text:line-break/># allowed_hosts.conf<text:s text:c="2"/>This file describes a number of host addresses that<text:line-break/>#<text:s text:c="21"/>are allowed to connect to the streamdev server running<text:line-break/>#<text:s text:c="21"/>with the Video Disk Recorder (VDR) on this system.<text:line-break/># Syntax:<text:line-break/>#<text:line-break/># IP-Address[/Netmask]<text:line-break/>#<text:line-break/><text:line-break/>127.0.0.1<text:s text:c="13"/># always accept localhost<text:line-break/>192.168.1.0/24<text:s text:c="8"/># any host on the local net<text:line-break/>#204.152.189.113<text:s text:c="6"/># a specific host<text:line-break/>#0.0.0.0/0<text:s text:c="12"/># any host on any net (USE THIS WITH CARE!)<text:line-break/></text:p>
      <text:h text:style-name="Heading_20_3" text:outline-level="3"><text:bookmark-start text:name="__RefHeading___debian_-_acpi_wakeup_mit_sysvinit_oder_systemd_15"/><text:bookmark-start text:name="debian_-_acpi_wakeup_mit_sysvinit_oder_systemd"/>Debian - ACPI Wakeup mit sysvinit oder systemd<text:bookmark-end text:name="__RefHeading___debian_-_acpi_wakeup_mit_sysvinit_oder_systemd_15"/><text:bookmark-end text:name="debian_-_acpi_wakeup_mit_sysvinit_oder_systemd"/></text:h>
      <text:p text:style-name="Text_20_body">kopiert von: <text:a xlink:type="simple" xlink:href="http://www.vdr-wiki.de/wiki/index.php/Debian_-_ACPI_Wakeup_mit_sysvinit_oder_systemd" text:style-name="Internet_20_link" text:visited-style-name="Visited_20_Internet_20_Link">http://www.vdr-wiki.de/wiki/index.php/Debian_-_ACPI_Wakeup_mit_sysvinit_oder_systemd</text:a></text:p>
      <text:h text:style-name="Heading_20_4" text:outline-level="4"><text:bookmark-start text:name="__RefHeading___voraussetzungen_16"/><text:bookmark-start text:name="voraussetzungen"/>Voraussetzungen<text:bookmark-end text:name="__RefHeading___voraussetzungen_16"/><text:bookmark-end text:name="voraussetzungen"/></text:h>
      <text:p text:style-name="Text_20_body">Bei Debian basierten VDR-Installationen kann das Shutdownscript von VDR nicht direkt auf die RTC zugreifen. Dies lässt sich durch ein zusätzliches Shutdownscript in den Start- Stopmechanismen von Debian sysvinit (bis wheezy) oder systemd (ab jessie) bewerkstelligen.
Für die nachfolgenden scripte wird ein ACPI-fähiges Mainboard und rtcwake (in util-linux enthalten) benötigt.
Durch die Verwendung von rtcwake zum Setzen der Aufwachzeit in die RTC muss man (bis auf spezielle Fälle) nicht den Pfad zum Device beachten und braucht sich nicht um die verwendete Systemzeit (UTC, Lokale Zeit) kümmern. Mehr dazu hier im VDR-Wiki <text:a xlink:type="simple" xlink:href="http://www.vdr-wiki.de/wiki/index.php/ACPI_Wakeup" text:style-name="Internet_20_link" text:visited-style-name="Visited_20_Internet_20_Link">ACPI_Wakeup</text:a>.</text:p>
      <text:h text:style-name="Heading_20_4" text:outline-level="4"><text:bookmark-start text:name="__RefHeading___vdr_shutdown_script_17"/><text:bookmark-start text:name="vdr_shutdown_script"/>VDR Shutdown Script<text:bookmark-end text:name="__RefHeading___vdr_shutdown_script_17"/><text:bookmark-end text:name="vdr_shutdown_script"/></text:h>
      <text:p text:style-name="Text_20_body">shutdownhook in <text:span text:style-name="Source_20_Text">/usr/share/vdr/shutdown-hooks/S95.acpi-shutdown.sh</text:span> erstellen, sicherheitshalber das eXecute Flag nicht vergessen (<text:span text:style-name="Source_20_Text">chmod a+x S95.acpi-shutdown.sh</text:span>)</text:p>
      <text:p text:style-name="Text_20_body">Schreibt die Aufwachzeit in die Datei /var/cache/vdr/acpiwakeup.time</text:p>
      <table:table table:style-name="Table">
        <table:table-column table:style-name="odt_auto_style_table_column_3_1"/>
        <table:table-row>
          <table:table-cell office:value-type="string" table:style-name="tablecell">
            <text:p text:style-name="Preformatted_20_Text"><text:span text:style-name="highlight_co0">#!/bin/sh </text:span><text:line-break/><text:span text:style-name="highlight_co0"># $1 : Next timer seconds from 1970 from 1970/01/01, UTC</text:span><text:line-break/><text:span text:style-name="highlight_co0"># $2 : Next timer seconds from now</text:span><text:line-break/><text:span text:style-name="highlight_co0"># $3 : Next timer title</text:span><text:line-break/><text:span text:style-name="highlight_co0"># $4 : Shutdown forced</text:span><text:line-break/> <text:line-break/><text:span text:style-name="highlight_co0"># read from acpi-rtcwakeup conf file</text:span><text:line-break/>. <text:span text:style-name="highlight_sy0">/</text:span>etc<text:span text:style-name="highlight_sy0">/</text:span>vdr<text:span text:style-name="highlight_sy0">/</text:span>vdr-acpi-acpirtcshutdown.conf<text:line-break/><text:span text:style-name="highlight_re2">WAKEUP_FILE</text:span>=<text:span text:style-name="highlight_st0">"/var/cache/vdr/acpiwakeup.time"</text:span><text:line-break/><text:span text:style-name="highlight_kw1">if</text:span> <text:span text:style-name="highlight_br0">[</text:span> <text:span text:style-name="highlight_sy0">!</text:span> <text:span text:style-name="highlight_re5">-f</text:span> <text:span text:style-name="highlight_st0">"<text:span text:style-name="highlight_es2">$WAKEUP_FILE</text:span>"</text:span> <text:span text:style-name="highlight_br0">]</text:span><text:line-break/><text:span text:style-name="highlight_kw1">then</text:span><text:line-break/><text:s text:c="2"/><text:span text:style-name="highlight_kw2">touch</text:span> <text:span text:style-name="highlight_re1">$WAKEUP_FILE</text:span><text:line-break/><text:span text:style-name="highlight_kw1">fi</text:span><text:line-break/> <text:line-break/><text:span text:style-name="highlight_co0"># Defaults:</text:span><text:line-break/><text:span text:style-name="highlight_br0">[</text:span> <text:span text:style-name="highlight_re5">-z</text:span> <text:span text:style-name="highlight_st0">"<text:span text:style-name="highlight_es2">$ACPI_REGULAR_TIME</text:span>"</text:span> <text:span text:style-name="highlight_br0">]</text:span><text:s text:c="2"/><text:span text:style-name="highlight_sy0">&amp;&amp;</text:span> <text:span text:style-name="highlight_kw3">export</text:span> <text:span text:style-name="highlight_re2">ACPI_REGULAR_TIME</text:span>=<text:span text:style-name="highlight_st0">"00:00"</text:span><text:line-break/><text:span text:style-name="highlight_br0">[</text:span> <text:span text:style-name="highlight_re5">-z</text:span> <text:span text:style-name="highlight_st0">"<text:span text:style-name="highlight_es2">$ACPI_START_AHEAD</text:span>"</text:span> <text:span text:style-name="highlight_br0">]</text:span><text:s text:c="3"/><text:span text:style-name="highlight_sy0">&amp;&amp;</text:span> <text:span text:style-name="highlight_kw3">export</text:span> <text:span text:style-name="highlight_re2">ACPI_START_AHEAD</text:span>=<text:span text:style-name="highlight_st0">"300"</text:span><text:line-break/> <text:line-break/><text:s text:c="4"/><text:span text:style-name="highlight_re2">datefixplus</text:span>=$<text:span text:style-name="highlight_br0">(</text:span><text:span text:style-name="highlight_kw2">date</text:span> +<text:span text:style-name="highlight_sy0">%</text:span>s <text:span text:style-name="highlight_re5">-d</text:span> <text:span text:style-name="highlight_st_h">'tomorrow '</text:span><text:span text:style-name="highlight_st0">"<text:span text:style-name="highlight_es2">$ACPI_REGULAR_TIME</text:span>"</text:span><text:span text:style-name="highlight_st_h">' +1 day'</text:span><text:span text:style-name="highlight_br0">)</text:span><text:line-break/><text:s text:c="4"/><text:span text:style-name="highlight_kw1">if</text:span> <text:span text:style-name="highlight_br0">[</text:span> <text:span text:style-name="highlight_re4">$1</text:span> <text:span text:style-name="highlight_re5">-eq</text:span> <text:span text:style-name="highlight_nu0">0</text:span> <text:span text:style-name="highlight_br0">]</text:span> <text:span text:style-name="highlight_sy0">||</text:span> <text:span text:style-name="highlight_br0">[</text:span> <text:span text:style-name="highlight_re1">$datefixplus</text:span> <text:span text:style-name="highlight_re5">-lt</text:span> <text:span text:style-name="highlight_re4">$1</text:span> <text:span text:style-name="highlight_br0">]</text:span>; <text:span text:style-name="highlight_kw1">then</text:span><text:line-break/><text:s text:c="6"/><text:span text:style-name="highlight_co0"># wakeup time if next timer ahead &gt; 24h to regular wakeup time</text:span><text:line-break/><text:s text:c="6"/><text:span text:style-name="highlight_kw2">date</text:span> +<text:span text:style-name="highlight_sy0">%</text:span>s <text:span text:style-name="highlight_re5">-d</text:span> <text:span text:style-name="highlight_st_h">'tomorrow '</text:span><text:span text:style-name="highlight_st0">"<text:span text:style-name="highlight_es2">$ACPI_REGULAR_TIME</text:span>"</text:span><text:span text:style-name="highlight_st_h">''</text:span> <text:span text:style-name="highlight_sy0">&gt;</text:span> <text:span text:style-name="highlight_re1">$WAKEUP_FILE</text:span><text:line-break/><text:s text:c="6"/><text:span text:style-name="highlight_kw1">else</text:span><text:line-break/><text:s text:c="6"/><text:span text:style-name="highlight_co0"># wakeup time for next timer</text:span><text:line-break/><text:s text:c="6"/><text:span text:style-name="highlight_kw3">echo</text:span> $<text:span text:style-name="highlight_br0">(</text:span><text:span text:style-name="highlight_br0">(</text:span><text:span text:style-name="highlight_re4">$1</text:span> - <text:span text:style-name="highlight_re1">$ACPI_START_AHEAD</text:span><text:span text:style-name="highlight_br0">)</text:span><text:span text:style-name="highlight_br0">)</text:span> <text:span text:style-name="highlight_sy0">&gt;</text:span> <text:span text:style-name="highlight_re1">$WAKEUP_FILE</text:span><text:line-break/><text:s text:c="4"/><text:span text:style-name="highlight_kw1">fi</text:span><text:line-break/><text:span text:style-name="highlight_kw3">exit</text:span></text:p>
          </table:table-cell>
        </table:table-row>
      </table:table>
      <text:p text:style-name="Text_20_body">conf Datei anlegen in <text:span text:style-name="Source_20_Text">/etc/vdr/vdr-acpi-acpirtcshutdown.conf</text:span></text:p>
      <table:table table:style-name="Table">
        <table:table-column table:style-name="odt_auto_style_table_column_4_1"/>
        <table:table-row>
          <table:table-cell office:value-type="string" table:style-name="tablecell">
            <text:p text:style-name="Preformatted_20_Text"><text:span text:style-name="highlight_co0"># ACPI shutdown enabled</text:span><text:line-break/><text:span text:style-name="highlight_re2">ACPI_ENABLED</text:span>=<text:span text:style-name="highlight_kw2">yes</text:span><text:line-break/> <text:line-break/><text:span text:style-name="highlight_co0"># How many seconds wakeup the machine before timer starts</text:span><text:line-break/><text:span text:style-name="highlight_re2">ACPI_START_AHEAD</text:span>=<text:span text:style-name="highlight_nu0">300</text:span><text:line-break/> <text:line-break/><text:span text:style-name="highlight_co0"># Start machine at regular time next day if next timer is more than 24 hours ahead</text:span><text:line-break/><text:span text:style-name="highlight_re2">ACPI_REGULAR_TIME</text:span>=03:<text:span text:style-name="highlight_nu0">15</text:span> <text:span text:style-name="highlight_co0">#HH:MM</text:span></text:p>
          </table:table-cell>
        </table:table-row>
      </table:table>
      <text:p text:style-name="Text_20_body">( Shutdownscript Debian mit sysvinit entfernt, hat Ubuntu 16.04 nicht mehr )</text:p>
      <text:h text:style-name="Heading_20_4" text:outline-level="4"><text:bookmark-start text:name="__RefHeading___shutdownscript_debian_mit_systemd_18"/><text:bookmark-start text:name="shutdownscript_debian_mit_systemd"/>Shutdownscript Debian mit systemd<text:bookmark-end text:name="__RefHeading___shutdownscript_debian_mit_systemd_18"/><text:bookmark-end text:name="shutdownscript_debian_mit_systemd"/></text:h>
      <text:p text:style-name="Text_20_body">Für systemd (ab Debian Jessie) muss eine Datei wie folgt in <text:span text:style-name="Source_20_Text">/lib/systemd/system/acpi-rtcwakeup.service</text:span> angelegt werden. (Ob dies der korrekte Ort für ein eigenes Script ist, wäre zu diskutieren.)</text:p>
      <table:table table:style-name="Table">
        <table:table-column table:style-name="odt_auto_style_table_column_5_1"/>
        <table:table-row>
          <table:table-cell office:value-type="string" table:style-name="tablecell">
            <text:p text:style-name="Preformatted_20_Text"><text:span text:style-name="highlight_br0">[</text:span>Unit<text:span text:style-name="highlight_br0">]</text:span><text:line-break/><text:span text:style-name="highlight_re2">Description</text:span>=<text:span text:style-name="highlight_kw2">write</text:span> alarm <text:span text:style-name="highlight_kw1">time</text:span> to rtc<text:line-break/><text:span text:style-name="highlight_re2">Before</text:span>=ntp.service vdr.service<text:line-break/><text:span text:style-name="highlight_re2">ConditionPathExists</text:span>=<text:span text:style-name="highlight_sy0">/</text:span>sys<text:span text:style-name="highlight_sy0">/</text:span>class<text:span text:style-name="highlight_sy0">/</text:span>rtc<text:line-break/> <text:line-break/><text:span text:style-name="highlight_br0">[</text:span>Service<text:span text:style-name="highlight_br0">]</text:span><text:line-break/><text:span text:style-name="highlight_re2">Type</text:span>=oneshot<text:line-break/><text:span text:style-name="highlight_re2">RemainAfterExit</text:span>=<text:span text:style-name="highlight_kw2">true</text:span><text:line-break/><text:span text:style-name="highlight_re2">ExecStart</text:span>=<text:span text:style-name="highlight_sy0">/</text:span>bin<text:span text:style-name="highlight_sy0">/</text:span><text:span text:style-name="highlight_kw2">true</text:span><text:line-break/><text:span text:style-name="highlight_re2">ExecStop</text:span>=<text:span text:style-name="highlight_sy0">/</text:span>bin<text:span text:style-name="highlight_sy0">/</text:span><text:span text:style-name="highlight_kw2">bash</text:span> <text:span text:style-name="highlight_re5">-c</text:span> <text:span text:style-name="highlight_st_h">'TIME_TO_SET=$(&lt;/var/cache/vdr/acpiwakeup.time) ; /usr/sbin/rtcwake -m no -a -t $TIME_TO_SET'</text:span><text:line-break/> <text:line-break/><text:span text:style-name="highlight_br0">[</text:span>Install<text:span text:style-name="highlight_br0">]</text:span><text:line-break/><text:span text:style-name="highlight_re2">RequiredBy</text:span>=vdr.service</text:p>
          </table:table-cell>
        </table:table-row>
      </table:table>
      <text:p text:style-name="Text_20_body">Zu achten ist auf den Punkt „<text:span text:style-name="Source_20_Text">Before=ntp.service</text:span>“. Hier wurde der Service ntp gewählt. Dieser muss natürlich vorhanden sein. Ansonsten sollte man sich eine andere Referenz suchen vor - und damit vor allem nach welcher der Shutdownbefehl ausgeführt wird. Beim Shutdown gilt die umgekehrte Reihenfolge wie beim Start.</text:p>
      <text:p text:style-name="Text_20_body">Userrechte sollten bei root liegen</text:p>
      <text:p text:style-name="Text_20_body">Dann den Service aktivieren mit:</text:p>
      <text:p text:style-name="Preformatted_20_Text">systemctl enable /lib/systemd/system/acpi-rtcwakeup.service</text:p>
      <text:p text:style-name="Text_20_body">Den Service starten mit:</text:p>
      <text:p text:style-name="Preformatted_20_Text">systemctl start acpi-rtcwakeup.service</text:p>
      <text:p text:style-name="Text_20_body">Den Status des Service kann man hiermit überprüfen:</text:p>
      <text:p text:style-name="Preformatted_20_Text">systemctl status acpi-rtcwakeup.service</text:p>
      <text:h text:style-name="Heading_20_4" text:outline-level="4"><text:bookmark-start text:name="__RefHeading___test_19"/><text:bookmark-start text:name="test"/>Test<text:bookmark-end text:name="__RefHeading___test_19"/><text:bookmark-end text:name="test"/></text:h>
      <text:p text:style-name="Text_20_body">Nun kann man einen ersten Test durchführen</text:p>
      <text:p text:style-name="Text_20_body">Eine Zeit in <text:span text:style-name="Source_20_Text">/var/cache/vdr/acpiwakeup.time</text:span> in der Zukunft schreiben:</text:p>
      <text:p text:style-name="Preformatted_20_Text"> date +%s -d 'tomorrow 15:30' &gt; /var/cache/vdr/acpiwakeup.time</text:p>
      <text:p text:style-name="Text_20_body">Den Service stoppen (Nicht vergessen danach wieder zu starten):</text:p>
      <text:p text:style-name="Preformatted_20_Text">systemctl stop acpi-rtcwakeup.service</text:p>
      <text:p text:style-name="Preformatted_20_Text">root@server:# cat /proc/driver/rtc<text:line-break/>rtc_time<text:tab/>: 20:17:28<text:line-break/>rtc_date<text:tab/>: 2015-03-04<text:line-break/>alrm_time<text:tab/>: 14:30:00<text:line-break/>alrm_date<text:tab/>: 2015-03-05<text:line-break/>alarm_IRQ<text:tab/>: yes<text:line-break/>alrm_pending<text:tab/>: no</text:p>
      <text:p text:style-name="Text_20_body">(Die Stunde zurück liegt daran dass die Systemzeit in UTC läuft)</text:p>
      <text:h text:style-name="Heading_20_1" text:outline-level="1"><text:bookmark-start text:name="__RefHeading___kodi_einrichten_20"/><text:bookmark-start text:name="kodi_einrichten"/>Kodi einrichten<text:bookmark-end text:name="__RefHeading___kodi_einrichten_20"/><text:bookmark-end text:name="kodi_einrichten"/></text:h>
      <text:p text:style-name="Text_20_body">SD-Image von openElec downloaden und installieren</text:p>
      <text:p text:style-name="Text_20_body">SD-Karte neu mounten </text:p>
      <text:p text:style-name="Preformatted_20_Text">mount -o remount,rw /flash<text:line-break/>nano /flash/config.txt</text:p>
      <text:p text:style-name="Text_20_body">und in der <text:span text:style-name="Source_20_Text">config.txt</text:span> den Mpeg Licence key eintragen, z.B.:</text:p>
      <text:p text:style-name="Preformatted_20_Text">decode_MPG2=0xf98c61ea<text:line-break/>decode_MPG2=0xfbbf0968</text:p>
      <text:p text:style-name="Text_20_body">die Karte wieder schreibschützen</text:p>
      <text:p text:style-name="Preformatted_20_Text">mount -o remount,ro /flash<text:line-break/>reboot<text:line-break/></text:p>
      <text:p text:style-name="Text_20_body">dann Raspi booten, die Installation durchlaufen und das vdr plugin installieren. Dabei die MAC Adresse des VDRs nicht vergessen <draw:frame draw:style-name="media" draw:name="0" text:anchor-type="as-char" draw:z-index="0" svg:width="" svg:rel-width="100%" svg:height="0cm"><draw:image xlink:href="Pictures/23a06f35d543081efd0f3bc0dafd016b.svg" xlink:type="simple" xlink:show="embed" xlink:actuate="onLoad"/></draw:frame></text:p>
      <text:h text:style-name="Heading_20_2" text:outline-level="2"><text:bookmark-start text:name="__RefHeading___kodi_switch-_off_einrichten_21"/><text:bookmark-start text:name="kodi_switch-_off_einrichten"/>Kodi Switch- Off einrichten<text:bookmark-end text:name="__RefHeading___kodi_switch-_off_einrichten_21"/><text:bookmark-end text:name="kodi_switch-_off_einrichten"/></text:h>
      <text:p text:style-name="Text_20_body">Mit einem Server im Netz gibt es ein Problem: Kodi auf einem Raspi schläft nie, also fragt er permanent die EPG Daten ab. Dadurch bleibt der VDR Server immer an und läuft dann 24/7. Das ist natürlich nicht gewollt, aber da Kodi trotz allem Suchens (<text:a xlink:type="simple" xlink:href="http://forum.kodi.tv/showthread.php?tid=226774&amp;page=2" text:style-name="Internet_20_link" text:visited-style-name="Visited_20_Internet_20_Link">http://forum.kodi.tv/showthread.php?tid=226774&amp;page=2</text:a>) scheinbar keine Möglichkeit bietet, trotz CEC- Anbindung auf einen ausgeschalteten TV zu reagieren, half am Ende nur der Umstand, dass der TV im eingeschalteten Zustand quasi eine IP- Adresse hat, mit der man dann bei abgeschaltetem TV per Holzhammermethode den Kodi- Prozess anhalten und starten kann und somit den VDR- Server zum Einschlafen bekommt.</text:p>
      <text:p text:style-name="Text_20_body">Dazu braucht man ein Überwachungsscript in <text:span text:style-name="Source_20_Text">/storage/</text:span>, welches den Chromecast anpingt und entsprechend Kodi an- und ausschaltet:</text:p>
      <table:table table:style-name="Table">
        <table:table-column table:style-name="odt_auto_style_table_column_6_1"/>
        <table:table-row>
          <table:table-cell office:value-type="string" table:style-name="tablecell">
            <text:p text:style-name="Preformatted_20_Text"><text:span text:style-name="highlight_co0">#!/bin/bash</text:span><text:line-break/> <text:line-break/><text:span text:style-name="highlight_kw1">while</text:span> :; <text:span text:style-name="highlight_kw1">do</text:span><text:line-break/><text:s text:c="8"/>systemctl is-active kodi <text:span text:style-name="highlight_sy0">&gt;</text:span> <text:span text:style-name="highlight_sy0">/</text:span>dev<text:span text:style-name="highlight_sy0">/</text:span>null<text:line-break/><text:s text:c="8"/><text:span text:style-name="highlight_re2">isRunning</text:span>=<text:span text:style-name="highlight_re4">$?</text:span><text:line-break/><text:s text:c="8"/><text:span text:style-name="highlight_co0"># isrunning is 0, when kodi is running </text:span><text:line-break/><text:s text:c="8"/><text:span text:style-name="highlight_co0"># echo "isrunning:" $isRunning " tvIsOn:" $tvIsOn</text:span><text:line-break/> <text:line-break/><text:s text:c="8"/><text:span text:style-name="highlight_co0"># seaching for chromecast devices</text:span><text:line-break/><text:s text:c="8"/><text:span text:style-name="highlight_co0">#avahi-browse -t -p -r _googlecast._tcp | grep -i chromecast | grep -q -i &lt;yourChromeDeviceName&gt;</text:span><text:line-break/><text:s text:c="8"/><text:span text:style-name="highlight_co0"># in case of a fixed TV device IP adress</text:span><text:line-break/><text:s text:c="8"/><text:span text:style-name="highlight_kw1">if</text:span> <text:span text:style-name="highlight_br0">[</text:span> <text:span text:style-name="highlight_st0">"<text:span text:style-name="highlight_es2">$isRunning</text:span>"</text:span> <text:span text:style-name="highlight_re5">-eq</text:span> <text:span text:style-name="highlight_nu0">0</text:span> <text:span text:style-name="highlight_br0">]</text:span> ; <text:span text:style-name="highlight_kw1">then</text:span><text:line-break/><text:s text:c="16"/><text:span text:style-name="highlight_co0"># the name of the TV needs to be configured in the home router</text:span><text:line-break/><text:s text:c="16"/><text:span text:style-name="highlight_co0"># otherways use a fixed </text:span><text:line-break/><text:s text:c="16"/><text:span text:style-name="highlight_co0">#i=360</text:span><text:line-break/><text:s text:c="16"/><text:span text:style-name="highlight_re2">i</text:span>=<text:span text:style-name="highlight_nu0">5</text:span><text:line-break/><text:s text:c="16"/><text:span text:style-name="highlight_kw1">while</text:span> <text:span text:style-name="highlight_br0">[</text:span> <text:span text:style-name="highlight_re1">$i</text:span> <text:span text:style-name="highlight_re5">-gt</text:span> <text:span text:style-name="highlight_nu0">0</text:span> <text:span text:style-name="highlight_br0">]</text:span><text:line-break/><text:s text:c="16"/><text:span text:style-name="highlight_kw1">do</text:span> <text:line-break/><text:s text:c="24"/><text:span text:style-name="highlight_co0"># the bash has no build in command to decrease the loop counter, so we have to do a workaround</text:span><text:line-break/><text:s text:c="24"/><text:span text:style-name="highlight_re2">i</text:span>=$<text:span text:style-name="highlight_br0">(</text:span>python <text:span text:style-name="highlight_re5">-c</text:span> <text:span text:style-name="highlight_st0">"import sys; print(int(sys.argv[1])-1)"</text:span> <text:span text:style-name="highlight_re1">$i</text:span> <text:span text:style-name="highlight_br0">)</text:span><text:line-break/><text:s text:c="24"/><text:span text:style-name="highlight_kw2">ping</text:span> <text:span text:style-name="highlight_re5">-c</text:span> <text:span text:style-name="highlight_nu0">1</text:span> 192.168.1.59 <text:span text:style-name="highlight_sy0">&gt;</text:span> <text:span text:style-name="highlight_sy0">/</text:span>dev<text:span text:style-name="highlight_sy0">/</text:span>null<text:line-break/><text:s text:c="24"/><text:span text:style-name="highlight_re2">tvIsOn</text:span>=<text:span text:style-name="highlight_re4">$?</text:span><text:line-break/><text:s text:c="24"/><text:span text:style-name="highlight_kw1">if</text:span> <text:span text:style-name="highlight_br0">[</text:span> <text:span text:style-name="highlight_st0">"<text:span text:style-name="highlight_es2">$tvIsOn</text:span>"</text:span> <text:span text:style-name="highlight_re5">-eq</text:span> <text:span text:style-name="highlight_nu0">0</text:span> <text:span text:style-name="highlight_br0">]</text:span> ; <text:span text:style-name="highlight_kw1">then</text:span><text:line-break/><text:s text:c="32"/><text:span text:style-name="highlight_kw3">break</text:span><text:line-break/><text:s text:c="24"/><text:span text:style-name="highlight_kw1">else</text:span><text:line-break/><text:s text:c="32"/><text:span text:style-name="highlight_kw2">sleep</text:span> <text:span text:style-name="highlight_nu0">5</text:span><text:line-break/><text:s text:c="24"/><text:span text:style-name="highlight_kw1">fi</text:span><text:line-break/><text:s text:c="24"/><text:span text:style-name="highlight_kw3">echo</text:span> <text:span text:style-name="highlight_st0">"Loop: <text:span text:style-name="highlight_es2">$i</text:span>"</text:span><text:line-break/><text:s text:c="16"/><text:span text:style-name="highlight_kw1">done</text:span><text:line-break/><text:s text:c="16"/><text:span text:style-name="highlight_kw3">echo</text:span> <text:span text:style-name="highlight_st0">"Left loop..."</text:span><text:line-break/><text:s text:c="8"/><text:span text:style-name="highlight_kw1">else</text:span><text:line-break/><text:s text:c="16"/><text:span text:style-name="highlight_re2">TvCecStatus</text:span>=$<text:span text:style-name="highlight_br0">(</text:span><text:span text:style-name="highlight_kw3">echo</text:span> pow <text:span text:style-name="highlight_nu0">0</text:span> <text:span text:style-name="highlight_sy0">|</text:span> cec-client <text:span text:style-name="highlight_re5">-s</text:span> <text:span text:style-name="highlight_re5">-d</text:span> <text:span text:style-name="highlight_nu0">1</text:span> <text:span text:style-name="highlight_sy0">|</text:span> <text:span text:style-name="highlight_kw2">grep</text:span> <text:span text:style-name="highlight_st_h">'power status'</text:span> <text:span text:style-name="highlight_sy0">|</text:span> <text:span text:style-name="highlight_kw2">awk</text:span> <text:span text:style-name="highlight_st_h">'{split($0,a,":");print a[2]}'</text:span> <text:span text:style-name="highlight_sy0">|</text:span> <text:span text:style-name="highlight_kw2">sed</text:span> <text:span text:style-name="highlight_st_h">'s/ //'</text:span><text:span text:style-name="highlight_br0">)</text:span><text:line-break/><text:s text:c="16"/><text:span text:style-name="highlight_kw1">if</text:span> <text:span text:style-name="highlight_br0">[</text:span> <text:span text:style-name="highlight_st0">"<text:span text:style-name="highlight_es2">$TvCecStatus</text:span>"</text:span> == <text:span text:style-name="highlight_st0">"on"</text:span> <text:span text:style-name="highlight_br0">]</text:span>; <text:span text:style-name="highlight_kw1">then</text:span><text:line-break/><text:s text:c="24"/><text:span text:style-name="highlight_re2">tvIsOn</text:span>=<text:span text:style-name="highlight_nu0">0</text:span><text:line-break/><text:s text:c="16"/><text:span text:style-name="highlight_kw1">else</text:span><text:line-break/><text:s text:c="24"/><text:span text:style-name="highlight_re2">tvIsOn</text:span>=<text:span text:style-name="highlight_nu0">1</text:span><text:line-break/><text:s text:c="16"/><text:span text:style-name="highlight_kw1">fi</text:span><text:line-break/><text:s text:c="8"/><text:span text:style-name="highlight_kw1">fi</text:span><text:line-break/><text:s text:c="8"/><text:span text:style-name="highlight_kw1">if</text:span> <text:span text:style-name="highlight_br0">[</text:span> <text:span text:style-name="highlight_st0">"<text:span text:style-name="highlight_es2">$tvIsOn</text:span>"</text:span> <text:span text:style-name="highlight_re5">-ne</text:span> <text:span text:style-name="highlight_nu0">0</text:span> <text:span text:style-name="highlight_re5">-a</text:span> <text:span text:style-name="highlight_st0">"<text:span text:style-name="highlight_es2">$isRunning</text:span>"</text:span> <text:span text:style-name="highlight_re5">-eq</text:span> <text:span text:style-name="highlight_nu0">0</text:span> <text:span text:style-name="highlight_br0">]</text:span> ; <text:span text:style-name="highlight_kw1">then</text:span><text:line-break/><text:s text:c="16"/><text:span text:style-name="highlight_kw2">date</text:span> +<text:span text:style-name="highlight_st0">"kodi stops at %c"</text:span> <text:span text:style-name="highlight_sy0">&gt;&gt;</text:span> <text:span text:style-name="highlight_sy0">/</text:span>tmp<text:span text:style-name="highlight_sy0">/</text:span>kodi.log<text:line-break/><text:s text:c="16"/>systemctl stop kodi<text:line-break/><text:s text:c="8"/><text:span text:style-name="highlight_kw1">elif</text:span> <text:span text:style-name="highlight_br0">[</text:span> <text:span text:style-name="highlight_st0">"<text:span text:style-name="highlight_es2">$tvIsOn</text:span>"</text:span> <text:span text:style-name="highlight_re5">-eq</text:span> <text:span text:style-name="highlight_nu0">0</text:span> <text:span text:style-name="highlight_re5">-a</text:span> <text:span text:style-name="highlight_st0">"<text:span text:style-name="highlight_es2">$isRunning</text:span>"</text:span> <text:span text:style-name="highlight_re5">-ne</text:span> <text:span text:style-name="highlight_nu0">0</text:span> <text:span text:style-name="highlight_br0">]</text:span> ; <text:span text:style-name="highlight_kw1">then</text:span><text:line-break/><text:s text:c="16"/><text:span text:style-name="highlight_kw2">date</text:span> +<text:span text:style-name="highlight_st0">"kodi starts at %c"</text:span> <text:span text:style-name="highlight_sy0">&gt;&gt;</text:span> <text:span text:style-name="highlight_sy0">/</text:span>tmp<text:span text:style-name="highlight_sy0">/</text:span>kodi.log<text:line-break/><text:s text:c="16"/>systemctl start kodi<text:line-break/><text:s text:c="8"/><text:span text:style-name="highlight_kw1">fi</text:span><text:line-break/><text:s text:c="8"/><text:span text:style-name="highlight_kw2">sleep</text:span> <text:span text:style-name="highlight_nu0">10</text:span><text:line-break/><text:span text:style-name="highlight_kw1">done</text:span><text:line-break/> <text:line-break/><text:span text:style-name="highlight_kw3">exit</text:span> <text:span text:style-name="highlight_nu0">0</text:span></text:p>
          </table:table-cell>
        </table:table-row>
      </table:table>
      <text:h text:style-name="Heading_20_2" text:outline-level="2"><text:bookmark-start text:name="__RefHeading___koki_wake-on-lan_einrichten_22"/><text:bookmark-start text:name="koki_wake-on-lan_einrichten"/>Koki Wake-on-Lan einrichten<text:bookmark-end text:name="__RefHeading___koki_wake-on-lan_einrichten_22"/><text:bookmark-end text:name="koki_wake-on-lan_einrichten"/></text:h>
      <text:p text:style-name="Text_20_body">So richtig faul wird's dann, wenn man den Fernseher schon mal auf dem Weg dahin per Wake-on-LAN einschalten kann.</text:p>
      <text:p text:style-name="Text_20_body">Dazu horcht das Python Script auf das Magic Packet auf Port 9</text:p>
      <table:table table:style-name="Table">
        <table:table-column table:style-name="odt_auto_style_table_column_7_1"/>
        <table:table-row>
          <table:table-cell office:value-type="string" table:style-name="tablecell">
            <text:p text:style-name="Preformatted_20_Text"><text:span text:style-name="highlight_kw1">import</text:span> <text:span text:style-name="highlight_kw3">socket</text:span><text:line-break/><text:span text:style-name="highlight_kw1">import</text:span> <text:span text:style-name="highlight_kw3">pprint</text:span><text:line-break/><text:span text:style-name="highlight_kw1">import</text:span> <text:span text:style-name="highlight_kw3">struct</text:span><text:line-break/><text:span text:style-name="highlight_kw1">import</text:span> <text:span text:style-name="highlight_kw3">sys</text:span><text:line-break/> <text:line-break/><text:span text:style-name="highlight_co1"># Kommando. um den Fernseher anzubekommen:</text:span><text:line-break/><text:span text:style-name="highlight_co1"># echo 'on 0' | cec-client -s</text:span><text:line-break/> <text:line-break/><text:span text:style-name="highlight_kw1">from</text:span> uuid <text:span text:style-name="highlight_kw1">import</text:span> getnode <text:span text:style-name="highlight_kw1">as</text:span> get_mac<text:line-break/> <text:line-break/><text:span text:style-name="highlight_co1"># seems to be the easiest way to get the "outer" IP address. All other tricks failed as the host name is hardcoded against 127.0.0.1 in /etc/hosts on Kodi :-(</text:span><text:line-break/> <text:line-break/>s <text:span text:style-name="highlight_sy0">=</text:span> <text:span text:style-name="highlight_kw3">socket</text:span>.<text:span text:style-name="highlight_kw3">socket</text:span><text:span text:style-name="highlight_br0">(</text:span><text:span text:style-name="highlight_kw3">socket</text:span>.<text:span text:style-name="highlight_me1">AF_INET</text:span><text:span text:style-name="highlight_sy0">,</text:span> <text:span text:style-name="highlight_kw3">socket</text:span>.<text:span text:style-name="highlight_me1">SOCK_DGRAM</text:span><text:span text:style-name="highlight_br0">)</text:span><text:line-break/>s.<text:span text:style-name="highlight_me1">connect</text:span><text:span text:style-name="highlight_br0">(</text:span><text:span text:style-name="highlight_br0">(</text:span><text:span text:style-name="highlight_st0">"8.8.8.8"</text:span><text:span text:style-name="highlight_sy0">,</text:span> <text:span text:style-name="highlight_nu0">80</text:span><text:span text:style-name="highlight_br0">)</text:span><text:span text:style-name="highlight_br0">)</text:span><text:line-break/>UDP_IP<text:span text:style-name="highlight_sy0">=</text:span>s.<text:span text:style-name="highlight_me1">getsockname</text:span><text:span text:style-name="highlight_br0">(</text:span><text:span text:style-name="highlight_br0">)</text:span><text:span text:style-name="highlight_br0">[</text:span><text:span text:style-name="highlight_nu0">0</text:span><text:span text:style-name="highlight_br0">]</text:span><text:line-break/>s.<text:span text:style-name="highlight_me1">close</text:span><text:span text:style-name="highlight_br0">(</text:span><text:span text:style-name="highlight_br0">)</text:span><text:line-break/>UDP_PORT <text:span text:style-name="highlight_sy0">=</text:span> <text:span text:style-name="highlight_nu0">9</text:span><text:line-break/> <text:line-break/>sock <text:span text:style-name="highlight_sy0">=</text:span> <text:span text:style-name="highlight_kw3">socket</text:span>.<text:span text:style-name="highlight_kw3">socket</text:span><text:span text:style-name="highlight_br0">(</text:span><text:span text:style-name="highlight_kw3">socket</text:span>.<text:span text:style-name="highlight_me1">AF_INET</text:span><text:span text:style-name="highlight_sy0">,</text:span> <text:span text:style-name="highlight_co1"># Internet</text:span><text:line-break/><text:s text:c="21"/><text:span text:style-name="highlight_kw3">socket</text:span>.<text:span text:style-name="highlight_me1">SOCK_DGRAM</text:span><text:span text:style-name="highlight_br0">)</text:span> <text:span text:style-name="highlight_co1"># UDP</text:span><text:line-break/>sock.<text:span text:style-name="highlight_me1">bind</text:span><text:span text:style-name="highlight_br0">(</text:span><text:span text:style-name="highlight_br0">(</text:span>UDP_IP<text:span text:style-name="highlight_sy0">,</text:span> UDP_PORT<text:span text:style-name="highlight_br0">)</text:span><text:span text:style-name="highlight_br0">)</text:span><text:line-break/>mac <text:span text:style-name="highlight_sy0">=</text:span> get_mac<text:span text:style-name="highlight_br0">(</text:span><text:span text:style-name="highlight_br0">)</text:span><text:line-break/>mac<text:span text:style-name="highlight_sy0">=</text:span><text:span text:style-name="highlight_st0">''</text:span>.<text:span text:style-name="highlight_me1">join</text:span><text:span text:style-name="highlight_br0">(</text:span><text:span text:style-name="highlight_br0">(</text:span><text:span text:style-name="highlight_st0">"%012X"</text:span> % mac<text:span text:style-name="highlight_br0">)</text:span><text:span text:style-name="highlight_br0">[</text:span>i:i+<text:span text:style-name="highlight_nu0">2</text:span><text:span text:style-name="highlight_br0">]</text:span> <text:span text:style-name="highlight_kw1">for</text:span> i <text:span text:style-name="highlight_kw1">in</text:span> <text:span text:style-name="highlight_kw2">range</text:span><text:span text:style-name="highlight_br0">(</text:span><text:span text:style-name="highlight_nu0">0</text:span><text:span text:style-name="highlight_sy0">,</text:span> <text:span text:style-name="highlight_nu0">12</text:span><text:span text:style-name="highlight_sy0">,</text:span> <text:span text:style-name="highlight_nu0">2</text:span><text:span text:style-name="highlight_br0">)</text:span><text:span text:style-name="highlight_br0">)</text:span><text:line-break/> <text:line-break/><text:span text:style-name="highlight_co1"># create magic packet</text:span><text:line-break/>magic_packet <text:span text:style-name="highlight_sy0">=</text:span> <text:span text:style-name="highlight_st0">''</text:span>.<text:span text:style-name="highlight_me1">join</text:span><text:span text:style-name="highlight_br0">(</text:span><text:span text:style-name="highlight_br0">[</text:span><text:span text:style-name="highlight_st0">'FF'</text:span> * <text:span text:style-name="highlight_nu0">6</text:span><text:span text:style-name="highlight_sy0">,</text:span> mac * <text:span text:style-name="highlight_nu0">16</text:span><text:span text:style-name="highlight_br0">]</text:span><text:span text:style-name="highlight_br0">)</text:span><text:line-break/>send_data <text:span text:style-name="highlight_sy0">=</text:span> <text:span text:style-name="highlight_st0">''</text:span><text:line-break/><text:span text:style-name="highlight_kw1">for</text:span> i <text:span text:style-name="highlight_kw1">in</text:span> <text:span text:style-name="highlight_kw2">range</text:span><text:span text:style-name="highlight_br0">(</text:span><text:span text:style-name="highlight_nu0">0</text:span><text:span text:style-name="highlight_sy0">,</text:span> <text:span text:style-name="highlight_kw2">len</text:span><text:span text:style-name="highlight_br0">(</text:span>magic_packet<text:span text:style-name="highlight_br0">)</text:span><text:span text:style-name="highlight_sy0">,</text:span> <text:span text:style-name="highlight_nu0">2</text:span><text:span text:style-name="highlight_br0">)</text:span>:<text:line-break/><text:s text:c="8"/>send_data <text:span text:style-name="highlight_sy0">=</text:span> <text:span text:style-name="highlight_st0">''</text:span>.<text:span text:style-name="highlight_me1">join</text:span><text:span text:style-name="highlight_br0">(</text:span><text:span text:style-name="highlight_br0">[</text:span>send_data<text:span text:style-name="highlight_sy0">,</text:span> <text:span text:style-name="highlight_kw3">struct</text:span>.<text:span text:style-name="highlight_me1">pack</text:span><text:span text:style-name="highlight_br0">(</text:span><text:span text:style-name="highlight_st0">'B'</text:span><text:span text:style-name="highlight_sy0">,</text:span> <text:span text:style-name="highlight_kw2">int</text:span><text:span text:style-name="highlight_br0">(</text:span>magic_packet<text:span text:style-name="highlight_br0">[</text:span>i: i + <text:span text:style-name="highlight_nu0">2</text:span><text:span text:style-name="highlight_br0">]</text:span><text:span text:style-name="highlight_sy0">,</text:span> <text:span text:style-name="highlight_nu0">16</text:span><text:span text:style-name="highlight_br0">)</text:span><text:span text:style-name="highlight_br0">)</text:span><text:span text:style-name="highlight_br0">]</text:span><text:span text:style-name="highlight_br0">)</text:span><text:line-break/> <text:line-break/>result<text:span text:style-name="highlight_sy0">=</text:span><text:span text:style-name="highlight_nu0">0</text:span><text:line-break/><text:span text:style-name="highlight_kw1">while</text:span> result<text:span text:style-name="highlight_sy0">==</text:span><text:span text:style-name="highlight_nu0">0</text:span>:<text:line-break/><text:s text:c="8"/>data<text:span text:style-name="highlight_sy0">,</text:span> addr <text:span text:style-name="highlight_sy0">=</text:span> sock.<text:span text:style-name="highlight_me1">recvfrom</text:span><text:span text:style-name="highlight_br0">(</text:span><text:span text:style-name="highlight_nu0">1024</text:span><text:span text:style-name="highlight_br0">)</text:span> <text:span text:style-name="highlight_co1"># buffer size is 1024 bytes</text:span><text:line-break/><text:s text:c="8"/><text:span text:style-name="highlight_co1">#print ("received message:")</text:span><text:line-break/><text:s text:c="8"/><text:span text:style-name="highlight_co1">#pprint.pprint(data)</text:span><text:line-break/><text:s text:c="8"/><text:span text:style-name="highlight_co1">#print("--------")</text:span><text:line-break/><text:s text:c="8"/><text:span text:style-name="highlight_co1">#pprint.pprint(send_data)</text:span><text:line-break/><text:s text:c="8"/><text:span text:style-name="highlight_kw1">if</text:span> data<text:span text:style-name="highlight_sy0">==</text:span>send_data:<text:line-break/><text:s text:c="16"/><text:span text:style-name="highlight_kw1">print</text:span><text:span text:style-name="highlight_br0">(</text:span><text:span text:style-name="highlight_st0">"Magic Paket identified"</text:span><text:span text:style-name="highlight_br0">)</text:span><text:line-break/><text:s text:c="16"/>result<text:span text:style-name="highlight_sy0">=</text:span><text:span text:style-name="highlight_nu0">1</text:span><text:line-break/><text:span text:style-name="highlight_kw3">sys</text:span>.<text:span text:style-name="highlight_me1">exit</text:span><text:span text:style-name="highlight_br0">(</text:span>result<text:span text:style-name="highlight_br0">)</text:span></text:p>
          </table:table-cell>
        </table:table-row>
      </table:table>
      <text:p text:style-name="Text_20_body">und wenn ein Magic Packet eintrifft,schaltet das Script dann Fernseher per CEC und Kodi selber wieder ein:</text:p>
      <table:table table:style-name="Table">
        <table:table-column table:style-name="odt_auto_style_table_column_8_1"/>
        <table:table-row>
          <table:table-cell office:value-type="string" table:style-name="tablecell">
            <text:p text:style-name="Preformatted_20_Text"><text:span text:style-name="highlight_co0">#!/bin/bash</text:span><text:line-break/> <text:line-break/><text:span text:style-name="highlight_kw1">while</text:span> :; <text:span text:style-name="highlight_kw1">do</text:span><text:line-break/><text:s text:c="8"/>python wol_listen.py<text:line-break/><text:s text:c="8"/><text:span text:style-name="highlight_re2">magicPacket</text:span>=<text:span text:style-name="highlight_re4">$?</text:span><text:line-break/><text:s text:c="8"/><text:span text:style-name="highlight_kw1">if</text:span> <text:span text:style-name="highlight_br0">[</text:span> <text:span text:style-name="highlight_st0">"<text:span text:style-name="highlight_es2">$magicPacket</text:span>"</text:span> <text:span text:style-name="highlight_re5">-eq</text:span> <text:span text:style-name="highlight_nu0">1</text:span> <text:span text:style-name="highlight_br0">]</text:span> ; <text:span text:style-name="highlight_kw1">then</text:span><text:line-break/><text:s text:c="16"/>systemctl is-active kodi <text:span text:style-name="highlight_sy0">&gt;</text:span> <text:span text:style-name="highlight_sy0">/</text:span>dev<text:span text:style-name="highlight_sy0">/</text:span>null<text:line-break/><text:s text:c="16"/><text:span text:style-name="highlight_re2">isRunning</text:span>=<text:span text:style-name="highlight_re4">$?</text:span><text:line-break/><text:s text:c="16"/><text:span text:style-name="highlight_co0"># isrunning is 0, when kodi is running </text:span><text:line-break/><text:s text:c="16"/><text:span text:style-name="highlight_kw1">if</text:span> <text:span text:style-name="highlight_br0">[</text:span> <text:span text:style-name="highlight_st0">"<text:span text:style-name="highlight_es2">$isRunning</text:span>"</text:span> <text:span text:style-name="highlight_re5">-ne</text:span> <text:span text:style-name="highlight_nu0">0</text:span> <text:span text:style-name="highlight_br0">]</text:span> ; <text:span text:style-name="highlight_kw1">then</text:span><text:line-break/><text:s text:c="24"/><text:span text:style-name="highlight_kw3">echo</text:span> <text:span text:style-name="highlight_st_h">'TV &amp; Kodi on'</text:span><text:line-break/><text:s text:c="24"/><text:span text:style-name="highlight_kw3">echo</text:span> <text:span text:style-name="highlight_st_h">'on 0'</text:span> <text:span text:style-name="highlight_sy0">|</text:span> cec-client <text:span text:style-name="highlight_re5">-s</text:span><text:line-break/><text:s text:c="24"/>systemctl start kodi<text:line-break/><text:s text:c="16"/><text:span text:style-name="highlight_kw1">fi</text:span><text:line-break/><text:s text:c="8"/><text:span text:style-name="highlight_kw1">fi</text:span><text:line-break/><text:s text:c="8"/><text:span text:style-name="highlight_kw2">sleep</text:span> <text:span text:style-name="highlight_nu0">10</text:span><text:line-break/><text:span text:style-name="highlight_kw1">done</text:span><text:line-break/><text:span text:style-name="highlight_kw3">exit</text:span> <text:span text:style-name="highlight_nu0">0</text:span></text:p>
          </table:table-cell>
        </table:table-row>
      </table:table>
      <text:h text:style-name="Heading_20_2" text:outline-level="2"><text:bookmark-start text:name="__RefHeading___autostart_23"/><text:bookmark-start text:name="autostart"/>Autostart<text:bookmark-end text:name="__RefHeading___autostart_23"/><text:bookmark-end text:name="autostart"/></text:h>
      <text:p text:style-name="Text_20_body">Kodi WoL und -Off werden dann per <text:span text:style-name="Source_20_Text">/storage/.config/autostart.sh</text:span> gleich beim Booten gestartet</text:p>
      <table:table table:style-name="Table">
        <table:table-column table:style-name="odt_auto_style_table_column_9_1"/>
        <table:table-row>
          <table:table-cell office:value-type="string" table:style-name="tablecell">
            <text:p text:style-name="Preformatted_20_Text"><text:span text:style-name="highlight_br0">(</text:span><text:line-break/><text:span text:style-name="highlight_sy0">/</text:span>storage<text:span text:style-name="highlight_sy0">/</text:span>pingsleepcontrol.sh<text:line-break/><text:span text:style-name="highlight_br0">)</text:span> <text:span text:style-name="highlight_sy0">&amp;</text:span><text:line-break/><text:span text:style-name="highlight_kw2">nohup</text:span> storage<text:span text:style-name="highlight_sy0">/</text:span>wol_listen.sh <text:span text:style-name="highlight_sy0">&amp;</text:span></text:p>
          </table:table-cell>
        </table:table-row>
      </table:table>
      <text:p text:style-name="Text_20_body">Nicht vergessen, die beiden neuen Dateien per <text:span text:style-name="Source_20_Text">chmod a+x</text:span> auch ausführbar zu machen.</text:p>
      <text:p text:style-name="Text_20_body">Dann kann man noch eben den Newsfeed in <text:span text:style-name="Source_20_Text">/storage/.kodi/userdata/RssFeeds.xml</text:span> etwas allgemeiner gestalten</text:p>
      <table:table table:style-name="Table">
        <table:table-column table:style-name="odt_auto_style_table_column_10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 <text:span text:style-name="highlight_re0">standalone</text:span>=<text:span text:style-name="highlight_st0">"yes"</text:span><text:span text:style-name="highlight_re2">?&gt;</text:span></text:span><text:line-break/><text:span text:style-name="highlight_sc3"><text:span text:style-name="highlight_re1">&lt;rssfeeds<text:span text:style-name="highlight_re2">&gt;</text:span></text:span></text:span><text:line-break/><text:s text:c="2"/><text:span text:style-name="highlight_sc-1">&lt;!-- RSS feeds. To have multiple feeds, just add a feed to the set. You can also have multiple sets.<text:s text:c="2"/>!--&gt;</text:span><text:line-break/><text:s text:c="2"/><text:span text:style-name="highlight_sc-1">&lt;!-- To use different sets in your skin, each must be called from skin with a unique id.<text:s text:c="14"/>!--&gt;</text:span><text:line-break/><text:s text:c="2"/><text:span text:style-name="highlight_sc3"><text:span text:style-name="highlight_re1">&lt;set</text:span> <text:span text:style-name="highlight_re0">id</text:span>=<text:span text:style-name="highlight_st0">"1"</text:span><text:span text:style-name="highlight_re2">&gt;</text:span></text:span><text:line-break/><text:s text:c="4"/><text:span text:style-name="highlight_sc3"><text:span text:style-name="highlight_re1">&lt;feed</text:span> <text:span text:style-name="highlight_re0">updateinterval</text:span>=<text:span text:style-name="highlight_st0">"30"</text:span><text:span text:style-name="highlight_re2">&gt;</text:span></text:span>http://www.tagesschau.de/xml/rss2<text:span text:style-name="highlight_sc3"><text:span text:style-name="highlight_re1">&lt;/feed<text:span text:style-name="highlight_re2">&gt;</text:span></text:span></text:span><text:line-break/><text:s text:c="2"/><text:span text:style-name="highlight_sc3"><text:span text:style-name="highlight_re1">&lt;/set<text:span text:style-name="highlight_re2">&gt;</text:span></text:span></text:span><text:line-break/><text:s text:c="2"/><text:span text:style-name="highlight_sc3"><text:span text:style-name="highlight_re1">&lt;set</text:span> <text:span text:style-name="highlight_re0">id</text:span>=<text:span text:style-name="highlight_st0">"2"</text:span><text:span text:style-name="highlight_re2">&gt;</text:span></text:span><text:line-break/><text:s text:c="4"/><text:span text:style-name="highlight_sc3"><text:span text:style-name="highlight_re1">&lt;feed</text:span> <text:span text:style-name="highlight_re0">updateinterval</text:span>=<text:span text:style-name="highlight_st0">"30"</text:span><text:span text:style-name="highlight_re2">&gt;</text:span></text:span>http://feeds.openelec.tv/news<text:span text:style-name="highlight_sc3"><text:span text:style-name="highlight_re1">&lt;/feed<text:span text:style-name="highlight_re2">&gt;</text:span></text:span></text:span><text:line-break/><text:s text:c="4"/><text:span text:style-name="highlight_sc3"><text:span text:style-name="highlight_re1">&lt;feed</text:span> <text:span text:style-name="highlight_re0">updateinterval</text:span>=<text:span text:style-name="highlight_st0">"30"</text:span><text:span text:style-name="highlight_re2">&gt;</text:span></text:span>http://feeds.xbmc.org/xbmc<text:span text:style-name="highlight_sc3"><text:span text:style-name="highlight_re1">&lt;/feed<text:span text:style-name="highlight_re2">&gt;</text:span></text:span></text:span><text:line-break/><text:s text:c="4"/><text:span text:style-name="highlight_sc3"><text:span text:style-name="highlight_re1">&lt;feed</text:span> <text:span text:style-name="highlight_re0">updateinterval</text:span>=<text:span text:style-name="highlight_st0">"30"</text:span><text:span text:style-name="highlight_re2">&gt;</text:span></text:span>http://feeds.xbmc.org/latest_xbmc_addons<text:span text:style-name="highlight_sc3"><text:span text:style-name="highlight_re1">&lt;/feed<text:span text:style-name="highlight_re2">&gt;</text:span></text:span></text:span><text:line-break/><text:s text:c="4"/><text:span text:style-name="highlight_sc3"><text:span text:style-name="highlight_re1">&lt;feed</text:span> <text:span text:style-name="highlight_re0">updateinterval</text:span>=<text:span text:style-name="highlight_st0">"30"</text:span><text:span text:style-name="highlight_re2">&gt;</text:span></text:span>http://feeds.xbmc.org/updated_xbmc_addons<text:span text:style-name="highlight_sc3"><text:span text:style-name="highlight_re1">&lt;/feed<text:span text:style-name="highlight_re2">&gt;</text:span></text:span></text:span><text:line-break/><text:s text:c="2"/><text:span text:style-name="highlight_sc3"><text:span text:style-name="highlight_re1">&lt;/set<text:span text:style-name="highlight_re2">&gt;</text:span></text:span></text:span><text:line-break/><text:span text:style-name="highlight_sc3"><text:span text:style-name="highlight_re1">&lt;/rssfeeds<text:span text:style-name="highlight_re2">&gt;</text:span></text:span></text:span></text:p>
          </table:table-cell>
        </table:table-row>
      </table:table>
      <text:h text:style-name="Heading_20_2" text:outline-level="2"><text:bookmark-start text:name="__RefHeading___fernbedienungs-_keymap_24"/><text:bookmark-start text:name="fernbedienungs-_keymap"/>Fernbedienungs- Keymap<text:bookmark-end text:name="__RefHeading___fernbedienungs-_keymap_24"/><text:bookmark-end text:name="fernbedienungs-_keymap"/></text:h>
      <text:p text:style-name="Text_20_body">Dann kann man noch, wenn notwendig, die Tastatur seiner Fernbedienung anpassen.</text:p>
      <text:p text:style-name="Text_20_body">Dazu zieht man sich erstmal eine Debug- Keymap, die jede gedrückte Taste der Fernbedienung auf dem Fernseher als Notification anzeigen kann:</text:p>
      <text:p text:style-name="Preformatted_20_Text">cd /storage/.kodi/userdata/keymaps/<text:line-break/>curl https://gist.githubusercontent.com/stevenocchipinti/42f2eca2a9f04ed9e52f/raw/remote.xml &gt; remote.xml<text:line-break/>sudo reboot</text:p>
      <text:p text:style-name="Text_20_body">und schreibt danach die <text:span text:style-name="Source_20_Text">remote.xml</text:span> nach Bedarf um. Die dafür eventuell notwendige Section-ID läßt sich hier finden: <text:a xlink:type="simple" xlink:href="http://kodi.wiki/view/keymap#Remotes" text:style-name="Internet_20_link" text:visited-style-name="Visited_20_Internet_20_Link">http://kodi.wiki/view/keymap#Remotes</text:a></text:p>
      <table:table table:style-name="Table">
        <table:table-column table:style-name="odt_auto_style_table_column_11_1"/>
        <table:table-row>
          <table:table-cell office:value-type="string" table:style-name="tablecell">
            <text:p text:style-name="Preformatted_20_Text"><text:span text:style-name="highlight_sc3"><text:span text:style-name="highlight_re1">&lt;keymap<text:span text:style-name="highlight_re2">&gt;</text:span></text:span></text:span><text:line-break/><text:s text:c="4"/><text:span text:style-name="highlight_sc3"><text:span text:style-name="highlight_re1">&lt;tvrecordings<text:span text:style-name="highlight_re2">&gt;</text:span></text:span></text:span><text:line-break/><text:s text:c="8"/><text:span text:style-name="highlight_sc3"><text:span text:style-name="highlight_re1">&lt;remote<text:span text:style-name="highlight_re2">&gt;</text:span></text:span></text:span><text:line-break/><text:s text:c="12"/><text:span text:style-name="highlight_sc3"><text:span text:style-name="highlight_re1">&lt;yellow<text:span text:style-name="highlight_re2">&gt;</text:span></text:span></text:span>contextmenu<text:span text:style-name="highlight_sc3"><text:span text:style-name="highlight_re1">&lt;/yellow<text:span text:style-name="highlight_re2">&gt;</text:span></text:span></text:span><text:line-break/><text:s text:c="8"/><text:span text:style-name="highlight_sc3"><text:span text:style-name="highlight_re1">&lt;/remote<text:span text:style-name="highlight_re2">&gt;</text:span></text:span></text:span><text:line-break/><text:s text:c="4"/><text:span text:style-name="highlight_sc3"><text:span text:style-name="highlight_re1">&lt;/tvrecordings<text:span text:style-name="highlight_re2">&gt;</text:span></text:span></text:span><text:line-break/><text:span text:style-name="highlight_sc3"><text:span text:style-name="highlight_re1">&lt;/keymap<text:span text:style-name="highlight_re2">&gt;</text:span></text:span></text:span></text:p>
          </table:table-cell>
        </table:table-row>
      </table:table>
      <text:p text:style-name="Text_20_body">oder falls man's noch auf der Platte hat, die Backup-Zip Datei der obigen Settings per </text:p>
      <text:p text:style-name="Preformatted_20_Text"> scp sk_OpenELec_Kodi_settings.zip root@192.168.1.127:/storage</text:p>
      <text:p text:style-name="Text_20_body">auf den Raspi übertragen und einfach dort nur auspacken</text:p>
      <text:h text:style-name="Heading_20_2" text:outline-level="2"><text:bookmark-start text:name="__RefHeading___weitere_einstellungen_25"/><text:bookmark-start text:name="weitere_einstellungen"/>Weitere Einstellungen<text:bookmark-end text:name="__RefHeading___weitere_einstellungen_25"/><text:bookmark-end text:name="weitere_einstellungen"/></text:h>
      <text:list text:style-name="List_20_1" text:continue-numbering="false">
        <text:list-item>
          <text:p text:style-name="List_20_1_Content_First"> unter System/add-ons/OpenElec-Repository/pvr-plugins den VNSI- client installieren</text:p>
        </text:list-item>
        <text:list-item>
          <text:p text:style-name="List_20_1_Content"> den „Expert“-Modus bei den Settings aktivieren</text:p>
        </text:list-item>
        <text:list-item>
          <text:p text:style-name="List_20_1_Content"> „Aeon Nox“ als Skin installieren</text:p>
        </text:list-item>
        <text:list-item>
          <text:p text:style-name="List_20_1_Content"> unter TV- Settings TV aktivieren </text:p>
        </text:list-item>
        <text:list-item>
          <text:p text:style-name="List_20_1_Content"> Die EPG- Vorlaufzeit auf 31 Tage setzen</text:p>
        </text:list-item>
        <text:list-item>
          <text:p text:style-name="List_20_1_Content"> bei EPG „Aktualisierung bei Wiedergabe verhindern“ deaktivieren, sonst bleibt das EPG leer!</text:p>
        </text:list-item>
        <text:list-item>
          <text:p text:style-name="List_20_1_Content"> unter „Aufnahme“ die Vor- und nachlaufzeit auf 5minuten</text:p>
        </text:list-item>
        <text:list-item>
          <text:p text:style-name="List_20_1_Content"> unter Region/Länder die Zeitzone auf Deutschland</text:p>
        </text:list-item>
        <text:list-item>
          <text:p text:style-name="List_20_1_Content"> unter „Darstellung“ TV als Startseite</text:p>
        </text:list-item>
        <text:list-item>
          <text:p text:style-name="List_20_1_Content"> überflüssige Seiten ausblenden (Programme, Wetter usw.)</text:p>
        </text:list-item>
        <text:list-item>
          <text:p text:style-name="List_20_1_Content"> Mediaserver bei den Video-Quellen hinzufügen</text:p>
        </text:list-item>
        <text:list-item>
          <text:p text:style-name="List_20_1_Content_Last"> und nicht vergessen, die MPEG- Lizenz einzuspielen</text:p>
        </text:list-item>
      </text:list>
      <text:p text:style-name="Text_20_body">Damit kann der neue Kodi dann endlich mal in den Produktiveinsatz übergehen…</text:p>
      <text:h text:style-name="Heading_20_2" text:outline-level="2"><text:bookmark-start text:name="__RefHeading___backup_restore_26"/><text:bookmark-start text:name="backup_restore"/>Backup &amp; Restore<text:bookmark-end text:name="__RefHeading___backup_restore_26"/><text:bookmark-end text:name="backup_restore"/></text:h>
      <text:p text:style-name="Text_20_body">Solange sich die Version, sprich das schreibgeschützte Image von Kodi/OpenElec nicht ändert, scheint es zu genügen, die gesamte <text:span text:style-name="Source_20_Text">/storage</text:span> Partition zu archivieren bzw. wieder herzustellen, was man auch sehr einfach machen kann, wenn die SD-Karte im Desktop- Rechner steckt</text:p>
      <text:h text:style-name="Heading_20_3" text:outline-level="3"><text:bookmark-start text:name="__RefHeading___backup_27"/><text:bookmark-start text:name="backup"/>Backup<text:bookmark-end text:name="__RefHeading___backup_27"/><text:bookmark-end text:name="backup"/></text:h>
      <text:p text:style-name="Preformatted_20_Text">cd /media/steffen/ebbb55fb-ef6e-4d19-8474-71f61e77d066/<text:line-break/>tar -czvf ./Desktop/OpenElec_Kodi_Backup_Wohnzimmer_storage_20181003.tar.gz .</text:p>
      <text:h text:style-name="Heading_20_3" text:outline-level="3"><text:bookmark-start text:name="__RefHeading___restore_28"/><text:bookmark-start text:name="restore"/>Restore<text:bookmark-end text:name="__RefHeading___restore_28"/><text:bookmark-end text:name="restore"/></text:h>
      <text:p text:style-name="Text_20_body">Neues Kodi- Image einmal booten lassen, damit der automatische Partitions- Größenanpassung laufen kann, den Rechner wieder runterfahren und die Karte wieder in den Desktop - PC. Dann</text:p>
      <text:p text:style-name="Preformatted_20_Text">cd /media/steffen/ebbb55fb-ef6e-4d19-8474-71f61e77d066/<text:line-break/>sudo tar -xzvf ./Desktop/OpenElec_Kodi_Backup_Wohnzimmer_storage_20181003.tar.g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50:24</meta:creation-date>
    <dc:creator>Generated</dc:creator>
    <dc:date>2026-06-15T09::50:24</dc:date>
    <dc:language>en-US</dc:language>
    <meta:editing-cycles>1</meta:editing-cycles>
    <meta:editing-duration>PT0S</meta:editing-duration>
    <dc:title>pc:linvdr</dc:title>
  </office:meta>
</office:document-meta>
</file>