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latex"/><text:bookmark-start text:name="__RefHeading___latex_tricks_1"/><text:bookmark-start text:name="latex_tricks"/>Latex Tricks<text:bookmark-end text:name="__RefHeading___latex_tricks_1"/><text:bookmark-end text:name="latex_tricks"/></text:h>
      <text:h text:style-name="Heading_20_2" text:outline-level="2"><text:bookmark-start text:name="__RefHeading___neue_styles_installieren_2"/><text:bookmark-start text:name="neue_styles_installieren"/>Neue Styles installieren:<text:bookmark-end text:name="__RefHeading___neue_styles_installieren_2"/><text:bookmark-end text:name="neue_styles_installieren"/></text:h>
      <text:list text:style-name="List_20_1" text:continue-numbering="false">
        <text:list-item>
          <text:p text:style-name="List_20_1_Content_First"> kopieren nach „/usr/share/texmf/tex/latex“ in ein passendes Unterverzeichnis</text:p>
        </text:list-item>
        <text:list-item>
          <text:p text:style-name="List_20_1_Content_Last"> texhash &amp;  texconfig aufruf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5T10::11:54</meta:creation-date>
    <dc:creator>Generated</dc:creator>
    <dc:date>2026-03-05T10::11:54</dc:date>
    <dc:language>en-US</dc:language>
    <meta:editing-cycles>1</meta:editing-cycles>
    <meta:editing-duration>PT0S</meta:editing-duration>
    <dc:title>pc:latex</dc:title>
  </office:meta>
</office:document-meta>
</file>