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java"/><text:bookmark-start text:name="__RefHeading___java_tricks_1"/><text:bookmark-start text:name="java_tricks"/>Java Tricks<text:bookmark-end text:name="__RefHeading___java_tricks_1"/><text:bookmark-end text:name="java_tricks"/></text:h>
      <text:h text:style-name="Heading_20_2" text:outline-level="2"><text:bookmark-start text:name="__RefHeading___einrichten_von_java3d_in_netbeans_2"/><text:bookmark-start text:name="einrichten_von_java3d_in_netbeans"/>Einrichten von Java3D in Netbeans<text:bookmark-end text:name="__RefHeading___einrichten_von_java3d_in_netbeans_2"/><text:bookmark-end text:name="einrichten_von_java3d_in_netbeans"/></text:h>
      <text:list text:style-name="List_20_1" text:continue-numbering="false">
        <text:list-item>
          <text:p text:style-name="List_20_1_Content_First"> Archiv von <text:a xlink:type="simple" xlink:href="https://java3d.dev.java.net/" text:style-name="Internet_20_link" text:visited-style-name="Visited_20_Internet_20_Link">https://java3d.dev.java.net/</text:a> downloaden</text:p>
        </text:list-item>
        <text:list-item>
          <text:p text:style-name="List_20_1_Content"> Auspacken und README lesen</text:p>
        </text:list-item>
        <text:list-item>
          <text:p text:style-name="List_20_1_Content"> JARs und Libs auspacken</text:p>
        </text:list-item>
        <text:list-item>
          <text:p text:style-name="List_20_1_Content_Last"> Pfad-Variablen für Netbeans in der .bashrc setzen</text:p>
        </text:list-item>
      </text:list>
      <text:p text:style-name="Preformatted_20_Text"> export CLASSPATH=.:/home/steffen/java3d_libs/lib/ext/j3dcore.jar:/home/steffen/java3d_libs/lib/ext/j3dutils.jar:/home/steffen/java3d_libs/lib/ext/vecmath.jar<text:line-break/> export LD_LIBRARY_PATH=/home/steffen/java3d_libs/lib/i386</text:p>
      <text:list text:style-name="List_20_1" text:continue-numbering="false">
        <text:list-item>
          <text:p text:style-name="List_20_1_Content_First"> In Netbeans unter Tools/Libraries als neue globale Library Java3D die drei einzelnen J3D- Jarfiles sowie das Libraryverzeichnis ergänzen</text:p>
        </text:list-item>
        <text:list-item>
          <text:p text:style-name="List_20_1_Content_Last"> im einzelnen Project dann unter „Properties/Libraries/Compile(Compile-Time Libraries)/Add Library..“ die oben frisch erstellte Java3D- Library hinzufügen</text:p>
        </text:list-item>
      </text:list>
      <text:h text:style-name="Heading_20_2" text:outline-level="2"><text:bookmark-start text:name="__RefHeading___einrichten_von_javax.comm_3"/><text:bookmark-start text:name="einrichten_von_javax.comm"/>Einrichten von javax.comm<text:bookmark-end text:name="__RefHeading___einrichten_von_javax.comm_3"/><text:bookmark-end text:name="einrichten_von_javax.comm"/></text:h>
      <text:p text:style-name="Text_20_body">(siehe auch <text:a xlink:type="simple" xlink:href="http://www.captain.at/howto-java-serial-port-javax-comm-rxtx.php" text:style-name="Internet_20_link" text:visited-style-name="Visited_20_Internet_20_Link">http://www.captain.at/howto-java-serial-port-javax-comm-rxtx.php</text:a>)</text:p>
      <text:list text:style-name="List_20_1" text:continue-numbering="false">
        <text:list-item>
          <text:p text:style-name="LastListParagraph_List_20_1_Content_First"> Downloaden des Archives von java.sun.com</text:p>
        </text:list-item>
      </text:list>
      <text:p text:style-name="Preformatted_20_Text">mkdir lib<text:line-break/>copy libLinuxSerialParallel.so to lib/<text:line-break/>copy javax.comm.properties to lib/<text:line-break/>copy comm.jar to lib/</text:p>
      <text:p text:style-name="Text_20_body">Ergänzen der javax.comm.properties um evt. notwendige zusätzliche Ports</text:p>
      <text:p text:style-name="Preformatted_20_Text"># Implementation specific driver<text:line-break/>driver=com.sun.comm.LinuxDriver<text:line-break/><text:line-break/># Paths to server-side serial port devices<text:line-break/>serpath0 = /dev/ttyUSB0<text:line-break/>serpath1 = /dev/ttyS0<text:line-break/>serpath2 = /dev/ttyS1</text:p>
      <text:p text:style-name="Text_20_body">Kompilieren und Aufrufen</text:p>
      <text:p text:style-name="Preformatted_20_Text">javac -extdirs lib/ ttyReader.java<text:line-break/>java -Djava.library.path=lib/ -cp lib/comm.jar:. ttyReader</text:p>
      <text:p text:style-name="Text_20_body">Sowohl .jar- Suchpfad als auch die properties-Datei muß im Library- Pfad enthalten sein…</text:p>
      <text:h text:style-name="Heading_20_2" text:outline-level="2"><text:bookmark-start text:name="__RefHeading___classpath_unter_windows_4"/><text:bookmark-start text:name="classpath_unter_windows"/>Classpath unter Windows<text:bookmark-end text:name="__RefHeading___classpath_unter_windows_4"/><text:bookmark-end text:name="classpath_unter_windows"/></text:h>
      <text:p text:style-name="Text_20_body">Und wieder mal einen Nachmittag verjubelt..:</text:p>
      <text:p text:style-name="Text_20_body">Unter Windows kann man einzelne <text:span text:style-name="Source_20_Text">classpath</text:span>- Pfade noch problemlos mit Backslash <text:span text:style-name="Source_20_Text">\</text:span> schreiben</text:p>
      <text:list text:style-name="Numbering_20_1" text:continue-numbering="false">
        <text:list-item>
          <text:p text:style-name="LastListParagraph_Numbering_20_1_Content_First">classpath „Extras\snakeyaml-1.9.jar“</text:p>
        </text:list-item>
      </text:list>
      <text:p text:style-name="Text_20_body">fügt man aber mehrere Pfade zusammen, dann muß es auf einmal ein normaler Slash sein (<text:span text:style-name="Source_20_Text">/</text:span>), sonst findet der Compiler nicht mehr die Jar- Files </text:p>
      <text:list text:style-name="Numbering_20_1" text:continue-numbering="false">
        <text:list-item>
          <text:p text:style-name="LastListParagraph_Numbering_20_1_Content_First">classpath „../caph_system_jars/*;Extras/*“ </text:p>
        </text:list-item>
      </text:list>
      <text:p text:style-name="Text_20_body">Ausserdem</text:p>
      <text:list text:style-name="List_20_1" text:continue-numbering="false">
        <text:list-item>
          <text:p text:style-name="List_20_1_Content_First"> Unter Windows ist das Trennzeichen zwischen den Pfaden ein Semikolon <text:span text:style-name="Source_20_Text">;</text:span> und nicht wie überall in der Literatur der dort immer gezeigte (Unix-) Doppelpunkt <text:span text:style-name="Source_20_Text">:</text:span></text:p>
        </text:list-item>
        <text:list-item>
          <text:p text:style-name="List_20_1_Content_Last"> und man schreibt Wildcards nur als /*, aber nicht als /*.jar</text:p>
        </text:list-item>
      </text:list>
      <text:p text:style-name="Text_20_body">mit solchen Dingen kann man mal wieder viel Zeit verbrat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0::46:15</meta:creation-date>
    <dc:creator>Generated</dc:creator>
    <dc:date>2026-07-23T10::46:15</dc:date>
    <dc:language>en-US</dc:language>
    <meta:editing-cycles>1</meta:editing-cycles>
    <meta:editing-duration>PT0S</meta:editing-duration>
    <dc:title>pc:java</dc:title>
  </office:meta>
</office:document-meta>
</file>