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ipsecfritzer"/><text:bookmark-start text:name="__RefHeading___ipsecfritzer_c_2010_martin_brueggemann_1"/><text:bookmark-start text:name="ipsecfritzer_c_2010_martin_brueggemann"/>IPSecFritzer (c) 2010 Martin Brüggemann<text:bookmark-end text:name="__RefHeading___ipsecfritzer_c_2010_martin_brueggemann_1"/><text:bookmark-end text:name="ipsecfritzer_c_2010_martin_brueggemann"/></text:h>
      <text:p text:style-name="Text_20_body">Hier eine lokale Kopie des praktischen Tools von Martin Brüggeman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!/usr/bin/env php<text:line-break/><text:span text:style-name="highlight_kw2">&lt;?php</text:span><text:line-break/><text:span text:style-name="highlight_coMULTI">/*<text:line-break/>IPSEC FRITZER <text:line-break/> <text:line-break/>a tool for generating a mac os x and ios native ipsec client compatible vpn config<text:line-break/>by Martin Brüggemann &lt;martin@brgmn.de&gt;<text:line-break/> <text:line-break/>Copyright (c) 2010 Martin Brüggemann<text:line-break/> <text:line-break/>Permission is hereby granted, free of charge, to any person obtaining a copy<text:line-break/>of this software and associated documentation files (the "Software"), to deal<text:line-break/>in the Software without restriction, including without limitation the rights<text:line-break/>to use, copy, modify, merge, publish, distribute, sublicense, and/or sell<text:line-break/>copies of the Software, and to permit persons to whom the Software is<text:line-break/>furnished to do so, subject to the following conditions:<text:line-break/> <text:line-break/>The above copyright notice and this permission notice shall be included in<text:line-break/>all copies or substantial portions of the Software.<text:line-break/> <text:line-break/>THE SOFTWARE IS PROVIDED "AS IS", WITHOUT WARRANTY OF ANY KIND, EXPRESS OR<text:line-break/>IMPLIED, INCLUDING BUT NOT LIMITED TO THE WARRANTIES OF MERCHANTABILITY,<text:line-break/>FITNESS FOR A PARTICULAR PURPOSE AND NONINFRINGEMENT. IN NO EVENT SHALL THE<text:line-break/>AUTHORS OR COPYRIGHT HOLDERS BE LIABLE FOR ANY CLAIM, DAMAGES OR OTHER<text:line-break/>LIABILITY, WHETHER IN AN ACTION OF CONTRACT, TORT OR OTHERWISE, ARISING FROM,<text:line-break/>OUT OF OR IN CONNECTION WITH THE SOFTWARE OR THE USE OR OTHER DEALINGS IN<text:line-break/>THE SOFTWARE.<text:line-break/>*/</text:span><text:line-break/> <text:line-break/><text:span text:style-name="highlight_kw1">include</text:span><text:span text:style-name="highlight_br0">(</text:span><text:span text:style-name="highlight_st_h">'config.inc.php'</text:span><text:span text:style-name="highlight_br0">)</text:span><text:span text:style-name="highlight_sy0">;</text:span><text:line-break/> <text:line-break/><text:span text:style-name="highlight_kw1">echo</text:span> <text:span text:style-name="highlight_st0">"############################################################################<text:span text:style-name="highlight_es1">\n</text:span>"</text:span><text:span text:style-name="highlight_sy0">.</text:span><text:line-break/><text:tab/> <text:span text:style-name="highlight_st0">"# IPSEC FRITZER v0.1 by Martin Brüggemann &lt;blog@brgmn.de&gt;<text:s text:c="18"/>#<text:span text:style-name="highlight_es1">\n</text:span>"</text:span><text:span text:style-name="highlight_sy0">.</text:span><text:line-break/><text:tab/> <text:span text:style-name="highlight_st0">"# http://github.com/brgmn/ipsecfritzer<text:s text:c="37"/>#<text:span text:style-name="highlight_es1">\n</text:span>"</text:span><text:span text:style-name="highlight_sy0">.</text:span><text:line-break/><text:tab/> <text:span text:style-name="highlight_st0">"############################################################################<text:span text:style-name="highlight_es1">\n</text:span>"</text:span><text:span text:style-name="highlight_sy0">;</text:span><text:line-break/> <text:line-break/><text:span text:style-name="highlight_re0">$filename</text:span> <text:span text:style-name="highlight_sy0">=</text:span> <text:span text:style-name="highlight_st_h">'vpn_config_'</text:span><text:span text:style-name="highlight_sy0">.</text:span>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_h">'Y-m-d-H-i'</text:span><text:span text:style-name="highlight_br0">)</text:span><text:span text:style-name="highlight_sy0">.</text:span><text:span text:style-name="highlight_st_h">'.txt'</text:span><text:span text:style-name="highlight_sy0">;</text:span><text:line-break/><text:span text:style-name="highlight_re0">$headerTemplate</text:span> <text:span text:style-name="highlight_sy0">=</text:span> <text:span text:style-name="highlight_st_h">'/*<text:line-break/> * AVM FRITZBOX VPN CONFIG ('</text:span><text:span text:style-name="highlight_sy0">.</text:span><text:span text:style-name="highlight_re0">$filename</text:span><text:span text:style-name="highlight_sy0">.</text:span><text:span text:style-name="highlight_st_h">')<text:line-break/> * generated by IPSEC FRITZER v0.1<text:line-break/> *<text:line-break/>'</text:span><text:span text:style-name="highlight_sy0">;</text:span><text:line-break/> <text:line-break/><text:span text:style-name="highlight_kw1">foreach</text:span> <text:span text:style-name="highlight_br0">(</text:span><text:span text:style-name="highlight_re0">$accounts</text:span> <text:span text:style-name="highlight_kw1">as</text:span> <text:span text:style-name="highlight_re0">$accountName</text:span> <text:span text:style-name="highlight_sy0">=&gt;</text:span> <text:span text:style-name="highlight_re0">$accountData</text:span><text:span text:style-name="highlight_br0">)</text:span><text:span text:style-name="highlight_br0">{</text:span><text:line-break/><text:tab/><text:span text:style-name="highlight_re0">$filler</text:span> <text:span text:style-name="highlight_sy0">=</text:span> <text:span text:style-name="highlight_kw4">null</text:span><text:span text:style-name="highlight_sy0">;</text:span><text:line-break/><text:tab/><text:span text:style-name="highlight_kw1">if</text:span> <text:span text:style-name="highlight_br0">(</text:span><text:a xlink:type="simple" xlink:href="http://www.php.net/strlen" text:style-name="Internet_20_link" text:visited-style-name="Visited_20_Internet_20_Link"><text:span text:style-name="highlight_kw3">strlen</text:span></text:a><text:span text:style-name="highlight_br0">(</text:span><text:span text:style-name="highlight_re0">$accountName</text:span><text:span text:style-name="highlight_br0">)</text:span> <text:span text:style-name="highlight_sy0">&lt;</text:span> <text:span text:style-name="highlight_nu0">15</text:span><text:span text:style-name="highlight_br0">)</text:span><text:span text:style-name="highlight_br0">{</text:span><text:line-break/><text:tab/><text:tab/><text:span text:style-name="highlight_kw1">for</text:span><text:span text:style-name="highlight_br0">(</text:span><text:span text:style-name="highlight_re0">$i</text:span><text:span text:style-name="highlight_sy0">=</text:span><text:span text:style-name="highlight_nu0">15</text:span><text:span text:style-name="highlight_sy0">;</text:span> <text:span text:style-name="highlight_re0">$i</text:span> <text:span text:style-name="highlight_sy0">&gt;</text:span> <text:a xlink:type="simple" xlink:href="http://www.php.net/strlen" text:style-name="Internet_20_link" text:visited-style-name="Visited_20_Internet_20_Link"><text:span text:style-name="highlight_kw3">strlen</text:span></text:a><text:span text:style-name="highlight_br0">(</text:span><text:span text:style-name="highlight_re0">$accountName</text:span><text:span text:style-name="highlight_br0">)</text:span><text:span text:style-name="highlight_sy0">;</text:span> <text:span text:style-name="highlight_re0">$i</text:span><text:span text:style-name="highlight_sy0">--</text:span><text:span text:style-name="highlight_br0">)</text:span><text:span text:style-name="highlight_br0">{</text:span> <text:span text:style-name="highlight_re0">$filler</text:span><text:span text:style-name="highlight_sy0">.=</text:span> <text:span text:style-name="highlight_st_h">' '</text:span><text:span text:style-name="highlight_sy0">;</text:span> <text:span text:style-name="highlight_br0">}</text:span><text:line-break/><text:tab/><text:span text:style-name="highlight_br0">}</text:span><text:line-break/><text:tab/><text:span text:style-name="highlight_re0">$headerTemplate</text:span><text:span text:style-name="highlight_sy0">.=</text:span> <text:span text:style-name="highlight_st_h">' * '</text:span><text:span text:style-name="highlight_sy0">.</text:span><text:span text:style-name="highlight_re0">$filler</text:span><text:span text:style-name="highlight_sy0">.</text:span><text:span text:style-name="highlight_re0">$accountName</text:span><text:span text:style-name="highlight_sy0">.</text:span><text:span text:style-name="highlight_st_h">' | '</text:span><text:span text:style-name="highlight_sy0">.</text:span><text:span text:style-name="highlight_re0">$accountData</text:span><text:span text:style-name="highlight_br0">[</text:span><text:span text:style-name="highlight_st_h">'secret'</text:span><text:span text:style-name="highlight_br0">]</text:span><text:span text:style-name="highlight_sy0">.</text:span><text:span text:style-name="highlight_st_h">' | '</text:span><text:span text:style-name="highlight_sy0">.</text:span><text:span text:style-name="highlight_re0">$accountData</text:span><text:span text:style-name="highlight_br0">[</text:span><text:span text:style-name="highlight_st_h">'password'</text:span><text:span text:style-name="highlight_br0">]</text:span><text:span text:style-name="highlight_sy0">.</text:span><text:span text:style-name="highlight_st0">"<text:span text:style-name="highlight_es1">\n</text:span>"</text:span><text:span text:style-name="highlight_sy0">;</text:span><text:line-break/><text:span text:style-name="highlight_br0">}</text:span><text:line-break/> <text:line-break/><text:span text:style-name="highlight_re0">$headerTemplate</text:span><text:span text:style-name="highlight_sy0">.=</text:span><text:span text:style-name="highlight_st_h">' */<text:line-break/> <text:line-break/>vpncfg {<text:line-break/><text:tab/>connections'</text:span><text:span text:style-name="highlight_sy0">;</text:span><text:line-break/> <text:line-break/><text:span text:style-name="highlight_re0">$accountTemplate</text:span> <text:span text:style-name="highlight_sy0">=</text:span> <text:span text:style-name="highlight_st_h">' {<text:line-break/><text:tab/><text:tab/><text:tab/>name = "###ACCOUNT_NAME###@###DOMAIN###";<text:line-break/><text:tab/><text:tab/><text:tab/>enabled = yes;<text:line-break/><text:s text:c="12"/>conn_type = conntype_user;<text:s text:c="16"/><text:line-break/><text:tab/><text:tab/><text:tab/>remoteip = 0.0.0.0;<text:line-break/><text:tab/><text:tab/><text:tab/>remote_virtualip = ###LOCAL_NETWORK###.###ACCOUNT_LOCAL_IP###;<text:line-break/><text:tab/><text:tab/><text:tab/>phase2remoteid {<text:line-break/><text:tab/><text:tab/><text:tab/><text:tab/>ipaddr = ###LOCAL_NETWORK###.###ACCOUNT_LOCAL_IP###;<text:line-break/><text:tab/><text:tab/><text:tab/>}<text:line-break/><text:tab/><text:tab/><text:tab/>remoteid {<text:line-break/><text:s text:c="20"/>key_id = "###ACCOUNT_NAME###@###DOMAIN###";<text:line-break/><text:s text:c="12"/>}<text:line-break/><text:s text:c="12"/>accesslist = "permit ip any ###ACCESSLIST_IP### 255.255.255.255";<text:line-break/><text:tab/><text:tab/><text:tab/>key = "###ACCOUNT_SECRET###";<text:line-break/><text:s text:c="12"/>always_renew = no;<text:line-break/><text:s text:c="12"/>reject_not_encrypted = no;<text:line-break/><text:s text:c="12"/>dont_filter_netbios = yes;<text:line-break/><text:s text:c="12"/>localip = 0.0.0.0;<text:line-break/><text:s text:c="12"/>local_virtualip = 0.0.0.0;<text:line-break/><text:s text:c="12"/>mode = phase1_mode_aggressive;<text:line-break/><text:s text:c="12"/>phase1ss = "all/all/all";<text:line-break/><text:s text:c="12"/>keytype = connkeytype_pre_shared;<text:line-break/><text:s text:c="12"/>cert_do_server_auth = no;<text:line-break/><text:tab/><text:tab/><text:tab/>use_nat_t = yes;<text:line-break/><text:s text:c="12"/>use_xauth = yes;<text:line-break/><text:tab/><text:tab/><text:tab/>use_cfgmode = no;<text:line-break/><text:tab/><text:tab/><text:tab/>xauth {<text:line-break/><text:tab/><text:tab/><text:tab/><text:tab/>valid=yes;<text:line-break/><text:tab/><text:tab/><text:tab/><text:tab/>username="###ACCOUNT_NAME###";<text:line-break/><text:tab/><text:tab/><text:tab/><text:tab/>passwd="###ACCOUNT_PASSWORD###";<text:line-break/><text:tab/><text:tab/><text:tab/>}<text:line-break/><text:s text:c="12"/>phase2ss = "esp-all-all/ah-none/comp-all/no-pfs";<text:line-break/><text:tab/><text:tab/><text:tab/>phase2localid {<text:line-break/><text:tab/><text:tab/><text:tab/><text:tab/>ipnet {<text:line-break/><text:tab/><text:tab/><text:tab/><text:tab/><text:tab/>ipaddr = 0.0.0.0; <text:line-break/><text:tab/><text:tab/><text:tab/><text:tab/><text:tab/>mask = 0.0.0.0;<text:line-break/><text:tab/><text:tab/><text:tab/><text:tab/>}<text:line-break/><text:tab/><text:tab/><text:tab/>}<text:line-break/><text:s text:c="4"/>}'</text:span><text:span text:style-name="highlight_sy0">;</text:span><text:line-break/> <text:line-break/><text:span text:style-name="highlight_re0">$footerTemplate</text:span> <text:span text:style-name="highlight_sy0">=</text:span> <text:span text:style-name="highlight_st0">"<text:span text:style-name="highlight_es1">\n</text:span>"</text:span><text:span text:style-name="highlight_sy0">.</text:span><text:span text:style-name="highlight_st_h">'<text:line-break/><text:s text:c="4"/>ike_forward_rules = "udp 0.0.0.0:500 0.0.0.0:500",<text:line-break/><text:s text:c="24"/>"udp 0.0.0.0:4500 0.0.0.0:4500";<text:line-break/>}<text:line-break/>// EOF'</text:span><text:span text:style-name="highlight_sy0">;</text:span><text:line-break/> <text:line-break/><text:span text:style-name="highlight_co1">//generate config</text:span><text:line-break/><text:span text:style-name="highlight_re0">$marker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span text:style-name="highlight_re0">$markers</text:span><text:span text:style-name="highlight_br0">[</text:span><text:span text:style-name="highlight_st_h">'###LOCAL_NETWORK###'</text:span><text:span text:style-name="highlight_br0">]</text:span> <text:span text:style-name="highlight_sy0">=</text:span> <text:span text:style-name="highlight_re0">$config</text:span><text:span text:style-name="highlight_br0">[</text:span><text:span text:style-name="highlight_st_h">'localNetwork'</text:span><text:span text:style-name="highlight_br0">]</text:span><text:span text:style-name="highlight_sy0">;</text:span><text:line-break/><text:span text:style-name="highlight_re0">$markers</text:span><text:span text:style-name="highlight_br0">[</text:span><text:span text:style-name="highlight_st_h">'###DOMAIN###'</text:span><text:span text:style-name="highlight_br0">]</text:span> <text:span text:style-name="highlight_sy0">=</text:span> <text:span text:style-name="highlight_re0">$config</text:span><text:span text:style-name="highlight_br0">[</text:span><text:span text:style-name="highlight_st_h">'domain'</text:span><text:span text:style-name="highlight_br0">]</text:span><text:span text:style-name="highlight_sy0">;</text:span><text:line-break/> <text:line-break/><text:span text:style-name="highlight_re0">$configData</text:span> <text:span text:style-name="highlight_sy0">=</text:span> <text:span text:style-name="highlight_re0">$headerTemplate</text:span><text:span text:style-name="highlight_sy0">;</text:span><text:line-break/><text:span text:style-name="highlight_kw1">foreach</text:span> <text:span text:style-name="highlight_br0">(</text:span><text:span text:style-name="highlight_re0">$accounts</text:span> <text:span text:style-name="highlight_kw1">as</text:span> <text:span text:style-name="highlight_re0">$accountName</text:span> <text:span text:style-name="highlight_sy0">=&gt;</text:span> <text:span text:style-name="highlight_re0">$accountData</text:span><text:span text:style-name="highlight_br0">)</text:span><text:span text:style-name="highlight_br0">{</text:span><text:line-break/><text:tab/><text:span text:style-name="highlight_co1">//fill account markers</text:span><text:line-break/><text:tab/><text:span text:style-name="highlight_re0">$markers</text:span><text:span text:style-name="highlight_br0">[</text:span><text:span text:style-name="highlight_st_h">'###ACCOUNT_NAME###'</text:span><text:span text:style-name="highlight_br0">]</text:span> <text:span text:style-name="highlight_sy0">=</text:span> <text:span text:style-name="highlight_re0">$accountName</text:span><text:span text:style-name="highlight_sy0">;</text:span><text:line-break/><text:tab/><text:span text:style-name="highlight_re0">$markers</text:span><text:span text:style-name="highlight_br0">[</text:span><text:span text:style-name="highlight_st_h">'###ACCOUNT_PASSWORD###'</text:span><text:span text:style-name="highlight_br0">]</text:span> <text:span text:style-name="highlight_sy0">=</text:span> <text:span text:style-name="highlight_re0">$accountData</text:span><text:span text:style-name="highlight_br0">[</text:span><text:span text:style-name="highlight_st_h">'password'</text:span><text:span text:style-name="highlight_br0">]</text:span><text:span text:style-name="highlight_sy0">;</text:span><text:line-break/><text:tab/><text:span text:style-name="highlight_re0">$markers</text:span><text:span text:style-name="highlight_br0">[</text:span><text:span text:style-name="highlight_st_h">'###ACCOUNT_LOCAL_IP###'</text:span><text:span text:style-name="highlight_br0">]</text:span> <text:span text:style-name="highlight_sy0">=</text:span> <text:span text:style-name="highlight_re0">$accountData</text:span><text:span text:style-name="highlight_br0">[</text:span><text:span text:style-name="highlight_st_h">'localIP'</text:span><text:span text:style-name="highlight_br0">]</text:span><text:span text:style-name="highlight_sy0">;</text:span><text:line-break/><text:tab/><text:span text:style-name="highlight_re0">$markers</text:span><text:span text:style-name="highlight_br0">[</text:span><text:span text:style-name="highlight_st_h">'###ACCOUNT_SECRET###'</text:span><text:span text:style-name="highlight_br0">]</text:span> <text:span text:style-name="highlight_sy0">=</text:span> <text:span text:style-name="highlight_re0">$accountData</text:span><text:span text:style-name="highlight_br0">[</text:span><text:span text:style-name="highlight_st_h">'secret'</text:span><text:span text:style-name="highlight_br0">]</text:span><text:span text:style-name="highlight_sy0">;</text:span><text:line-break/> <text:line-break/><text:tab/><text:span text:style-name="highlight_co1">//check if traffic should be routed over the ipsec gateway</text:span><text:line-break/><text:tab/><text:span text:style-name="highlight_re0">$markers</text:span><text:span text:style-name="highlight_br0">[</text:span><text:span text:style-name="highlight_st_h">'###ACCESSLIST_IP###'</text:span><text:span text:style-name="highlight_br0">]</text:span> <text:span text:style-name="highlight_sy0">=</text:span> <text:span text:style-name="highlight_re0">$config</text:span><text:span text:style-name="highlight_br0">[</text:span><text:span text:style-name="highlight_st_h">'localNetwork'</text:span><text:span text:style-name="highlight_br0">]</text:span><text:span text:style-name="highlight_sy0">.</text:span><text:span text:style-name="highlight_st_h">'.0'</text:span><text:span text:style-name="highlight_sy0">;</text:span><text:line-break/><text:tab/><text:span text:style-name="highlight_kw1">if</text:span> <text:span text:style-name="highlight_br0">(</text:span><text:span text:style-name="highlight_re0">$config</text:span><text:span text:style-name="highlight_br0">[</text:span><text:span text:style-name="highlight_st_h">'routeAllTrafficTroughVPN'</text:span><text:span text:style-name="highlight_br0">]</text:span><text:span text:style-name="highlight_br0">)</text:span> <text:span text:style-name="highlight_re0">$markers</text:span><text:span text:style-name="highlight_br0">[</text:span><text:span text:style-name="highlight_st_h">'###ACCESSLIST_IP###'</text:span><text:span text:style-name="highlight_br0">]</text:span> <text:span text:style-name="highlight_sy0">=</text:span> <text:span text:style-name="highlight_re0">$config</text:span><text:span text:style-name="highlight_br0">[</text:span><text:span text:style-name="highlight_st_h">'localNetwork'</text:span><text:span text:style-name="highlight_br0">]</text:span><text:span text:style-name="highlight_sy0">.</text:span><text:span text:style-name="highlight_st_h">'.'</text:span><text:span text:style-name="highlight_sy0">.</text:span><text:span text:style-name="highlight_re0">$accountData</text:span><text:span text:style-name="highlight_br0">[</text:span><text:span text:style-name="highlight_st_h">'localIP'</text:span><text:span text:style-name="highlight_br0">]</text:span><text:span text:style-name="highlight_sy0">;</text:span><text:line-break/> <text:line-break/><text:tab/><text:span text:style-name="highlight_co1">//parse template</text:span><text:line-break/><text:tab/><text:span text:style-name="highlight_re0">$findArray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tab/><text:span text:style-name="highlight_re0">$replaceArray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tab/><text:span text:style-name="highlight_kw1">foreach</text:span> <text:span text:style-name="highlight_br0">(</text:span><text:span text:style-name="highlight_re0">$markers</text:span> <text:span text:style-name="highlight_kw1">as</text:span> <text:span text:style-name="highlight_re0">$markerKey</text:span> <text:span text:style-name="highlight_sy0">=&gt;</text:span> <text:span text:style-name="highlight_re0">$markerValue</text:span><text:span text:style-name="highlight_br0">)</text:span><text:span text:style-name="highlight_br0">{</text:span><text:line-break/><text:tab/><text:tab/><text:span text:style-name="highlight_re0">$findArray</text:span><text:span text:style-name="highlight_br0">[</text:span><text:span text:style-name="highlight_br0">]</text:span> <text:span text:style-name="highlight_sy0">=</text:span> <text:span text:style-name="highlight_re0">$markerKey</text:span><text:span text:style-name="highlight_sy0">;</text:span><text:line-break/><text:tab/><text:tab/><text:span text:style-name="highlight_re0">$replaceArray</text:span><text:span text:style-name="highlight_br0">[</text:span><text:span text:style-name="highlight_br0">]</text:span> <text:span text:style-name="highlight_sy0">=</text:span> <text:span text:style-name="highlight_re0">$markerValue</text:span><text:span text:style-name="highlight_sy0">;</text:span><text:line-break/><text:tab/><text:span text:style-name="highlight_br0">}</text:span><text:line-break/><text:tab/><text:span text:style-name="highlight_re0">$configData</text:span><text:span text:style-name="highlight_sy0">.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re0">$findArray</text:span><text:span text:style-name="highlight_sy0">,</text:span><text:span text:style-name="highlight_re0">$replaceArray</text:span><text:span text:style-name="highlight_sy0">,</text:span><text:span text:style-name="highlight_re0">$accountTemplate</text:span><text:span text:style-name="highlight_br0">)</text:span><text:span text:style-name="highlight_sy0">;</text:span><text:line-break/><text:span text:style-name="highlight_br0">}</text:span><text:line-break/><text:span text:style-name="highlight_re0">$configData</text:span><text:span text:style-name="highlight_sy0">.=</text:span> <text:span text:style-name="highlight_re0">$footerTemplate</text:span><text:span text:style-name="highlight_sy0">;</text:span><text:line-break/> <text:line-break/><text:span text:style-name="highlight_co1">//write config file</text:span><text:line-break/><text:span text:style-name="highlight_re0">$configFileHandle</text:span> <text:span text:style-name="highlight_sy0">=</text:span> <text:span text:style-name="highlight_sy0">@</text:span><text:a xlink:type="simple" xlink:href="http://www.php.net/fopen" text:style-name="Internet_20_link" text:visited-style-name="Visited_20_Internet_20_Link"><text:span text:style-name="highlight_kw3">fopen</text:span></text:a><text:span text:style-name="highlight_br0">(</text:span><text:span text:style-name="highlight_st_h">'output/'</text:span><text:span text:style-name="highlight_sy0">.</text:span><text:span text:style-name="highlight_re0">$filename</text:span><text:span text:style-name="highlight_sy0">,</text:span> <text:span text:style-name="highlight_st0">"w"</text:span><text:span text:style-name="highlight_br0">)</text:span> or 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Error while creating the config file"</text:span><text:span text:style-name="highlight_br0">)</text:span><text:span text:style-name="highlight_sy0">;</text:span><text:line-break/><text:span text:style-name="highlight_sy0">@</text:span><text:a xlink:type="simple" xlink:href="http://www.php.net/fwrite" text:style-name="Internet_20_link" text:visited-style-name="Visited_20_Internet_20_Link"><text:span text:style-name="highlight_kw3">fwrite</text:span></text:a><text:span text:style-name="highlight_br0">(</text:span><text:span text:style-name="highlight_re0">$configFileHandle</text:span><text:span text:style-name="highlight_sy0">,</text:span><text:span text:style-name="highlight_re0">$configData</text:span><text:span text:style-name="highlight_br0">)</text:span> or 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Error while writing the config file"</text:span><text:span text:style-name="highlight_br0">)</text:span><text:span text:style-name="highlight_sy0">;</text:span><text:line-break/><text:span text:style-name="highlight_sy0">@</text:span><text:a xlink:type="simple" xlink:href="http://www.php.net/fclose" text:style-name="Internet_20_link" text:visited-style-name="Visited_20_Internet_20_Link"><text:span text:style-name="highlight_kw3">fclose</text:span></text:a><text:span text:style-name="highlight_br0">(</text:span><text:span text:style-name="highlight_re0">$configFileHandle</text:span><text:span text:style-name="highlight_br0">)</text:span><text:span text:style-name="highlight_sy0">;</text:span><text:line-break/> <text:line-break/><text:span text:style-name="highlight_kw1">echo</text:span> <text:span text:style-name="highlight_st_h">'FritzBox!-VPN-Config succesfully written.'</text:span><text:span text:style-name="highlight_sy0">.</text:span><text:span text:style-name="highlight_st0">"<text:span text:style-name="highlight_es1">\n</text:span><text:span text:style-name="highlight_es1">\n</text:span>"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8::00:38</meta:creation-date>
    <dc:creator>Generated</dc:creator>
    <dc:date>2026-06-21T08::00:38</dc:date>
    <dc:language>en-US</dc:language>
    <meta:editing-cycles>1</meta:editing-cycles>
    <meta:editing-duration>PT0S</meta:editing-duration>
    <dc:title>pc:ipsecfritzer</dc:title>
  </office:meta>
</office:document-meta>
</file>