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nfluxdbdocker"/><text:bookmark-start text:name="__RefHeading___influxdb_2.0_mit_docker_und_python_1"/><text:bookmark-start text:name="influxdb_2.0_mit_docker_und_python"/>InfluxDB 2.0 mit Docker und Python<text:bookmark-end text:name="__RefHeading___influxdb_2.0_mit_docker_und_python_1"/><text:bookmark-end text:name="influxdb_2.0_mit_docker_und_python"/></text:h>
      <text:p text:style-name="Text_20_body">Zuerst mal erzeugt man sich in einem leeren Verzeichnis ein Docker Setup- Script. In diesem Verzeichnis wird InfluxDB dann auch alle Daten speichern, darum sollte die Partition <text:span text:style-name="Strong_20_Emphasis">ausreichend</text:span> Platz biet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cker run <text:span text:style-name="highlight_re5">-d</text:span> <text:span text:style-name="highlight_re5">-p</text:span> <text:span text:style-name="highlight_nu0">8086</text:span>:<text:span text:style-name="highlight_nu0">8086</text:span> \<text:line-break/><text:s text:c="6"/><text:span text:style-name="highlight_re5">--name</text:span> influxdbv2 \<text:line-break/><text:s text:c="6"/><text:span text:style-name="highlight_re5">-v</text:span> <text:span text:style-name="highlight_re1">$PWD</text:span><text:span text:style-name="highlight_sy0">/</text:span>data:<text:span text:style-name="highlight_sy0">/</text:span>var<text:span text:style-name="highlight_sy0">/</text:span>lib<text:span text:style-name="highlight_sy0">/</text:span>influxdb2 \<text:line-break/><text:s text:c="6"/><text:span text:style-name="highlight_re5">-v</text:span> <text:span text:style-name="highlight_re1">$PWD</text:span><text:span text:style-name="highlight_sy0">/</text:span>config:<text:span text:style-name="highlight_sy0">/</text:span>etc<text:span text:style-name="highlight_sy0">/</text:span>influxdb2 \<text:line-break/><text:s text:c="6"/><text:span text:style-name="highlight_re5">-e</text:span> <text:span text:style-name="highlight_re2">DOCKER_INFLUXDB_INIT_MODE</text:span>=setup \<text:line-break/><text:s text:c="6"/><text:span text:style-name="highlight_re5">-e</text:span> <text:span text:style-name="highlight_re2">DOCKER_INFLUXDB_INIT_USERNAME</text:span>=yourInfluxAccount \<text:line-break/><text:s text:c="6"/><text:span text:style-name="highlight_re5">-e</text:span> <text:span text:style-name="highlight_re2">DOCKER_INFLUXDB_INIT_PASSWORD</text:span>=yourInfluxPassword \<text:line-break/><text:s text:c="6"/><text:span text:style-name="highlight_re5">-e</text:span> <text:span text:style-name="highlight_re2">DOCKER_INFLUXDB_INIT_ORG</text:span>=chooseOrgName \<text:line-break/><text:s text:c="6"/><text:span text:style-name="highlight_re5">-e</text:span> <text:span text:style-name="highlight_re2">DOCKER_INFLUXDB_INIT_BUCKET</text:span>=chooseBucketName \<text:line-break/><text:s text:c="6"/>influxdb:<text:span text:style-name="highlight_nu0">2.0</text:span></text:p>
          </table:table-cell>
        </table:table-row>
      </table:table>
      <text:p text:style-name="Text_20_body">Achtung: Die Volume- Mount Directories müssen vorhanden und beschreibbar sein.</text:p>
      <text:p text:style-name="Text_20_body">Hier als Compose- File (dabei ggf. die RETENTION- Zeit anpassen, je nachdem, wie lange die Daten gehalten werden sollen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: <text:span text:style-name="highlight_st0">"3.5"</text:span><text:line-break/> <text:line-break/>services:<text:line-break/><text:s text:c="2"/>influxdb2:<text:line-break/><text:s text:c="4"/>image: influxdb:latest<text:line-break/><text:s text:c="4"/>network_mode: <text:span text:style-name="highlight_st0">"bridge"</text:span><text:line-break/><text:s text:c="4"/>container_name: influxdb2<text:line-break/><text:s text:c="4"/>ports:<text:line-break/><text:s text:c="6"/>- <text:span text:style-name="highlight_st0">"8086:8086"</text:span><text:line-break/><text:s text:c="4"/>volumes:<text:line-break/><text:s text:c="6"/>- type: <text:span text:style-name="highlight_kw3">bind</text:span><text:line-break/><text:s text:c="8"/>source: <text:span text:style-name="highlight_sy0">/</text:span>volume1<text:span text:style-name="highlight_sy0">/</text:span>docker<text:span text:style-name="highlight_sy0">/</text:span>influxdb2<text:span text:style-name="highlight_sy0">/</text:span>data<text:line-break/><text:s text:c="8"/>target: <text:span text:style-name="highlight_sy0">/</text:span>var<text:span text:style-name="highlight_sy0">/</text:span>lib<text:span text:style-name="highlight_sy0">/</text:span>influxdb2<text:line-break/><text:s text:c="6"/>- type: <text:span text:style-name="highlight_kw3">bind</text:span><text:line-break/><text:s text:c="8"/>source: <text:span text:style-name="highlight_sy0">/</text:span>volume1<text:span text:style-name="highlight_sy0">/</text:span>docker<text:span text:style-name="highlight_sy0">/</text:span>influxdb2<text:span text:style-name="highlight_sy0">/</text:span>config<text:line-break/><text:s text:c="8"/>target: <text:span text:style-name="highlight_sy0">/</text:span>etc<text:span text:style-name="highlight_sy0">/</text:span>influxdb2<text:line-break/><text:s text:c="4"/>environment:<text:line-break/><text:s text:c="6"/>- <text:span text:style-name="highlight_re2">DOCKER_INFLUXDB_INIT_MODE</text:span>=setup<text:line-break/><text:s text:c="6"/>- <text:span text:style-name="highlight_re2">DOCKER_INFLUXDB_INIT_USERNAME</text:span>=yourInfluxAccount<text:line-break/><text:s text:c="6"/>- <text:span text:style-name="highlight_re2">DOCKER_INFLUXDB_INIT_PASSWORD</text:span>=yourInfluxPassword<text:line-break/><text:s text:c="6"/>- <text:span text:style-name="highlight_re2">DOCKER_INFLUXDB_INIT_ORG</text:span>=chooseOrgName<text:line-break/><text:s text:c="6"/>- <text:span text:style-name="highlight_re2">DOCKER_INFLUXDB_INIT_BUCKET</text:span>=chooseBucketName<text:line-break/><text:s text:c="6"/>- <text:span text:style-name="highlight_re2">DOCKER_INFLUXDB_INIT_RETENTION</text:span>=1w<text:line-break/><text:s text:c="6"/>- <text:span text:style-name="highlight_re2">DOCKER_INFLUXDB_INIT_ADMIN_TOKEN</text:span>=randomTokenValue<text:line-break/><text:s text:c="4"/>restart: always</text:p>
          </table:table-cell>
        </table:table-row>
      </table:table>
      <text:p text:style-name="Text_20_body">Wenn man selber kein Token angegeben hatte (DOCKER_INFLUXDB_INIT_ADMIN_TOKEN), erzeugt influxdb selber eins, was man sich dann m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docker <text:span text:style-name="highlight_kw3">exec</text:span> influxdb2 influx auth list \<text:line-break/><text:s text:c="6"/><text:span text:style-name="highlight_re5">--user</text:span> <text:span text:style-name="highlight_re1">$USERNAME</text:span> \<text:line-break/><text:s text:c="6"/><text:span text:style-name="highlight_re5">--hide-headers</text:span> <text:span text:style-name="highlight_sy0">|</text:span> <text:span text:style-name="highlight_kw2">cut</text:span> <text:span text:style-name="highlight_re5">-f</text:span> <text:span text:style-name="highlight_nu0">3</text:span></text:p>
          </table:table-cell>
        </table:table-row>
      </table:table>
      <text:p text:style-name="Text_20_body">abholen kann.</text:p>
      <text:p text:style-name="Text_20_body">Achtung: Falls man auch Telegraph als Daten- Collector installieren möchte, muß man sich durch die Konfiguration quälen: <text:a xlink:type="simple" xlink:href="https://www.blackvoid.club/grafana-8-influxdb-2-telegraf-2021-monitoring-stack/" text:style-name="Internet_20_link" text:visited-style-name="Visited_20_Internet_20_Link">https://www.blackvoid.club/grafana-8-influxdb-2-telegraf-2021-monitoring-stack/</text:a></text:p>
      <text:h text:style-name="Heading_20_2" text:outline-level="2"><text:bookmark-start text:name="__RefHeading___installieren_von_grafana_2"/><text:bookmark-start text:name="installieren_von_grafana"/>Installieren von Grafana<text:bookmark-end text:name="__RefHeading___installieren_von_grafana_2"/><text:bookmark-end text:name="installieren_von_grafan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ersion: <text:span text:style-name="highlight_st0">"3.5"</text:span><text:line-break/> <text:line-break/>services:<text:line-break/><text:s text:c="2"/>grafana8:<text:line-break/><text:s text:c="4"/>image: grafana<text:span text:style-name="highlight_sy0">/</text:span>grafana:latest<text:line-break/><text:s text:c="4"/>network_mode: <text:span text:style-name="highlight_st0">"bridge"</text:span><text:line-break/><text:s text:c="4"/>container_name: grafana8<text:line-break/><text:s text:c="4"/>volumes:<text:line-break/><text:s text:c="6"/>- <text:span text:style-name="highlight_sy0">/</text:span>yourGrafanafolder:<text:span text:style-name="highlight_sy0">/</text:span>var<text:span text:style-name="highlight_sy0">/</text:span>lib<text:span text:style-name="highlight_sy0">/</text:span>grafana<text:line-break/><text:s text:c="4"/>ports:<text:line-break/><text:s text:c="6"/>- <text:span text:style-name="highlight_st0">"3000:3000"</text:span><text:line-break/><text:s text:c="4"/>restart: always</text:p>
          </table:table-cell>
        </table:table-row>
      </table:table>
      <text:h text:style-name="Heading_20_2" text:outline-level="2"><text:bookmark-start text:name="__RefHeading___python_anbindung_3"/><text:bookmark-start text:name="python_anbindung"/>Python Anbindung<text:bookmark-end text:name="__RefHeading___python_anbindung_3"/><text:bookmark-end text:name="python_anbindung"/></text:h>
      <text:p text:style-name="Text_20_body">Beim Installieren aufpassen, das man den Treiber für InfuxDB 2.0 erwischt (influxdb_client), und nicht den alten (influxdb) für V 1.x</text:p>
      <text:p text:style-name="Preformatted_20_Text"> sudo pip3 install influxdb_client<text:line-break/> </text:p>
      <text:p text:style-name="Text_20_body">dann kann's losgeh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https://www.influxdata.com/blog/getting-started-with-python-and-influxdb-v2-0/</text:span><text:line-break/> <text:line-break/><text:span text:style-name="highlight_kw1">from</text:span> influxdb_client <text:span text:style-name="highlight_kw1">import</text:span> InfluxDBClient<text:span text:style-name="highlight_sy0">,</text:span> Point<text:line-break/><text:span text:style-name="highlight_kw1">from</text:span> influxdb_client .<text:span text:style-name="highlight_me1">client</text:span>.<text:span text:style-name="highlight_me1">write_api</text:span> <text:span text:style-name="highlight_kw1">import</text:span> SYNCHRONOUS<text:line-break/> <text:line-break/><text:span text:style-name="highlight_kw3">token</text:span><text:span text:style-name="highlight_sy0">=</text:span><text:span text:style-name="highlight_st0">'randomTokenValue'</text:span><text:line-break/>org<text:span text:style-name="highlight_sy0">=</text:span><text:span text:style-name="highlight_st0">'chooseOrgName'</text:span><text:line-break/>bucket<text:span text:style-name="highlight_sy0">=</text:span><text:span text:style-name="highlight_st0">'chooseBucketName'</text:span><text:line-break/><text:span text:style-name="highlight_kw1">with</text:span> InfluxDBClient<text:span text:style-name="highlight_br0">(</text:span>url<text:span text:style-name="highlight_sy0">=</text:span><text:span text:style-name="highlight_st0">'http://localhost:8086'</text:span><text:span text:style-name="highlight_sy0">,</text:span> host<text:span text:style-name="highlight_sy0">=</text:span><text:span text:style-name="highlight_st0">'localhost'</text:span><text:span text:style-name="highlight_sy0">,</text:span> <text:span text:style-name="highlight_kw3">token</text:span><text:span text:style-name="highlight_sy0">=</text:span><text:span text:style-name="highlight_kw3">token</text:span><text:span text:style-name="highlight_sy0">,</text:span><text:s text:c="2"/>org<text:span text:style-name="highlight_sy0">=</text:span>org<text:span text:style-name="highlight_sy0">,</text:span> debug<text:span text:style-name="highlight_sy0">=</text:span><text:span text:style-name="highlight_kw2">False</text:span><text:span text:style-name="highlight_br0">)</text:span> <text:span text:style-name="highlight_kw1">as</text:span> client:<text:line-break/> <text:line-break/><text:tab/><text:span text:style-name="highlight_st0">"""<text:line-break/><text:tab/>Create client that writes data in batches with 50_000 items.<text:line-break/><text:tab/>"""</text:span><text:line-break/><text:tab/><text:span text:style-name="highlight_kw1">with</text:span> client.<text:span text:style-name="highlight_me1">write_api</text:span><text:span text:style-name="highlight_br0">(</text:span> write_options<text:span text:style-name="highlight_sy0">=</text:span>WriteOptions<text:span text:style-name="highlight_br0">(</text:span>SYNCHRONOUS<text:span text:style-name="highlight_sy0">,</text:span> batch_size<text:span text:style-name="highlight_sy0">=</text:span><text:span text:style-name="highlight_nu0">50</text:span>_000<text:span text:style-name="highlight_sy0">,</text:span> flush_interval<text:span text:style-name="highlight_sy0">=</text:span><text:span text:style-name="highlight_nu0">10</text:span>_000<text:span text:style-name="highlight_br0">)</text:span><text:span text:style-name="highlight_br0">)</text:span> <text:span text:style-name="highlight_kw1">as</text:span> write_api:<text:line-break/><text:tab/><text:tab/><text:span text:style-name="highlight_kw1">for</text:span> item <text:span text:style-name="highlight_kw1">in</text:span> op.<text:span text:style-name="highlight_me1">get_device</text:span><text:span text:style-name="highlight_br0">(</text:span>device_id<text:span text:style-name="highlight_sy0">,</text:span> startUnixtime<text:span text:style-name="highlight_sy0">,</text:span> endUnixtime<text:span text:style-name="highlight_br0">)</text:span>:<text:line-break/><text:tab/><text:tab/><text:tab/><text:span text:style-name="highlight_kw1">if</text:span> <text:span text:style-name="highlight_kw1">not</text:span> item<text:span text:style-name="highlight_br0">[</text:span><text:span text:style-name="highlight_nu0">4</text:span><text:span text:style-name="highlight_br0">]</text:span>: <text:span text:style-name="highlight_co1"># no error</text:span><text:line-break/><text:tab/><text:tab/><text:tab/><text:tab/>point <text:span text:style-name="highlight_sy0">=</text:span> Point<text:span text:style-name="highlight_br0">(</text:span><text:span text:style-name="highlight_st0">'vehicle'</text:span><text:span text:style-name="highlight_br0">)</text:span>.<text:span text:style-name="highlight_me1">tag</text:span><text:span text:style-name="highlight_br0">(</text:span><text:span text:style-name="highlight_st0">'device'</text:span><text:span text:style-name="highlight_sy0">,</text:span> device_id<text:span text:style-name="highlight_br0">)</text:span>.<text:span text:style-name="highlight_me1">field</text:span><text:span text:style-name="highlight_br0">(</text:span>item<text:span text:style-name="highlight_br0">[</text:span><text:span text:style-name="highlight_nu0">1</text:span><text:span text:style-name="highlight_br0">]</text:span><text:span text:style-name="highlight_sy0">,</text:span> item<text:span text:style-name="highlight_br0">[</text:span><text:span text:style-name="highlight_nu0">3</text:span><text:span text:style-name="highlight_br0">]</text:span><text:span text:style-name="highlight_br0">)</text:span>.<text:span text:style-name="highlight_kw3">time</text:span><text:span text:style-name="highlight_br0">(</text:span><text:span text:style-name="highlight_kw3">time</text:span><text:span text:style-name="highlight_sy0">=</text:span>item<text:span text:style-name="highlight_br0">[</text:span><text:span text:style-name="highlight_nu0">0</text:span><text:span text:style-name="highlight_br0">]</text:span><text:span text:style-name="highlight_br0">)</text:span><text:line-break/><text:tab/><text:tab/><text:tab/><text:tab/>write_api.<text:span text:style-name="highlight_me1">write</text:span><text:span text:style-name="highlight_br0">(</text:span>bucket<text:span text:style-name="highlight_sy0">=</text:span>bucket<text:span text:style-name="highlight_sy0">,</text:span> record<text:span text:style-name="highlight_sy0">=</text:span>point<text:span text:style-name="highlight_br0">)</text:span></text:p>
          </table:table-cell>
        </table:table-row>
      </table:table>
      <text:h text:style-name="Heading_20_1" text:outline-level="1"><text:bookmark-start text:name="__RefHeading___kommandos_4"/><text:bookmark-start text:name="kommandos"/>Kommandos<text:bookmark-end text:name="__RefHeading___kommandos_4"/><text:bookmark-end text:name="kommandos"/></text:h>
      <text:p text:style-name="Text_20_body">Alle Bucklet Daten löschen</text:p>
      <text:p text:style-name="Preformatted_20_Text">docker exec influxdb2 influx delete \<text:line-break/><text:s text:c="2"/>--org chooseOrgName \<text:line-break/><text:s text:c="2"/>--bucket chooseBucketName \<text:line-break/><text:s text:c="2"/>--start 2020-03-01T00:00:00Z \<text:line-break/><text:s text:c="2"/>--stop $(date +"%Y-%m-%dT%H:%M:%SZ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1:02</meta:creation-date>
    <dc:creator>Generated</dc:creator>
    <dc:date>2026-06-15T09::51:02</dc:date>
    <dc:language>en-US</dc:language>
    <meta:editing-cycles>1</meta:editing-cycles>
    <meta:editing-duration>PT0S</meta:editing-duration>
    <dc:title>pc:influxdbdocker</dc:title>
  </office:meta>
</office:document-meta>
</file>