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3e285a1d4d17ba2159053c35017a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hotplug"/><text:bookmark-start text:name="__RefHeading___automount_von_usb-_devices_1"/><text:bookmark-start text:name="automount_von_usb-_devices"/>Automount von USB- devices<text:bookmark-end text:name="__RefHeading___automount_von_usb-_devices_1"/><text:bookmark-end text:name="automount_von_usb-_devices"/></text:h>
      <text:p text:style-name="Text_20_body">Mann, war das ein Aufstand… Also für OpenSuse 11.1 geht's folgendermaßen</text:p>
      <text:p text:style-name="Text_20_body">man legt sich (als root) das gewünschte Mount- Verzeichnis an, also z.B. <text:span text:style-name="Source_20_Text">/media/android1</text:span></text:p>
      <text:p text:style-name="Text_20_body">dann ergänzt man die <text:span text:style-name="Source_20_Text">/etc/fstab</text:span> um die Zeile</text:p>
      <text:p text:style-name="Preformatted_20_Text">/dev/android1<text:s text:c="8"/>/media/android1<text:s text:c="6"/>vfat<text:s text:c="7"/>user,uid=1000,gid=100,nosuid 0 0</text:p>
      <text:p text:style-name="Text_20_body">wobei man drauf achten sollte, das uid und gid den eigenen Werten entsprechen (bekommt man mit <text:span text:style-name="Source_20_Text">id</text:span> raus)</text:p>
      <text:p text:style-name="Text_20_body">dann erzeugt man in <text:span text:style-name="Source_20_Text">/etc/udev/rules.d/99-android.rules</text:span> folgende Datei</text:p>
      <text:p text:style-name="Preformatted_20_Text"> -&gt;cat /etc/udev/rules.d/99-android.rules<text:line-break/>KERNEL=="sd*", ATTRS{product}=="Android Phone", \<text:line-break/><text:s text:c="6"/>SYMLINK="android%n", ENV{SPECIALMOUNTPOINT}="/media/android", run+="/bin/mount -a"</text:p>
      <text:p text:style-name="Text_20_body">Damit wird <text:span text:style-name="Source_20_Text">mount -a</text:span> ausgeführt, wenn ein device mit der Product-ID <text:span text:style-name="Source_20_Text">ATTRS{product}==„Android Phone</text:span> angestöpselt wird.</text:p>
      <text:p text:style-name="Text_20_body">Auf welche Attribute man triggern kann, zeigt der <text:span text:style-name="Source_20_Text">udevinfo -a -p /sys/block/sd?</text:span> - Befehl, nachdem man zum Beispiel mit <text:span text:style-name="Source_20_Text">dmesg</text:span> vorher herausbekommen hat, als welches SCSI- device (sd?) das USB- device gerade im System hängt -also das Fragezeichen bitte durch den jeweiligen Buchstaben ersetzen <draw:frame draw:style-name="media" draw:name="0" text:anchor-type="as-char" draw:z-index="0" svg:width="" svg:rel-width="100%" svg:height="0cm"><draw:image xlink:href="Pictures/103e285a1d4d17ba2159053c35017a6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48:11</meta:creation-date>
    <dc:creator>Generated</dc:creator>
    <dc:date>2026-06-15T10::48:11</dc:date>
    <dc:language>en-US</dc:language>
    <meta:editing-cycles>1</meta:editing-cycles>
    <meta:editing-duration>PT0S</meta:editing-duration>
    <dc:title>pc:hotplug</dc:title>
  </office:meta>
</office:document-meta>
</file>