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lab"/><text:bookmark-start text:name="__RefHeading___gitlab_1"/><text:bookmark-start text:name="gitlab"/>Gitlab<text:bookmark-end text:name="__RefHeading___gitlab_1"/><text:bookmark-end text:name="gitlab"/></text:h>
      <text:p text:style-name="Text_20_body">Gitlab als Docker container</text:p>
      <text:p text:style-name="Preformatted_20_Text">mkdir -p ~/gitlab/dockerdat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GITLAB_HOME</text:span>=~<text:span text:style-name="highlight_sy0">/</text:span>gitlab<text:span text:style-name="highlight_sy0">/</text:span>dockerdata<text:line-break/>docker run <text:span text:style-name="highlight_re5">--detach</text:span> \<text:line-break/><text:s text:c="2"/><text:span text:style-name="highlight_re5">--hostname</text:span> myhostname \<text:line-break/><text:s text:c="2"/><text:span text:style-name="highlight_re5">--publish</text:span> <text:span text:style-name="highlight_nu0">443</text:span>:<text:span text:style-name="highlight_nu0">443</text:span> <text:span text:style-name="highlight_re5">--publish</text:span> <text:span text:style-name="highlight_nu0">8090</text:span>:<text:span text:style-name="highlight_nu0">80</text:span> <text:span text:style-name="highlight_re5">--publish</text:span> <text:span text:style-name="highlight_nu0">2222</text:span>:<text:span text:style-name="highlight_nu0">22</text:span> \<text:line-break/><text:s text:c="2"/><text:span text:style-name="highlight_re5">--name</text:span> gitlab \<text:line-break/><text:s text:c="2"/><text:span text:style-name="highlight_re5">--restart</text:span> always \<text:line-break/><text:s text:c="2"/><text:span text:style-name="highlight_re5">--volume</text:span> <text:span text:style-name="highlight_re1">$GITLAB_HOME</text:span><text:span text:style-name="highlight_sy0">/</text:span>config:<text:span text:style-name="highlight_sy0">/</text:span>etc<text:span text:style-name="highlight_sy0">/</text:span>gitlab \<text:line-break/><text:s text:c="2"/><text:span text:style-name="highlight_re5">--volume</text:span> <text:span text:style-name="highlight_re1">$GITLAB_HOME</text:span><text:span text:style-name="highlight_sy0">/</text:span>logs:<text:span text:style-name="highlight_sy0">/</text:span>var<text:span text:style-name="highlight_sy0">/</text:span>log<text:span text:style-name="highlight_sy0">/</text:span>gitlab \<text:line-break/><text:s text:c="2"/><text:span text:style-name="highlight_re5">--volume</text:span> <text:span text:style-name="highlight_re1">$GITLAB_HOME</text:span><text:span text:style-name="highlight_sy0">/</text:span>data:<text:span text:style-name="highlight_sy0">/</text:span>var<text:span text:style-name="highlight_sy0">/</text:span>opt<text:span text:style-name="highlight_sy0">/</text:span>gitlab \<text:line-break/><text:s text:c="2"/>gitlab<text:span text:style-name="highlight_sy0">/</text:span>gitlab-ee:latest</text:p>
          </table:table-cell>
        </table:table-row>
      </table:table>
      <text:p text:style-name="Text_20_body">wenn Gitlab hinter einem Proxy und/oder einem relativen URL (Unterverzeichnis) laufen soll, muß man den obigen Shell- Aufruf noch um einen Parameter ergänzen <text:note text:id="ftn0" text:note-class="footnote"><text:note-citation text:label="1)">1)</text:note-citation><text:note-body><text:a xlink:type="simple" xlink:href="https://github.com/sameersbn/docker-gitlab#deploy-to-a-subdirectory-relative-url-root" text:style-name="Internet_20_link" text:visited-style-name="Visited_20_Internet_20_Link">https://github.com/sameersbn/docker-gitlab#deploy-to-a-subdirectory-relative-url-root</text:a></text:note-body></text:note>:</text:p>
      <text:p text:style-name="Preformatted_20_Text"><text:s text:c="3"/>--env 'GITLAB_RELATIVE_URL_ROOT=/gitlab' \</text:p>
      <text:p text:style-name="Text_20_body">admin password anpassen: (<text:a xlink:type="simple" xlink:href="https://stackoverflow.com/a/55747403" text:style-name="Internet_20_link" text:visited-style-name="Visited_20_Internet_20_Link">https://stackoverflow.com/a/55747403</text:a>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docker <text:span text:style-name="highlight_kw2">ps</text:span> <text:span text:style-name="highlight_re5">-a</text:span><text:line-break/> <text:line-break/> <text:line-break/>docker <text:span text:style-name="highlight_kw3">exec</text:span> <text:span text:style-name="highlight_re5">-it</text:span> gitlab <text:span text:style-name="highlight_kw2">bash</text:span> <text:span text:style-name="highlight_sy0">&lt;</text:span>-- with your CONTAINER_ID<text:line-break/> <text:line-break/>$ gitlab-rails console <text:span text:style-name="highlight_re5">-e</text:span> production<text:line-break/> <text:line-break/> <text:line-break/>user = User.where<text:span text:style-name="highlight_br0">(</text:span>id: <text:span text:style-name="highlight_nu0">1</text:span><text:span text:style-name="highlight_br0">)</text:span>.first<text:line-break/>user.password = <text:span text:style-name="highlight_st_h">'your secret'</text:span><text:line-break/>user.password_confirmation = <text:span text:style-name="highlight_st_h">'your secret'</text:span><text:line-break/>user.save<text:line-break/><text:span text:style-name="highlight_kw3">exit</text:span></text:p>
          </table:table-cell>
        </table:table-row>
      </table:table>
      <text:p text:style-name="Text_20_body">URL anpassen:</text:p>
      <text:p text:style-name="Text_20_body">For GitLab to display correct repository clone links to your users, it needs to know the URL under which it is reached by your users, e.g. <text:a xlink:type="simple" xlink:href="http://gitlab.example.com" text:style-name="Internet_20_link" text:visited-style-name="Visited_20_Internet_20_Link">http://gitlab.example.com</text:a>. Add or edit the following line in <text:span text:style-name="Source_20_Text">/etc/gitlab/gitlab.rb</text:span>:</text:p>
      <text:p text:style-name="Preformatted_20_Text"> external_url "http://gitlab.example.com"</text:p>
      <text:p text:style-name="Text_20_body">for the change to take effect, run:</text:p>
      <text:p text:style-name="Preformatted_20_Text">sudo gitlab-ctl reconfigure</text:p>
      <text:p text:style-name="Text_20_body">Backup ziehen:</text:p>
      <text:p text:style-name="Preformatted_20_Text">docker exec -t &lt;container name&gt; gitlab-backup create</text:p>
      <text:p text:style-name="Text_20_body">Backup wieder einspiel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top the processes that are connected to the database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ctl stop puma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ctl stop sidekiq<text:line-break/> <text:line-break/><text:span text:style-name="highlight_co0"># Verify that the processes are all down before continuing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ctl status<text:line-break/> <text:line-break/><text:span text:style-name="highlight_co0"># Run the restore - filename WITHOUT THE TRAILING TAR EXTENSION STUFF !!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backup restore <text:span text:style-name="highlight_re2">BACKUP</text:span>=<text:span text:style-name="highlight_nu0">11493107454</text:span>_2018_04_25_10.6.4-ce<text:line-break/> <text:line-break/><text:span text:style-name="highlight_co0"># Restart the GitLab container</text:span><text:line-break/>docker restart <text:span text:style-name="highlight_sy0">&lt;</text:span>name of container<text:span text:style-name="highlight_sy0">&gt;</text:span><text:line-break/> <text:line-break/><text:span text:style-name="highlight_co0"># Check GitLab</text:span><text:line-break/>docker <text:span text:style-name="highlight_kw3">exec</text:span> <text:span text:style-name="highlight_re5">-it</text:span> <text:span text:style-name="highlight_sy0">&lt;</text:span>name of container<text:span text:style-name="highlight_sy0">&gt;</text:span> gitlab-rake gitlab:check <text:span text:style-name="highlight_re2">SANITIZE</text:span>=<text:span text:style-name="highlight_kw2">true</text:span></text:p>
          </table:table-cell>
        </table:table-row>
      </table:table>
      <text:h text:style-name="Heading_20_2" text:outline-level="2"><text:bookmark-start text:name="__RefHeading___dateien_aus_privatem_repository_per_access_token_herunterladen_2"/><text:bookmark-start text:name="dateien_aus_privatem_repository_per_access_token_herunterladen"/>Dateien aus privatem Repository per Access Token herunterladen<text:bookmark-end text:name="__RefHeading___dateien_aus_privatem_repository_per_access_token_herunterladen_2"/><text:bookmark-end text:name="dateien_aus_privatem_repository_per_access_token_herunterladen"/></text:h>
      <text:p text:style-name="Text_20_body">Man braucht nur ein Token <text:span text:style-name="Source_20_Text">&lt;token&gt;</text:span> mit den Rechten <text:span text:style-name="Source_20_Text">api</text:span>, <text:span text:style-name="Source_20_Text">read_user</text:span> und <text:span text:style-name="Source_20_Text">read_repository</text:span></text:p>
      <text:p text:style-name="Text_20_body">Dann braucht man entweder die numerische Projekt-ID <text:span text:style-name="Source_20_Text">&lt;id&gt;</text:span> oder äquivalent der Namespace - und Projekt- Pfad, <text:span text:style-name="Strong_20_Emphasis">aber URL encoded!</text:span>, aus / wird z.B. %2F.</text:p>
      <text:p text:style-name="Text_20_body">Das gleiche gilt für den Datei- Pfad innerhalb des Repository <text:span text:style-name="Source_20_Text">&lt;file_path&gt;</text:span>, auch er muß URL encoded sein.</text:p>
      <text:p text:style-name="Text_20_body">Will man nicht auf die aktuelle Datei, sondern einen bestimmten Stand verweisen, braucht man als <text:span text:style-name="Source_20_Text">&lt;ref&gt;</text:span> die Commit-ID oder, bei einem anderen Branch, den Branch- Namen.</text:p>
      <text:p text:style-name="Text_20_body">Dann bastelt man man den URL nach folgendem Schema <text:note text:id="ftn1" text:note-class="footnote"><text:note-citation text:label="2)">2)</text:note-citation><text:note-body><text:a xlink:type="simple" xlink:href="https://docs.gitlab.com/ee/api/repository_files.html#get-raw-file-from-repository" text:style-name="Internet_20_link" text:visited-style-name="Visited_20_Internet_20_Link">https://docs.gitlab.com/ee/api/repository_files.html#get-raw-file-from-repository</text:a></text:note-body></text:note></text:p>
      <text:p text:style-name="Preformatted_20_Text">GET /projects/&lt;id&gt;/repository/files/&lt;file_path&gt;/raw[?ref=&lt;ref&gt;]</text:p>
      <text:p text:style-name="Text_20_body">Dann braucht man noch einen URL- Downloader, der den HTTPS-Header mit befüllen kann</text:p>
      <text:p text:style-name="Preformatted_20_Text">curl --header "PRIVATE-TOKEN: &lt;token&gt;" "https://gitlab.com/api/v4/projects/&lt;id&gt;/repository/files/&lt;file_path&gt;/raw?ref=&lt;ref&gt;"</text:p>
      <text:p text:style-name="Text_20_body">Upps: Man kann das Token auch direkt an den Link hängen</text:p>
      <text:p text:style-name="Preformatted_20_Text">curl "https://gitlab.com/api/v4/projects/&lt;id&gt;/repository/files/&lt;file_path&gt;/raw?ref=&lt;ref&gt;&amp;private_token=&lt;token&gt;"</text:p>
      <text:p text:style-name="Text_20_body">und dann geht das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5:32</meta:creation-date>
    <dc:creator>Generated</dc:creator>
    <dc:date>2026-07-04T13::35:32</dc:date>
    <dc:language>en-US</dc:language>
    <meta:editing-cycles>1</meta:editing-cycles>
    <meta:editing-duration>PT0S</meta:editing-duration>
    <dc:title>pc:gitlab</dc:title>
  </office:meta>
</office:document-meta>
</file>